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fo:language="uk" fo:country="UA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34" style:parent-style-name="Безинтервала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67" style:parent-style-name="Безинтервала" style:family="paragraph">
      <style:paragraph-properties fo:text-align="justify"/>
    </style:style>
    <style:style style:name="T68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71" style:parent-style-name="Безинтервала" style:family="paragraph">
      <style:paragraph-properties fo:text-align="justify"/>
    </style:style>
    <style:style style:name="T7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77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78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79" style:parent-style-name="Безинтервала" style:family="paragraph">
      <style:paragraph-properties fo:text-align="justify"/>
    </style:style>
    <style:style style:name="T80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letter-spacing="0.002in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-asian="Times New Roman" fo:font-weight="bold" style:font-weight-asian="bold" style:font-weight-complex="bold" fo:letter-spacing="0.002in" fo:font-size="12pt" style:font-size-asian="12pt" style:font-size-complex="12pt" fo:language="uk" fo:country="UA"/>
    </style:style>
    <style:style style:name="P95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96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97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letter-spacing="0.002in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letter-spacing="0.0034in"/>
    </style:style>
    <style:style style:name="T105" style:parent-style-name="Основнойшрифтабзаца" style:family="text">
      <style:text-properties fo:font-weight="bold" style:font-weight-asian="bold" style:font-weight-complex="bold" fo:letter-spacing="0.0034in"/>
    </style:style>
    <style:style style:name="T106" style:parent-style-name="Основнойшрифтабзаца" style:family="text">
      <style:text-properties fo:font-weight="bold" style:font-weight-asian="bold" fo:letter-spacing="0.0034in"/>
    </style:style>
    <style:style style:name="T107" style:parent-style-name="Основнойшрифтабзаца" style:family="text">
      <style:text-properties fo:font-weight="bold" style:font-weight-asian="bold" style:font-weight-complex="bold" fo:letter-spacing="0.0034in"/>
    </style:style>
    <style:style style:name="T108" style:parent-style-name="Основнойшрифтабзаца" style:family="text">
      <style:text-properties fo:font-weight="bold" style:font-weight-asian="bold" fo:letter-spacing="0.0034in"/>
    </style:style>
    <style:style style:name="T109" style:parent-style-name="Основнойшрифтабзаца" style:family="text">
      <style:text-properties fo:font-weight="bold" style:font-weight-asian="bold" style:font-weight-complex="bold" fo:letter-spacing="0.0034in"/>
    </style:style>
    <style:style style:name="P110" style:parent-style-name="Standard" style:family="paragraph">
      <style:paragraph-properties fo:text-align="justify"/>
      <style:text-properties fo:letter-spacing="0.002i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letter-spacing="0.0041in"/>
    </style:style>
    <style:style style:name="T113" style:parent-style-name="Основнойшрифтабзаца" style:family="text">
      <style:text-properties fo:letter-spacing="0.0006in"/>
    </style:style>
    <style:style style:name="P114" style:parent-style-name="Standard" style:family="paragraph">
      <style:paragraph-properties fo:text-align="justify"/>
      <style:text-properties fo:letter-spacing="0.002in"/>
    </style:style>
    <style:style style:name="P115" style:parent-style-name="Standard" style:family="paragraph">
      <style:paragraph-properties fo:text-align="justify"/>
      <style:text-properties fo:letter-spacing="0.002i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letter-spacing="0.0034in"/>
    </style:style>
    <style:style style:name="T118" style:parent-style-name="Основнойшрифтабзаца" style:family="text">
      <style:text-properties fo:letter-spacing="0.002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letter-spacing="0.002in"/>
    </style:style>
    <style:style style:name="T121" style:parent-style-name="Основнойшрифтабзаца" style:family="text">
      <style:text-properties fo:letter-spacing="0.002in"/>
    </style:style>
    <style:style style:name="T122" style:parent-style-name="Основнойшрифтабзаца" style:family="text">
      <style:text-properties fo:letter-spacing="0.0013in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letter-spacing="0.0062in"/>
    </style:style>
    <style:style style:name="T125" style:parent-style-name="Основнойшрифтабзаца" style:family="text">
      <style:text-properties fo:letter-spacing="0.002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letter-spacing="0.0055in"/>
    </style:style>
    <style:style style:name="T128" style:parent-style-name="Основнойшрифтабзаца" style:family="text">
      <style:text-properties fo:letter-spacing="0.0062in"/>
    </style:style>
    <style:style style:name="T129" style:parent-style-name="Основнойшрифтабзаца" style:family="text">
      <style:text-properties fo:letter-spacing="0.0013in"/>
    </style:style>
    <style:style style:name="T130" style:parent-style-name="Основнойшрифтабзаца" style:family="text">
      <style:text-properties fo:letter-spacing="0.0013in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letter-spacing="0.0083in"/>
    </style:style>
    <style:style style:name="T133" style:parent-style-name="Основнойшрифтабзаца" style:family="text">
      <style:text-properties fo:letter-spacing="0.002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letter-spacing="-0.0027in"/>
    </style:style>
    <style:style style:name="T136" style:parent-style-name="Основнойшрифтабзаца" style:family="text">
      <style:text-properties fo:letter-spacing="0.002in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letter-spacing="0.002in"/>
    </style:style>
    <style:style style:name="T139" style:parent-style-name="Основнойшрифтабзаца" style:family="text">
      <style:text-properties fo:letter-spacing="0.002in"/>
    </style:style>
    <style:style style:name="T140" style:parent-style-name="Основнойшрифтабзаца" style:family="text">
      <style:text-properties fo:letter-spacing="0.002in"/>
    </style:style>
    <style:style style:name="P141" style:parent-style-name="Standard" style:family="paragraph">
      <style:paragraph-properties fo:text-align="justify"/>
      <style:text-properties fo:letter-spacing="0.002i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letter-spacing="0.002in"/>
    </style:style>
    <style:style style:name="T144" style:parent-style-name="Основнойшрифтабзаца" style:family="text">
      <style:text-properties fo:letter-spacing="0.002in"/>
    </style:style>
    <style:style style:name="T145" style:parent-style-name="Основнойшрифтабзаца" style:family="text">
      <style:text-properties fo:letter-spacing="0.0013i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letter-spacing="0.0041in"/>
    </style:style>
    <style:style style:name="T148" style:parent-style-name="Основнойшрифтабзаца" style:family="text">
      <style:text-properties fo:letter-spacing="0.002in"/>
    </style:style>
    <style:style style:name="P149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50" style:parent-style-name="Безинтервала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-asian="Times New Roman" fo:font-weight="bold" style:font-weight-asian="bold" fo:letter-spacing="0.0027in" fo:font-size="12pt" style:font-size-asian="12pt" style:font-size-complex="12pt" fo:language="uk" fo:country="UA"/>
    </style:style>
    <style:style style:name="P153" style:parent-style-name="Безинтервала" style:family="paragraph">
      <style:paragraph-properties fo:text-align="justify"/>
    </style:style>
    <style:style style:name="T154" style:parent-style-name="Основнойшрифтабзаца" style:family="text">
      <style:text-properties fo:letter-spacing="0.0027in" fo:font-size="12pt" style:font-size-asian="12pt" style:font-size-complex="12pt" fo:language="uk" fo:country="UA"/>
    </style:style>
    <style:style style:name="T155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5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57" style:parent-style-name="Безинтервала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fo:letter-spacing="-0.0062in" fo:font-size="12pt" style:font-size-asian="12pt" style:font-size-complex="12pt" fo:language="uk" fo:country="UA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60" style:parent-style-name="Основнойшрифтабзаца" style:family="text">
      <style:text-properties style:font-name-asian="Times New Roman" fo:font-weight="bold" style:font-weight-asian="bold" fo:letter-spacing="0.0027in" fo:font-size="12pt" style:font-size-asian="12pt" style:font-size-complex="12pt" fo:language="uk" fo:country="UA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63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164" style:parent-style-name="Безинтервала" style:family="paragraph">
      <style:paragraph-properties fo:text-align="justify"/>
    </style:style>
    <style:style style:name="T165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66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67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P170" style:parent-style-name="Безинтервала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72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T173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74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75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76" style:parent-style-name="Безинтервала" style:family="paragraph">
      <style:paragraph-properties fo:text-align="justify"/>
      <style:text-properties style:font-name-asian="Times New Roman" fo:letter-spacing="0.0027in" fo:font-size="12pt" style:font-size-asian="12pt" style:font-size-complex="12pt" fo:language="uk" fo:country="UA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179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81" style:parent-style-name="Безинтервала" style:family="paragraph">
      <style:paragraph-properties fo:text-align="justify"/>
    </style:style>
    <style:style style:name="T182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83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84" style:parent-style-name="Безинтервала" style:family="paragraph">
      <style:paragraph-properties fo:text-align="justify"/>
    </style:style>
    <style:style style:name="T185" style:parent-style-name="Основнойшрифтабзаца" style:family="text">
      <style:text-properties fo:letter-spacing="-0.002in"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9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91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92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93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94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95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96" style:parent-style-name="Standard" style:family="paragraph">
      <style:paragraph-properties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fo:font-weight="bold" style:font-weight-asian="bold" fo:font-style="italic" style:font-style-asian="italic" fo:letter-spacing="0.002in"/>
    </style:style>
    <style:style style:name="P200" style:parent-style-name="Standard" style:family="paragraph">
      <style:paragraph-properties fo:widows="0" fo:orphans="0" fo:margin-left="3.8187in">
        <style:tab-stops/>
      </style:paragraph-properties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p text:style-name="P17">ІНСТРУКЦІЯ № ТБ-11</text:p>
      <text:p text:style-name="P18">З ТЕХНІКИ БЕЗПЕКИ</text:p>
      <text:p text:style-name="P19">під час роботи на електроплиті</text:p>
      <text:p text:style-name="P20"/>
      <text:p text:style-name="P21"><text:span text:style-name="T22">1.<text:s/></text:span><text:span text:style-name="T23">Загальні положення.</text:span></text:p>
      <text:p text:style-name="P24"><text:span text:style-name="T25">1.1. До роботи біля електроплити допускаються працівники, які пройшли вступний інструктаж на робочому місці з охорони<text:s/></text:span><text:span text:style-name="T26">праці й отримали першу кваліфікаційну групу з електро</text:span><text:span text:style-name="T27">безпеки.</text:span></text:p>
      <text:p text:style-name="P28"><text:span text:style-name="T29">1.2.<text:s/></text:span><text:span text:style-name="T30">Не допускати перебування на робочому місці стор</text:span><text:span text:style-name="T31">онніх осіб,<text:s/></text:span><text:span text:style-name="T32">розпивання спиртних напоїв, куріння, роботи в стані алкого</text:span><text:span text:style-name="T33">льного або наркотичного сп'яніння.</text:span></text:p>
      <text:p text:style-name="P34"><text:span text:style-name="T35">1.3. Виконувати лише ту роботу, з якої пройшли інструктаж і на<text:s/></text:span><text:span text:style-name="T36">яку видано завдання, не передоручати свою роботу іншим<text:s/></text:span><text:span text:style-name="T37">особам.</text:span></text:p>
      <text:p text:style-name="P38"><text:span text:style-name="T39">1.4. У процесі роботи мож</text:span><text:span text:style-name="T40">лива поява таких небезпечних і шкід</text:span><text:span text:style-name="T41">ливих виробничих факторів, стосовно яких необхідно до</text:span><text:span text:style-name="T42">тримуватись заходів безпеки: рухомі механізми, рух повітря,<text:s/></text:span><text:span text:style-name="T43">недостатня освітленість робочої зони, можливість появи не</text:span><text:span text:style-name="T44">безпечної електричної напруги на струмопровідних ча</text:span><text:span text:style-name="T45">стинах<text:s/></text:span><text:span text:style-name="T46">обладнання, гострі кути, задирки на обладнанні й тарі, дія<text:s/></text:span><text:span text:style-name="T47">ріжучих предметів, падіння тари.</text:span></text:p>
      <text:p text:style-name="P48"><text:span text:style-name="T49">1.5. З метою запобігання пожежі та електротравм утримувати<text:s/></text:span><text:span text:style-name="T50">в чистоті обладнання та приміщення, стежити за справністю<text:s/></text:span><text:span text:style-name="T51">заземлювальних <text:s text:c="2"/>пристроїв, за наявністю</text:span><text:span text:style-name="T52"><text:s/>діелектричних<text:s/></text:span><text:span text:style-name="T53">килимків біля електрообладнання, знати розміщення та вмі</text:span><text:span text:style-name="T54">ти користуватися засобами пожежогасіння.</text:span></text:p>
      <text:p text:style-name="P55"><text:span text:style-name="T56">1.6. При виявленні несправності обладнання, пристосувань інструменту, а також при пожежі, порушенні норм безпеки,<text:s/></text:span><text:span text:style-name="T57">аварії або травмуванні працівн</text:span><text:span text:style-name="T58">иків негайно повідомити про<text:s/></text:span><text:span text:style-name="T59">це директора закладу дошкільної освіти.</text:span></text:p>
      <text:p text:style-name="P60"><text:span text:style-name="T61">1.7. Необхідно знати й застосовувати заходи усунення небезпеки і надання першої (долікарської) допомоги потерпілому.</text:span></text:p>
      <text:p text:style-name="P62"><text:span text:style-name="T63">1.8. Не усувати самим несправностей електромережі та електро</text:span><text:span text:style-name="T64">обладнання.</text:span></text:p>
      <text:p text:style-name="P65"><text:span text:style-name="T66">1.9. Не працювати на несправному обладнанні.</text:span></text:p>
      <text:p text:style-name="P67"><text:span text:style-name="T68">1.10. Спецодяг та інші засоби індивідуального захисту,<text:s/></text:span><text:span text:style-name="T69">мають зберігатися<text:s/></text:span><text:span text:style-name="T70">в спеціально відведених місцях із дотриманням правил гігієни й використовуватись відповідно до призначення.</text:span></text:p>
      <text:p text:style-name="P71"><text:span text:style-name="T72">1.11. У процесі роботи дотрим</text:span><text:span text:style-name="T73">уватись правил гігієни:</text:span></text:p>
      <text:p text:style-name="P74"><text:span text:style-name="T75">- дотримуватись особистої чистоти, чистоти одягу, взуття<text:s/></text:span><text:span text:style-name="T76">та інших засобів захисту;</text:span></text:p>
      <text:p text:style-name="P77">- утримувати в чистоті технологічне обладнання;</text:p>
      <text:p text:style-name="P78">- замінювати спецодяг при його забрудненні;</text:p>
      <text:p text:style-name="P79"><text:span text:style-name="T80">- при поганому самопочутті, пошкодженні шкіри у вигляді<text:s/></text:span><text:span text:style-name="T81">п</text:span><text:span text:style-name="T82">оранень, опіків, нагноєнь<text:s/></text:span><text:soft-page-break/><text:span text:style-name="T83">звертатись до старшої медичної сестри, невеликі пошкодження обробити антисептичним розчином<text:s/></text:span><text:span text:style-name="T84">і накласти пов'язку із бинта.</text:span></text:p>
      <text:p text:style-name="P85"><text:span text:style-name="T86">1.12. Кухар, який порушив вимоги цієї інструкції, відповідає згідно з чинним законодавством.</text:span></text:p>
      <text:p text:style-name="P87"><text:span text:style-name="T88">1.13. Кухар має</text:span><text:span text:style-name="T89"><text:s/>право відмовитись від дорученої роботи, якщо<text:s/></text:span><text:span text:style-name="T90">склалася небезпечна ситуація для його життя чи здоров'я<text:s/></text:span><text:span text:style-name="T91">людей, які його оточують.</text:span></text:p>
      <text:p text:style-name="P92"><text:span text:style-name="T93">2.<text:s/></text:span><text:span text:style-name="T94">Вимоги безпеки перед початком роботи.</text:span></text:p>
      <text:p text:style-name="P95">2.1. Одягти і впорядкувати спецодяг. Вийняти з кишень спецодягу гострі, зайві предмети.</text:p>
      <text:p text:style-name="P96">2.2. Звільнити робоче місце від сторонніх предметів.</text:p>
      <text:p text:style-name="P97">2.3. Перевірити цілісність контурів заземлення, занулення.</text:p>
      <text:p text:style-name="P98"><text:span text:style-name="T99">2.4. Оглянути обладнання, перевірити правильність складання<text:s/></text:span><text:span text:style-name="T100">його деталей, надійність кріплення.</text:span></text:p>
      <text:p text:style-name="P101">2.5. Негайно зупинити роботу обладнання,<text:s/>вимкнути електрооб<text:span text:style-name="T102">ладнання, якщо корпус обладнання опинився під напругою.</text:span></text:p>
      <text:p text:style-name="P103"><text:span text:style-name="T104">3.<text:s/></text:span><text:span text:style-name="T105">Під<text:s/></text:span><text:span text:style-name="T106">час<text:s/></text:span><text:span text:style-name="T107">роботи<text:s/></text:span><text:span text:style-name="T108">на<text:s/></text:span><text:span text:style-name="T109">електроплиті.</text:span></text:p>
      <text:p text:style-name="P110">3.1. Не працювати на несправному обладнанні.</text:p>
      <text:p text:style-name="P111"><text:span text:style-name="T112">3.2. Виконувати <text:s/>вимоги <text:s/>з <text:s/>експлуатації електроплити <text:s/>заводу-</text:span><text:span text:style-name="T113">виробника.</text:span></text:p>
      <text:p text:style-name="P114">3.3. Дотримуватись безпечної<text:s/>відстані біля електроплити.</text:p>
      <text:p text:style-name="P115">3.4. Пересувати посуд по поверхні плити обережно, без ривків.</text:p>
      <text:p text:style-name="P116"><text:span text:style-name="T117">3.5. Стежити за тим, щоб поставлені на плиту жири для розігрі</text:span><text:span text:style-name="T118">вання не спалахнули від високої температури.</text:span></text:p>
      <text:p text:style-name="P119"><text:span text:style-name="T120">3.6. Смажити котлети, пиріжки та інші напівфабрикати, класти</text:span><text:span text:style-name="T121"><text:s/>їх<text:s/></text:span><text:span text:style-name="T122">з нахилом від себе.</text:span></text:p>
      <text:p text:style-name="P123"><text:span text:style-name="T124">3.7. Кришки варильних каструль та іншого посуду з гарячою<text:s/></text:span><text:span text:style-name="T125">їжею відкривати обережно, в напрямку від себе.</text:span></text:p>
      <text:p text:style-name="P126"><text:span text:style-name="T127">3.8. Перед тим, як переносити посуд із гарячою їжею з одного<text:s/></text:span><text:span text:style-name="T128">місця на інше, попередити про це працівників, які знахо</text:span><text:span text:style-name="T129">дяться<text:s/></text:span><text:span text:style-name="T130">поруч.</text:span></text:p>
      <text:p text:style-name="P131"><text:span text:style-name="T132">3.9. Не брати голими руками гарячий кухонний посуд, а ко</text:span><text:span text:style-name="T133">ристуватися із цією метою рушником чи спеціальними рука</text:span>вичками.</text:p>
      <text:p text:style-name="P134"><text:span text:style-name="T135">3.10.<text:s/></text:span><text:span text:style-name="T136">Посуд із гарячою їжею ставити на термостійкі місця<text:s/></text:span>(підставку).</text:p>
      <text:p text:style-name="P137"><text:span text:style-name="T138">3.11. Стежити, щоб коли закипає страва, вміст посуду не вил</text:span><text:span text:style-name="T139">ивав</text:span>ся через край, а під час сильного кипіння зменшити напругу<text:s/><text:span text:style-name="T140">за допомогою перемикача або зовсім вимкнути плиту.</text:span></text:p>
      <text:p text:style-name="P141">3.12. Забороняється працювати біля електропечі з голими руками, без спеціальних рукавиць, рушників.</text:p>
      <text:p text:style-name="P142"><text:span text:style-name="T143">3.13. Не дозволяється працювати з електрод</text:span><text:span text:style-name="T144">уховкою з несправними терморегуляторами, зі знятими кожухами, які закривають<text:s/></text:span><text:span text:style-name="T145">прилади та електрокомунікації.</text:span></text:p>
      <text:p text:style-name="P146"><text:span text:style-name="T147">3.14. Забороняється користуватися наплитними котлами, які ма</text:span><text:span text:style-name="T148">ють деформоване дно, неміцно закріплені ручки, без ручок.</text:span></text:p>
      <text:p text:style-name="P149">3.15. Не залишати без нагляду<text:s/>електроплиту, яка працює.</text:p>
      <text:p text:style-name="P150"><text:span text:style-name="T151">4.<text:s/></text:span><text:span text:style-name="T152">Вимоги безпеки після роботи.</text:span></text:p>
      <text:p text:style-name="P153"><text:span text:style-name="T154">4.1.<text:s/></text:span><text:span text:style-name="T155">Після закінчення роботи конфорки та духовку вимкнути установкою ручок перемикачів у положення "О" та зробити санітарну обробку поверхні конфорок, піддона, жаровень,<text:s/></text:span><text:span text:style-name="T156">ґраток, столів та огорож.</text:span></text:p>
      <text:p text:style-name="P157"><text:span text:style-name="T158">5.</text:span><text:span text:style-name="T159"><text:s/></text:span><text:span text:style-name="T160">Вимоги безпеки в аварійних ситуаціях.</text:span></text:p>
      <text:p text:style-name="P161"><text:span text:style-name="T162">5.1. При виявленні несправностей в електроплиті попередити завідувача господарством, директора для виклику елект</text:span><text:span text:style-name="T163">рика.</text:span></text:p>
      <text:p text:style-name="P164"><text:span text:style-name="T165">5.2. Перед технічним оглядом і ремонтом відключити електро</text:span><text:span text:style-name="T166">плиту від електромережі зняттям плавких з</text:span><text:span text:style-name="T167">апобіжників або вимиканням автоматичного вимикача щита й пові</text:span><text:span text:style-name="T168">сити на рукоятки комутувальних приладів плакат: "Не вми</text:span><text:span text:style-name="T169">кати - працюють люди!".</text:span></text:p>
      <text:p text:style-name="P170"><text:span text:style-name="T171">5.3. Попередити про випадок директора<text:s/></text:span><text:span text:style-name="T172">закладу дошкільної освіти</text:span><text:span text:style-name="T173">, до ліквідації аварії<text:s/></text:span><text:span text:style-name="T174">самостійно не приступати.</text:span></text:p>
      <text:p text:style-name="P175">5.4.<text:s/>На випадок пожежі (чи загоряння) необхідно:</text:p>
      <text:p text:style-name="P176">- негайно повідомити пожежну охорону телефоном "101";</text:p>
      <text:p text:style-name="P177"><text:span text:style-name="T178">- сповістити директора<text:s/></text:span><text:span text:style-name="T179">закладу дошкільної освіти</text:span><text:span text:style-name="T180">;</text:span></text:p>
      <text:soft-page-break/>
      <text:p text:style-name="P181"><text:span text:style-name="T182">- негайно розпочати гасіння пожежі, для цього використо</text:span><text:span text:style-name="T183">вувати всі наявні засоби пожежогасіння.</text:span></text:p>
      <text:p text:style-name="P184"><text:span text:style-name="T185">5.5.</text:span><text:span text:style-name="T186"><text:s/></text:span><text:span text:style-name="T187">У випадку травмування працівників<text:s/></text:span><text:span text:style-name="T188">закладу дошкільної освіти</text:span><text:span text:style-name="T189"><text:s/>звернутися по допомогу до старшої медичної сестри або в разі необхідності<text:s/></text:span><text:span text:style-name="T190">викликати швидку допомогу.</text:span></text:p>
      <text:p text:style-name="P191"/>
      <text:p text:style-name="P192"/>
      <text:p text:style-name="P193"/>
      <text:p text:style-name="P194"/>
      <text:p text:style-name="P195"/>
      <text:p text:style-name="P196">З інструкцією ознайомлені: <text:s text:c="30"/>Т.І.Волочій</text:p>
      <text:p text:style-name="P197"><text:s text:c="78"/>Н.Д.Волочій</text:p>
      <text:p text:style-name="P198"><text:s text:c="78"/>Н.Б.Сасюк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5T16:46:00Z</meta:creation-date>
    <dc:date>2019-02-12T09:37:00Z</dc:date>
    <meta:print-date>2018-11-19T17:21:00Z</meta:print-date>
    <meta:template xlink:href="Normal" xlink:type="simple"/>
    <meta:editing-cycles>1</meta:editing-cycles>
    <meta:editing-duration>PT600S</meta:editing-duration>
    <meta:document-statistic meta:page-count="3" meta:paragraph-count="12" meta:word-count="3955" meta:character-count="6198" meta:row-count="18" meta:non-whitespace-character-count="2255"/>
  </office:meta>
</office:document-meta>
</file>