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46e9"/>
    </style:style>
    <style:style style:name="P2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c46e9"/>
    </style:style>
    <style:style style:name="P3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c46e9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c46e9"/>
    </style:style>
    <style:style style:name="P5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officeooo:paragraph-rsid="000c46e9"/>
    </style:style>
    <style:style style:name="P6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c46e9"/>
    </style:style>
    <style:style style:name="P7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0c46e9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officeooo:paragraph-rsid="000c46e9"/>
    </style:style>
    <style:style style:name="P10" style:family="paragraph" style:parent-style-name="No_20_Spacing">
      <style:paragraph-properties fo:text-align="center" style:justify-single-word="false"/>
      <style:text-properties fo:font-size="12pt" fo:language="uk" fo:country="UA" officeooo:paragraph-rsid="000c46e9" style:font-size-asian="12pt" style:font-size-complex="12pt"/>
    </style:style>
    <style:style style:name="P11" style:family="paragraph" style:parent-style-name="No_20_Spacing">
      <style:paragraph-properties fo:text-align="start" style:justify-single-word="false"/>
      <style:text-properties fo:font-size="12pt" fo:language="uk" fo:country="UA" officeooo:paragraph-rsid="000c46e9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0c46e9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46e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d6c82" officeooo:paragraph-rsid="000d6c82"/>
    </style:style>
    <style:style style:name="P18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fo:language="uk" fo:country="UA" fo:font-style="italic" style:font-size-asian="12pt" style:font-style-asian="italic" style:font-size-complex="12pt"/>
    </style:style>
    <style:style style:name="T2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style:font-size-asian="12pt" style:font-size-complex="12pt" style:font-weight-complex="bold"/>
    </style:style>
    <style:style style:name="T5" style:family="text">
      <style:text-properties fo:color="#000000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6" style:family="text">
      <style:text-properties fo:color="#000000" fo:font-size="12pt" fo:language="uk" fo:country="UA" fo:font-style="italic" fo:font-weight="bold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T7" style:family="text">
      <style:text-properties officeooo:rsid="000c46e9"/>
    </style:style>
    <style:style style:name="T8" style:family="text">
      <style:text-properties officeooo:rsid="00094d18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ЗВИНЯЦЬКИЙ ЗАКЛАД ДОШКІЛЬНОЇ ОСВІТИ </text:span></text:p>
      <text:p text:style-name="P2"><text:span text:style-name="T2">(ЯСЛА-САДОК) «ДЗВІНОЧОК»</text:span></text:p>
      <text:p text:style-name="P2"><text:span text:style-name="T2">ДЗВИНЯЦЬКОЇ СІЛЬСЬКОЇ РАДИ</text:span></text:p>
      <text:p text:style-name="P2"><text:span text:style-name="T2">ОБ’ЄДНАНОЇ ТЕРИТОРІАЛЬНОЇ ГРОМАДИ </text:span></text:p>
      <text:p text:style-name="P3"><text:span text:style-name="T2">ІВАНО-ФРАНКІВСЬКОЇ ОБЛАСТІ</text:span></text:p>
      <text:p text:style-name="P2"><text:span text:style-name="T4">вул. Степаняка, 28А, с.Дзвиняч, </text:span></text:p>
      <text:p text:style-name="P2"><text:span text:style-name="T4">Богородчанського району, Івано-Франківської області, 77750, </text:span></text:p>
      <text:p text:style-name="P1"><text:span text:style-name="T3">Код ЄДРПОУ 41935015</text:span></text:p>
      <text:p text:style-name="P10"/>
      <text:p text:style-name="P11"/>
      <text:p text:style-name="P5"><text:span text:style-name="T5">Затверджую</text:span></text:p>
      <text:p text:style-name="P6"><text:span text:style-name="T5">Директор ЗДО (ясла-садок)</text:span></text:p>
      <text:p text:style-name="P6"><text:span text:style-name="T5">“Дзвіночок”</text:span></text:p>
      <text:p text:style-name="P7"><text:span text:style-name="T6">____________Михайленко І.І.</text:span></text:p>
      <text:p text:style-name="P9"><text:span text:style-name="T1">Наказ</text:span></text:p>
      <text:p text:style-name="P9"><text:span text:style-name="T1">від 04.09.2018р. №28</text:span></text:p>
      <text:h text:style-name="P18" text:outline-level="2">Інструкція<text:line-break/>з охорони праці № <text:line-break/><text:span text:style-name="T7">д</text:span>ля сторожа</text:h>
      <text:p text:style-name="P16"><text:span text:style-name="T9">1. </text:span><text:span text:style-name="Strong_20_Emphasis">Загальні вимоги охорони праці</text:span></text:p>
      <text:p text:style-name="P16">1.1. Самостійно працювати на посаді сторожа дозволяється особам з 18 років і старше, які вивчили <text:span text:style-name="Emphasis">інструкцію з охорони праці для сторожа закладу </text:span><text:span text:style-name="Emphasis"><text:span text:style-name="T8">дошкільної освіти</text:span></text:span>, пройшли інструктаж з охорони праці, медогляд і не мають протипоказань за станом здоров'я.<text:line-break/>1.2. <text:span text:style-name="ins">Під час роботи сторож закладу </text:span><text:span text:style-name="ins"><text:span text:style-name="T8">дошкільної освіти</text:span></text:span><text:span text:style-name="ins"> зобов'язаний суворо виконувати:</text:span></text:p>
      <text:list xml:id="list4013999867693725887" text:style-name="L1">
        <text:list-item>
          <text:p text:style-name="P12">свої посадові обов'язки; </text:p>
        </text:list-item>
        <text:list-item>
          <text:p text:style-name="P12">інструкції з охорони праці при виконанні робіт та з пожежної безпеки; </text:p>
        </text:list-item>
        <text:list-item>
          <text:p text:style-name="P12">пройти вступний та первинний інструктажі на робочому місці; </text:p>
        </text:list-item>
        <text:list-item>
          <text:p text:style-name="P12">дотримуватися правил внутрішнього трудового розпорядку; </text:p>
        </text:list-item>
        <text:list-item>
          <text:p text:style-name="P12">суворо дотримуватися встановленого режиму праці та відпочинку (відповідно до графіка роботи); </text:p>
        </text:list-item>
        <text:list-item>
          <text:p text:style-name="P12">дотримуватися вимог особистої гігієни, підтримувати чистоту на робочому місці </text:p>
        </text:list-item>
      </text:list>
      <text:p text:style-name="P16">.<text:line-break/>1.3. <text:span text:style-name="ins">Під час роботи на сторожа закладу </text:span><text:span text:style-name="ins"><text:span text:style-name="T8">дошкільної освіти</text:span></text:span><text:span text:style-name="ins"> можуть впливати такі небезпечні та шкідливі фактори</text:span>:</text:p>
      <text:list xml:id="list2048429504737869053" text:style-name="L2">
        <text:list-item>
          <text:p text:style-name="P13">ураження електричним струмом під час включення або відключення електричного освітлення; </text:p>
        </text:list-item>
        <text:list-item>
          <text:p text:style-name="P13">падіння на сходах внаслідок неуважності або недостатнього освітлення; </text:p>
        </text:list-item>
        <text:list-item>
          <text:p text:style-name="P13">защемлення пальців рук під час замикання та відмикання на замки дверей, брам та воріт. </text:p>
        </text:list-item>
      </text:list>
      <text:p text:style-name="P16">1.4. Під час роботи сторожу закладу <text:span text:style-name="T8">дошкільної освіти</text:span> слід суворо дотримуватися правил протипожежної безпеки, знати місце, де знаходяться первинні засоби пожежогасіння, знати евакуаційні шляхи на випадок виникнення пожежі.</text:p>
      <text:p text:style-name="P16">1.5. При нещасному випадку потерпілий або очевидець події повинен доповісти про те, що трапилося <text:span text:style-name="T7">директору </text:span>закладу <text:span text:style-name="T8">дошкільної освіти</text:span> або зав<text:span text:style-name="T7">ідувачу </text:span>госп<text:span text:style-name="T7">одарства</text:span>.</text:p>
      <text:p text:style-name="P16"><text:soft-page-break/>1.6. Сторож закладу <text:span text:style-name="T8">дошкільної освіти</text:span> повинен знати номери телефонів аварійних служб, вміти надавати першу долікарську допомогу, користуватися первинними засобами пожежогасіння, знати правила користування «Тривожною кнопкою», системою пожежної сигналізації навчального закладу.</text:p>
      <text:p text:style-name="P16">1.7. Особа, яка допустила невиконання або порушення <text:span text:style-name="Emphasis">інструкції з охорони праці для сторожа закладу </text:span><text:span text:style-name="Emphasis"><text:span text:style-name="T8">дошкільної освіти</text:span></text:span>, притягується до дисциплінарної відповідальності згідно з правилами внутрішнього трудового розпорядку закладу <text:span text:style-name="T8">дошкільної освіти</text:span> та, за потреби, підлягає позачерговій перевірці знань норм і правил охорони праці.</text:p>
      <text:p text:style-name="P16"><text:span text:style-name="T9">2. </text:span><text:span text:style-name="Strong_20_Emphasis"><text:span text:style-name="T9">Ви</text:span></text:span><text:span text:style-name="Strong_20_Emphasis">моги охорони праці перед початком роботи</text:span></text:p>
      <text:p text:style-name="P16">2.1. Заступати на чергування суворо у встановлений графіком час.</text:p>
      <text:p text:style-name="P16">2.2. Приступаючи до чергування, зробити обхід території закладу <text:span text:style-name="T8">дошкільної освіти,</text:span> перевірити надійність замків, цілісність і закритість вікон.</text:p>
      <text:p text:style-name="P16">2.3. Впевнитися у відсутності людей, сумнівних предметів на території та в приміщенні закладу <text:span text:style-name="T8">дошкільної освіти</text:span>. Зачинити всі ворота і хвіртки на замки.<text:line-break/>2.4. Розписатись у журналі приймання чергувань. Зафіксувати запис у журналі про всі виявлені недоліки та (або) неполадки.</text:p>
      <text:p text:style-name="P16">2.5. Упевнитися у безперебійній роботі освітлення на території закладу <text:span text:style-name="T8">дошкільної освіти</text:span>, а також чергового (аварійного) освітлення в приміщенні.</text:p>
      <text:p text:style-name="P16">2.6. Упевнитися у безперебійній роботі телефонного зв'язку, пожежної сигналізації, «Тривожної кнопки».</text:p>
      <text:p text:style-name="P16">2.7. Упевнитися в тому, що всі вікна і фрамуги будівлі дитячого закладу міцно замкнені. Замкнути всі двері в будівлі закладу <text:span text:style-name="T8">дошкільної освіти </text:span>.</text:p>
      <text:p text:style-name="P16"><text:span text:style-name="T9">3</text:span>. <text:span text:style-name="Strong_20_Emphasis">Вимоги охорони праці під час роботи</text:span></text:p>
      <text:p text:style-name="P16">3.1. Здійснювати контроль за протипожежним станом будівлі та території закладу <text:span text:style-name="T8">дошкільної освіти</text:span>. Не використовувати електричні нагрівальні прилади, електричні кип'ятильники та відкритий вогонь. Заборонено паління в будівлі та на територій закладу <text:span text:style-name="T8">дошкільної освіти</text:span>.</text:p>
      <text:p text:style-name="P16">2. Під час чергування не відлучатися з об'єкту охорони.</text:p>
      <text:p text:style-name="P16">3.3. Час від часу обходити по периметру будівлю та територію закладу увечері, в нічний час та вранці.</text:p>
      <text:p text:style-name="P16">3.4. Не допускати присутності сторонніх осіб на території закладу <text:span text:style-name="T8">дошкільної освіти</text:span> у вечірній та нічний час доби.</text:p>
      <text:p text:style-name="P16">3.5. При раптовому захворюванні негайно повідомити <text:span text:style-name="T7">директора</text:span> закладу <text:span text:style-name="T8">дошкільної освіти</text:span>, зав<text:span text:style-name="T7">ідувача </text:span>госп<text:span text:style-name="T7">одарств</text:span>а.</text:p>
      <text:p text:style-name="P16">3.6. Виявивши злом дверей, вікон, замків, запорів, крадіжку – доповісти <text:span text:style-name="T7">директору закладу дошкільної освіти</text:span>, зав<text:span text:style-name="T7">ідувачу </text:span>госп<text:span text:style-name="T7">одарства</text:span>, викликати поліцію та охороняти місце пригоди.<text:line-break/>3.7. Під час виконання роботи, сторож має дотримуватися вимог даної інструкції.</text:p>
      <text:p text:style-name="P16"><text:span text:style-name="T9">4. </text:span><text:span text:style-name="Strong_20_Emphasis">Вимоги охорони праці після закінчення роботи</text:span></text:p>
      <text:p text:style-name="P16">4.1. Перевірити протипожежний стан усіх приміщень закладу <text:span text:style-name="T8">дошкільної освіти</text:span>.</text:p>
      <text:p text:style-name="P16">4.2. Переконатися в цілості замків на будівлях та складах, які перебувають на території закладу <text:span text:style-name="T8">дошкільної освіти</text:span>.</text:p>
      <text:p text:style-name="P16">4.3. Відімкнути ворота, хвіртки.</text:p>
      <text:p text:style-name="P16">4.4. Завершуючи чергування, зробити запис у відповідному журналі та допові<text:span text:style-name="T7">сти</text:span> про результати чергування.</text:p>
      <text:p text:style-name="P16"/>
      <text:p text:style-name="P16"><text:soft-page-break/><text:span text:style-name="T9">5. </text:span><text:span text:style-name="Strong_20_Emphasis">Вимоги охорони праці в аварійних ситуаціях</text:span></text:p>
      <text:p text:style-name="P16">5.1. <text:span text:style-name="ins">При виявленні пожежі вжити наступних заходів:</text:span></text:p>
      <text:list xml:id="list8871140462278938700" text:style-name="L3">
        <text:list-item>
          <text:p text:style-name="P14">негайно повідомити про пожежу до пожежної частини за телефоном 101; </text:p>
        </text:list-item>
        <text:list-item>
          <text:p text:style-name="P15">повідомити <text:span text:style-name="T7">директора </text:span>закладу <text:span text:style-name="T8">дошкільної освіти</text:span>; </text:p>
        </text:list-item>
        <text:list-item>
          <text:p text:style-name="P14">приступити до гасіння осередку пожежі за допомогою первинних засобів пожежогасіння. </text:p>
        </text:list-item>
      </text:list>
      <text:p text:style-name="P16">5.2. При відключенні освітлення в будівлі закладу, слід включити чергове освітлення або користуватися електричними ліхтарями.</text:p>
      <text:p text:style-name="P16">5.3. При наявності запаху газу або прориву трубопроводів водопостачання, каналізації, опалення та інших, викликати по телефону відповідну спеціалізовану аварійну бригаду.<text:line-break/>5.4. Згідно з інструкцією з охорони праці для сторожа закладу <text:span text:style-name="T8">дошкільної освіти</text:span> при виявленні на території закладу <text:span text:style-name="T8">дошкільної освіти</text:span> підозрілих предметів, не підходити до них і не чіпати їх руками. Не гаючи часу, повідомити про знахідку <text:span text:style-name="T7">директора або </text:span>завідувача госп<text:span text:style-name="T7">одарств</text:span>а, до чергової частини поліції за телефоном 102.</text:p>
      <text:p text:style-name="P16">5.5. Виявивши спробу вторгнення сторонніх осіб на об'єкти, що охороняються, або факт вторгнення, а також виявивши підозрілих людей на території закладу <text:span text:style-name="T8">дошкільної освіти</text:span>, доповісти про виявлення <text:span text:style-name="T7">директора </text:span>закладу <text:span text:style-name="T8">дошкільної освіти</text:span>, зав<text:span text:style-name="T7">ідувача </text:span>госп<text:span text:style-name="T7">одарства</text:span>, викликати поліцію за телефоном 102.</text:p>
      <text:p text:style-name="P16">5.6. У разі отримання травми, негайно доповісти про подію <text:span text:style-name="T7">директору </text:span>закладу <text:span text:style-name="T8">дошкільної освіти</text:span>, якщо необхідно – викликати «швидку медичну допомогу».</text:p>
      <text:p text:style-name="P16"/>
      <text:p text:style-name="P16"/>
      <text:p text:style-name="P16"/>
      <text:p text:style-name="P16"/>
      <text:p text:style-name="P17">З інструкцією ознайомлений: <text:s text:c="31"/>Ф.І.Марковець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57:20.112032081</meta:creation-date>
    <dc:date>2018-11-12T09:35:49.717516173</dc:date>
    <meta:editing-duration>PT7M24S</meta:editing-duration>
    <meta:editing-cycles>2</meta:editing-cycles>
    <meta:generator>LibreOffice/5.1.6.2$Linux_X86_64 LibreOffice_project/10m0$Build-2</meta:generator>
    <meta:print-date>2018-11-12T09:20:36.199652810</meta:print-date>
    <meta:document-statistic meta:table-count="0" meta:image-count="0" meta:object-count="0" meta:page-count="3" meta:paragraph-count="60" meta:word-count="805" meta:character-count="6166" meta:non-whitespace-character-count="5383"/>
  </office:meta>
</office:document-meta>
</file>