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7" style:parent-style-name="Безинтервала" style:family="paragraph">
      <style:text-properties fo:font-size="12pt" style:font-size-asian="12pt" style:font-size-complex="12pt" fo:language="uk" fo:country="UA"/>
    </style:style>
    <style:style style:name="P18" style:parent-style-name="Standard" style:family="paragraph">
      <style:paragraph-properties fo:margin-left="3.8187in">
        <style:tab-stops/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0" style:parent-style-name="Standard" style:family="paragraph">
      <style:paragraph-properties fo:margin-left="3.8187in">
        <style:tab-stops/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2" style:parent-style-name="Standard" style:family="paragraph">
      <style:paragraph-properties fo:margin-left="3.8187in">
        <style:tab-stops/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4" style:parent-style-name="Standard" style:family="paragraph">
      <style:paragraph-properties fo:widows="0" fo:orphans="0" fo:margin-left="3.8187in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26" style:parent-style-name="Безинтервала" style:family="paragraph">
      <style:paragraph-properties fo:margin-left="3.8187in">
        <style:tab-stops/>
      </style:paragraph-properties>
    </style:style>
    <style:style style:name="T27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28" style:parent-style-name="Безинтервала" style:family="paragraph">
      <style:paragraph-properties fo:margin-left="3.8187in">
        <style:tab-stops/>
      </style:paragraph-properties>
    </style:style>
    <style:style style:name="T29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ДЗВИНЯЦЬКИЙ ЗАКЛАД ДОШКІЛЬНОЇ ОСВІТИ</text:span></text:p>
      <text:p text:style-name="P3"><text:span text:style-name="T4">(ЯСЛА-САДОК) «ДЗВІНОЧОК»</text:span></text:p>
      <text:p text:style-name="P5"><text:span text:style-name="T6">ДЗВИНЯЦЬКОЇ СІЛЬСЬКОЇ РАДИ</text:span></text:p>
      <text:p text:style-name="P7"><text:span text:style-name="T8">ОБ’ЄДНАНОЇ ТЕРИТОРІАЛЬНОЇ ГРОМАДИ</text:span></text:p>
      <text:p text:style-name="P9"><text:span text:style-name="T10">ІВАНО-ФРАНКІВСЬКОЇ ОБЛАСТІ</text:span></text:p>
      <text:p text:style-name="P11"><text:span text:style-name="T12">вул. Степаняка, 28А, с.Дзвиняч,</text:span></text:p>
      <text:p text:style-name="P13"><text:span text:style-name="T14">Богородчанського району, Івано-Франківської області, 77750,</text:span></text:p>
      <text:p text:style-name="P15">Код ЄДРПОУ 41935015</text:p>
      <text:p text:style-name="P16"/>
      <text:p text:style-name="P17"/>
      <text:p text:style-name="P18"><text:span text:style-name="T19">Затверджую</text:span></text:p>
      <text:p text:style-name="P20"><text:span text:style-name="T21">Директор ЗДО (ясла-садок)</text:span></text:p>
      <text:p text:style-name="P22"><text:span text:style-name="T23">“Дзвіночок”</text:span></text:p>
      <text:p text:style-name="P24"><text:span text:style-name="T25">____________Михайленко І.І.</text:span></text:p>
      <text:p text:style-name="P26"><text:span text:style-name="T27">Наказ</text:span></text:p>
      <text:p text:style-name="P28"><text:span text:style-name="T29">від 04.09.2018р. №28</text:span></text:p>
      <text:p text:style-name="Standard"/>
      <text:p text:style-name="P30"><text:span text:style-name="T31">ІНСТРУКЦІЯ<text:s/></text:span></text:p>
      <text:p text:style-name="P32"><text:span text:style-name="T33">З ОХОРОНИ ПРАЦІ</text:span><text:span text:style-name="T34"><text:s/></text:span><text:span text:style-name="T35">№ 5</text:span></text:p>
      <text:p text:style-name="P36"><text:span text:style-name="T37">для інструктора з фізичної культури</text:span></text:p>
      <text:p text:style-name="P38">1.<text:s/><text:span text:style-name="StrongEmphasis">Загальні вимоги безпеки.</text:span></text:p>
      <text:p text:style-name="P39">1.1. Самостійно працювати інструктором з фізкультури дозволяється особам у віці старше 18 років, які вивчили<text:s/><text:span text:style-name="Выделение">інструкцію з охорони праці для інструктора з фізичної культури</text:span>, пройшли необхідну підготовку, інструктаж з охорони праці, медогляд і не мають протипоказань за станом здоров'я.</text:p>
      <text:p text:style-name="P40">1.2.<text:s/><text:span text:style-name="ins">Інструктор з фізкультури з метою забезпечення охорони праці зобов'язаний:</text:span></text:p>
      <text:list text:style-name="LFO1" text:continue-numbering="true">
        <text:list-item>
          <text:p text:style-name="P41">впевнено знати і суворо виконувати свої посадові обов'язки, інструкції з охорони праці та пожежної безпеки;</text:p>
        </text:list-item>
        <text:list-item>
          <text:p text:style-name="P42">проходити вступний інструктаж та первинний інструктаж на робочому місці;</text:p>
        </text:list-item>
        <text:list-item>
          <text:p text:style-name="P43">дотримуватися Правил внутрішнього трудового розпорядку дитячого садка;</text:p>
        </text:list-item>
        <text:list-item>
          <text:p text:style-name="P44">суворо дотримуватися встановлених у закладі дошкільної освіти режиму праці та відпочинку;</text:p>
        </text:list-item>
        <text:list-item>
          <text:p text:style-name="P45">виконувати вимоги особистої<text:s/>гігієни, утримувати в чистоті і порядку робоче місце;</text:p>
        </text:list-item>
        <text:list-item>
          <text:p text:style-name="P46">забезпечувати режим дотримання норм і правил охорони життя та здоров'я дітей пыд час організації освітнього процесу з вихованцями.</text:p>
        </text:list-item>
        <text:list-item>
          <text:p text:style-name="P47">впевнено знати способи надання першої домедичної допомоги при нещасних випадках;</text:p>
        </text:list-item>
        <text:list-item>
          <text:p text:style-name="P48">доповідати директору закладу дошкільної освіти(в разі відсутності – іншій посадовій особі) про будь-які ситуації, що загрожують життю і здоров'ю дітей, про кожну подію, що сталася на заняттях фізичної культури, про погіршення власного здоров'я.</text:p>
        </text:list-item>
        <text:list-item>
          <text:p text:style-name="P49">знати інструкцію з охорони праці і суворо дотримуватися всіх її положень.</text:p>
        </text:list-item>
      </text:list>
      <text:p text:style-name="P50">1.3. На заняттях з фізичної культури можлива дія на інструктора і вихованців таких шкідливих та небезпечних факторів:</text:p>
      <text:soft-page-break/>
      <text:p text:style-name="P51">1.3.1. Порушення гостроти зору у разі недостатнього освітлення спортзали;<text:line-break/>1.3.2. Поразка електричним струмом, якщо застосовуються несправні електричні CD-, DV</text:p>
      <text:p text:style-name="P52">D-програвачі, інша звукова апаратура.</text:p>
      <text:p text:style-name="P53">1.3.3.<text:s/><text:span text:style-name="ins">Травмування і загибелі дітей при проведенні активних рухливих ігор та гімнастичних вправ у випадках:</text:span></text:p>
      <text:list text:style-name="LFO2" text:continue-numbering="true">
        <text:list-item>
          <text:p text:style-name="P54">несправності спортивного знаряддя (забої, переломи тощо);</text:p>
        </text:list-item>
        <text:list-item>
          <text:p text:style-name="P55">виконання вправи на брудному або мокрому знарядді;</text:p>
        </text:list-item>
        <text:list-item>
          <text:p text:style-name="P56">виконання вправ без страховки;</text:p>
        </text:list-item>
        <text:list-item>
          <text:p text:style-name="P57">виконання вправ без застосування гімнастичних матів;</text:p>
        </text:list-item>
        <text:list-item>
          <text:p text:style-name="P58">порушення інструкцій з проведення ігрових занять, спортивних змагань;</text:p>
        </text:list-item>
        <text:list-item>
          <text:p text:style-name="P59">обмороження при проведенні занять на відкритому повітрі в зимовий період (при температурі нижче -15 0С).</text:p>
        </text:list-item>
      </text:list>
      <text:p text:style-name="P60">1.4. У спортзалі закладу дошкільної освіти повинен бути обов'язково встановлений кімнатний термометр для спостережень за температурним режимом.</text:p>
      <text:p text:style-name="P61">1.5. Інструктор з фізкультури повинен дотримуватися протипожежного режиму у закладі дошкільної освіти виконувати правила протипожежної безпеки, впевнено знати місця, де розташовані первинні засоби пожежогасіння, правила користування вогнегасниками, а<text:s/>також напрями евакуаційних шляхів у разі пожежі.</text:p>
      <text:p text:style-name="P62">1.6. В ході роботи інструктор з фізкультури повинен суворо дотримуватись правил особистої гігієни, підтримувати чистоту робочого місця, контролювати справність спортивного обладнання, дотримуватись гігієнічних вимог до організації і проведення освітнього процесу з дітьми.</text:p>
      <text:p text:style-name="P63">1.7. Інструктор з фізкультури, який допустив невиконання чи будь-яке порушення інструкції з охорони праці для інструктора з фізичної культури, притягується до дисциплінарної відповідальності згідно з Правилами внутрішнього трудового розпорядку і, якщо необхідно, проходить позачергову перевірку знань норм і правил охорони праці.</text:p>
      <text:p text:style-name="P64">2.<text:s/><text:span text:style-name="StrongEmphasis">Вимоги безпеки перед початком роботи</text:span></text:p>
      <text:p text:style-name="P65">2.1. Включити все освітлення спортзалу і впевнитися в справності роботи світильників. Мінімальне освітлення повинно бути: у разі застосування люмінесцентних ламп не менше 200 лк. (13 вт/м2), при застосуванні ламп розжарювання і не менше 100 лк. (32 вт/м2).<text:line-break/>2.2. Упевнитися в справності електричного обладнання спортзалу: світильники повинні бути міцно закріплені на стелі і мати світлорозсіючу арматуру; електричні комутаційні коробки повинні закриватися кришками, а електричні розетки повинні закриватися фальшвилками; корпуси та кришки вимикачів і розеток повинні бути без тріщин і відколів, а також не мати оголених контактів.</text:p>
      <text:p text:style-name="P66">2.3. Перш ніж використовувати електричні прилади, оргтехніку, аудіо-відеоапаратуру необхідно переконатися в їх справності і перевірити цілісність кабелів живлення і електричних вилок.</text:p>
      <text:soft-page-break/>
      <text:p text:style-name="P67">2.4. Провести огляд санітарного стану спортзалу і провітрити приміщення, відкривши вікна, фрамуги, двері. Відкриті вікна зафіксувати гачками, а фрамуги повинні фіксуватися обмежувачами. Провітрювання слід закінчити за 30 хв. до приходу вихованців.</text:p>
      <text:p text:style-name="P68">2.5. Підготувати до роботи необхідний<text:s/>спортінвентар та обладнання.</text:p>
      <text:p text:style-name="P69">2.6. Переконатися, що температура повітря в залі для гімнастичних занять не нижче 19°С.<text:line-break/>2.7. Для запобігання падінь і отримання травм дітьми упевнитися в тому, що килими і доріжки нерухомо закріплені на підлозі, а спортінвентар в справному стані та надійно закріплений.<text:line-break/>2.8. Перед початком занять на спортмайданчику надіти спортивну форму та спортивне взуття з неслизькою підошвою, відповідно до сезону і погоди.</text:p>
      <text:p text:style-name="P70">2.9. Оглянути спортивний майданчик на наявність колючих і ріжучих предметів.<text:line-break/>2.10. Добре розпушити пісок у стрибковій ямі – місці приземлення, переконатися у відсутності в піску сторонніх предметів.</text:p>
      <text:p text:style-name="P71">3.<text:s/><text:span text:style-name="StrongEmphasis">Вимоги безпеки під час роботи</text:span></text:p>
      <text:p text:style-name="P72">3.1. Дотримуватися порядку і не захаращувати спортзал, евакуаційні шляхи сторонніми предметами.<text:line-break/>3.2. Дотримуватися дисципліни і порядку на заняттях фізкультури, контролювати виконання вихованцями всіх розпоряджень інструктора.</text:p>
      <text:p text:style-name="P73">3.3. Забороняти вихованцям дитячого садка самовільно залишати місце проведення заняття.<text:line-break/>3.4. Перед виконанням гімнастичних<text:s/>вправ обов'язково провести з вихованцями невелику розминку.<text:line-break/>3.5. Під час виконання вправ на шведських стінках, інших спортивних знаряддях на висоті від підлоги необхідно обов'язково страхувати дітей від падінь, забороняти їм самостійно без дозволу інструктора забиратися на висоту.</text:p>
      <text:p text:style-name="P74">3.6. Виконуючи вправи потоком (один за іншим), необхідно дотримувати дистанцію між вихованцями закладу дошкільної освіти, щоб уникнути зіткнень.</text:p>
      <text:p text:style-name="P75">3.7. Під час виконання стрибків уважно стежити за тим, щоб діти приземлялися м'яко на носках ніг, присідаючи пружно.</text:p>
      <text:p text:style-name="P76">3.8. Проводячи рухливі ігри та змагання, контролювати, щоб не відбувалося зіткнень між дітьми, поштовхів і ударів по руках і ногах.</text:p>
      <text:p text:style-name="P77">3.9. Під час занять із застосуванням музичної апаратури, технічних засобів навчання дотримуватися заходів безпеки від ураження електрикою:</text:p>
      <text:list text:style-name="LFO3" text:continue-numbering="true">
        <text:list-item>
          <text:p text:style-name="P78">не включати в електромережу і не відключати від неї пристрій мокрими або вологими руками;</text:p>
        </text:list-item>
        <text:list-item>
          <text:p text:style-name="P79">дотримуватися правильності послідовного включення і виключення оргтехніки, технічних засобів навчання, не порушувати<text:s/>технологічні процеси;</text:p>
        </text:list-item>
        <text:list-item>
          <text:p text:style-name="P80">не залишати включені в електричну мережу пристрої без контролю.</text:p>
        </text:list-item>
      </text:list>
      <text:p text:style-name="P81">3.10. Для збереження здорового мікроклімату необхідно після кожного заняття провітрювати приміщення спортзалу, проводити вологе прибирання.</text:p>
      <text:soft-page-break/>
      <text:p text:style-name="P82">3.11. Для запобігання травмування вихованців необхідно суворо дотримуватися інструкції з охорони праці, бути уважним та намагатися попередити травмування при неправильному виконанні дитиною вправи.</text:p>
      <text:p text:style-name="Textbody">4.<text:s/><text:span text:style-name="StrongEmphasis">Вимоги безпеки після закінчення роботи</text:span><text:line-break/>4.1. Відключити музичну апаратуру, технічні<text:s/>засоби навчання від електромережі.<text:line-break/>4.2. Прибрати в призначене місце спортивний інвентар та обладнання.<text:line-break/>4.3. Провітрити спортзал, зачинити вікна, фрамуги і вимкнути освітлення.</text:p>
      <text:p text:style-name="P83">4.4. Про всі недоліки, помічені під час роботи, доповісти заступникові завідувача господарства закладу дошкільної освіти.</text:p>
      <text:p text:style-name="P84">5.<text:s/><text:span text:style-name="StrongEmphasis">Вимоги безпеки в аварійних ситуаціях</text:span></text:p>
      <text:p text:style-name="P85">5.1. У разі виникнення пожежі негайно вивести дітей із спортзалу, доповісти про пожежу до найближчої пожежної охорони за телефоном 101 (112 – Єдиний номер виклику екстрених служб), директору закладу дошкільної освіти (за його відсутності - іншій посадовій особі) і розпочати гасіння осередку пожежі за допомогою первинних засобів пожежогасіння.<text:line-break/>5.2. При травмуванні надати першу долікарську допомогу потерпілому, скористатися допомогою медсестри закладу дошкільної освіти, якщо буде потрібно - викликати «швидку допомогу», доповісти про подію батькам вихованця і керівнику дитячим садком, за його відсутності - черговому адміністратору (іншій посадовій особі).</text:p>
      <text:p text:style-name="P86">5.3. У разі ураження електричним струмом негайно вимкнути електрику та в разі зупинки у потерпілого дихання і пульсу зробити йому штучне дихання і непрямий (закритий) масаж серця до появи дихання і пульсу, викликати швидку допомогу за телефоном 103.<text:line-break/>5.4. При несправності спортивного знаряддя чи обладнання, при відсутності можливості прибрати його зі спортзалу, зупинити заняття і доповісти про це завідувача господарством закладу дошкільної освіти.</text:p>
      <text:p text:style-name="P87"/>
      <text:p text:style-name="P88"/>
      <text:p text:style-name="P89"/>
      <text:p text:style-name="P90"/>
      <text:p text:style-name="P91"/>
      <text:p text:style-name="P92"/>
      <text:p text:style-name="P93">З інструкцією ознайомлена: <text:s text:c="26"/>В.Л.Гутни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asian="F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09T16:09:00Z</meta:creation-date>
    <dc:date>2019-11-13T09:52:00Z</dc:date>
    <meta:print-date>2018-11-09T16:20:00Z</meta:print-date>
    <meta:template xlink:href="Normal" xlink:type="simple"/>
    <meta:editing-cycles>1</meta:editing-cycles>
    <meta:editing-duration>PT180S</meta:editing-duration>
    <meta:document-statistic meta:page-count="4" meta:paragraph-count="17" meta:word-count="5629" meta:character-count="8821" meta:row-count="26" meta:non-whitespace-character-count="3209"/>
  </office:meta>
</office:document-meta>
</file>