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8" style:parent-style-name="Заголовок2" style:family="paragraph">
      <style:paragraph-properties fo:widows="0" fo:orphans="0" fo:text-align="center" fo:margin-top="0in" fo:margin-bottom="0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4" style:parent-style-name="Textbody" style:family="paragraph">
      <style:paragraph-properties fo:widows="0" fo:orphans="0" fo:text-align="center" fo:margin-bottom="0in" fo:line-height="100%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line-height="150%" fo:text-indent="0.375in"/>
    </style:style>
    <style:style style:name="P9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99" style:parent-style-name="Standard" style:family="paragraph">
      <style:paragraph-properties fo:line-height="150%" fo:text-indent="4.0159in"/>
    </style:style>
    <style:style style:name="P100" style:parent-style-name="Standard" style:family="paragraph">
      <style:paragraph-properties fo:line-height="150%" fo:text-indent="4.0159in"/>
    </style:style>
    <style:style style:name="P101" style:parent-style-name="Standard" style:family="paragraph">
      <style:paragraph-properties fo:line-height="150%" fo:text-indent="4.0159in"/>
    </style:style>
    <style:style style:name="P102" style:parent-style-name="Standard" style:family="paragraph">
      <style:paragraph-properties fo:line-height="150%" fo:text-indent="4.0159in"/>
    </style:style>
    <style:style style:name="P103" style:parent-style-name="Standard" style:family="paragraph">
      <style:paragraph-properties fo:line-height="150%" fo:text-indent="4.0159in"/>
    </style:style>
    <style:style style:name="P104" style:parent-style-name="Standard" style:family="paragraph">
      <style:paragraph-properties fo:line-height="150%" fo:text-indent="4.0159in"/>
    </style:style>
    <style:style style:name="P105" style:parent-style-name="Standard" style:family="paragraph">
      <style:paragraph-properties fo:line-height="150%" fo:text-indent="4.0159in"/>
    </style:style>
    <style:style style:name="P106" style:parent-style-name="Standard" style:family="paragraph">
      <style:paragraph-properties fo:line-height="150%" fo:text-indent="4.0159in"/>
    </style:style>
    <style:style style:name="P107" style:parent-style-name="Standard" style:family="paragraph">
      <style:paragraph-properties fo:line-height="150%" fo:text-indent="4.0159in"/>
    </style:style>
    <style:style style:name="P108" style:parent-style-name="Standard" style:family="paragraph">
      <style:paragraph-properties fo:line-height="150%" fo:text-indent="4.0159in"/>
    </style:style>
    <style:style style:name="P109" style:parent-style-name="Standard" style:family="paragraph">
      <style:paragraph-properties fo:line-height="150%" fo:text-indent="4.0159in"/>
    </style:style>
    <style:style style:name="P110" style:parent-style-name="Standard" style:family="paragraph">
      <style:paragraph-properties fo:line-height="150%" fo:text-indent="4.0159in"/>
    </style:style>
    <style:style style:name="P111" style:parent-style-name="Standard" style:family="paragraph">
      <style:paragraph-properties fo:line-height="150%" fo:text-indent="4.0159in"/>
    </style:style>
    <style:style style:name="P112" style:parent-style-name="Standard" style:family="paragraph">
      <style:paragraph-properties fo:line-height="150%" fo:text-indent="4.0159in"/>
    </style:style>
    <style:style style:name="P113" style:parent-style-name="Standard" style:family="paragraph">
      <style:paragraph-properties fo:line-height="150%" fo:text-indent="4.0159in"/>
    </style:style>
    <style:style style:name="P114" style:parent-style-name="Standard" style:family="paragraph">
      <style:paragraph-properties fo:line-height="150%" fo:text-indent="4.0159in"/>
    </style:style>
    <style:style style:name="P115" style:parent-style-name="Standard" style:family="paragraph">
      <style:paragraph-properties fo:line-height="150%" fo:text-indent="4.0159in"/>
    </style:style>
    <style:style style:name="P116" style:parent-style-name="Standard" style:family="paragraph">
      <style:paragraph-properties fo:line-height="150%" fo:text-indent="4.0159in"/>
    </style:style>
    <style:style style:name="P117" style:parent-style-name="Standard" style:family="paragraph">
      <style:paragraph-properties fo:line-height="150%" fo:text-indent="4.0159in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від 04.09.2018р. №28</text:p>
      <text:p text:style-name="P17"/>
      <text:h text:style-name="P18" text:outline-level="2"><text:span text:style-name="T19">Інструкція № БЖ-3</text:span><text:span text:style-name="T20"><text:line-break/></text:span><text:span text:style-name="T21">з<text:s/></text:span><text:span text:style-name="T22">безпеки життєдіяльності</text:span><text:span text:style-name="T23"><text:s/>дітей</text:span></text:h>
      <text:p text:style-name="P24"><text:span text:style-name="T25">при<text:s/></text:span><text:span text:style-name="T26">проведенні масових заходів</text:span></text:p>
      <text:p text:style-name="Textbody"/>
      <text:p text:style-name="P27"><text:span text:style-name="T28">1.</text:span><text:s/><text:span text:style-name="StrongEmphasis">Загальні вимоги охорони праці при проведенні масових заходів</text:span></text:p>
      <text:p text:style-name="P29">1.1. Дія<text:s/><text:span text:style-name="Выделение">інструкції з охорони праці при проведенні масових заходів</text:span><text:s/>поширюються на всіх працівників закладу дошкільної освіти, які здійснюють заходи у приміщеннях з<text:s/>масовим перебуванням людей (дітей, батьків).</text:p>
      <text:p text:style-name="P30">1.2.<text:s/><text:span text:style-name="ins">До проведення масових заходів допускаються особи, які:</text:span></text:p>
      <text:list text:style-name="LFO1" text:continue-numbering="true">
        <text:list-item>
          <text:p text:style-name="P31">не молодші 18 років, в обов'язковому порядку пройшли періодичний медичний огляд та не мають медичних протипоказань для здійснення роботи в закладі дошкільної освіти;</text:p>
        </text:list-item>
        <text:list-item>
          <text:p text:style-name="P32">мають, як правило, спеціальну освіту або відповідний досвід роботи;</text:p>
        </text:list-item>
        <text:list-item>
          <text:p text:style-name="P33">ознайомилися з інструкціями та пройшли інструктаж на робочому місці;</text:p>
        </text:list-item>
        <text:list-item>
          <text:p text:style-name="P34">ознайомилися зі змістом інструкцій з експлуатації використовуваного устаткування і пристосувань у приміщеннях з масовим перебуванням дітей, вивчили цю інструкцію.</text:p>
        </text:list-item>
      </text:list>
      <text:p text:style-name="P35">1.3. Працівник закладу дошкільної освіти зобов'язаний неухильно дотримуватися Правил внутрішнього трудового розпорядку, режиму діяльності закладу дошкільної освіти, вимог<text:s/><text:span text:style-name="Выделение">інструкції з охорони праці</text:span><text:span text:style-name="Выделение"><text:s/>при проведенні масових заходів</text:span>. Час і місце проведення масових заходів має визначатися наказом по закладу дошкільної освіти.</text:p>
      <text:p text:style-name="P36">1.4.<text:s/><text:span text:style-name="ins">Факторами, які можуть нести небезпеку при проведенні масових заходів, виступають наступні:</text:span></text:p>
      <text:list text:style-name="LFO2" text:continue-numbering="true">
        <text:list-item>
          <text:p text:style-name="P37">фізичні (несправне обладнання та інвентар; небезпечна напруга в електромережі; вентиляційна система);</text:p>
        </text:list-item>
        <text:list-item>
          <text:p text:style-name="P38">хімічні (пил);</text:p>
        </text:list-item>
        <text:list-item>
          <text:p text:style-name="P39">психофізіологічні (емоційні навантаження; стан паніки або тривоги).</text:p>
        </text:list-item>
      </text:list>
      <text:p text:style-name="P40">1.5. Про всі несправності електропроводки, обладнання та інвентарю, сантехнічного обладнання, меблів, вікон, вентиляційної системи співробітник закладу дошкільної освіти зобов'язаний негайно донести інформацію до чергового адміністратора, а в разі його відсутності — директору закладу дошкільної освіти або завідувачу господарства, крім того, слід занести запис<text:s/>у журнал заявок.<text:line-break/>1.6. Приміщення, які використовуються для проведення масових заходів, повинні мати не менше двох евакуаційних виходів, рух до яких позначається світловими покажчиком з написом «Вихід»,<text:s/><text:soft-page-break/>забезпечені первинними засобами для гасіння пожеж (не<text:s/>менше двох вогнегасників), обладнані автоматичною системою пожежної сигналізації та припливно-витяжною вентиляцією.<text:line-break/>1.7. Килими, килимові доріжки та інші покриття для підлоги у приміщеннях з масовим перебуванням людей необхідно надійно кріпити до підлоги.</text:p>
      <text:p text:style-name="P41">1.8. Заборонено зменшення ширини проходів між рядами стільців і розміщення в проходах додаткових крісел, стільців та інших предметів.</text:p>
      <text:p text:style-name="P42">1.9. Заборонено заповнення приміщень людьми понад встановлених норм.</text:p>
      <text:p text:style-name="P43">1.10. Усі віконні отвори приміщень, в яких<text:s/>проводяться масові заходи або не повинні бути заґратовані, або повинні мати розсувні решітки, які під час проведення заходу не можна закривати на ключ.</text:p>
      <text:p text:style-name="P44">1.11. У приміщенні, в якому проходять масові заходи, крім організаторів, повинні постійно бути присутні<text:s/>як мінімум два чергових співробітника закладу дошкільної освіти.</text:p>
      <text:p text:style-name="P45">1.12. Працівник закладу дошкільної освіти зобов'язаний знати місця розташування первинних засобів пожежогасіння, а також правила користування ними; знати місце знаходження аптечки.<text:line-break/>1.13. Процедура проведення інструктажу дітей з техніки безпеки відбувається на підставі наказу директора закладу дошкільної освіти про проведення конкретного заходу.</text:p>
      <text:p text:style-name="P46">1.14. Про виникнення нещасного випадку з учасниками масового заходу, організатори заходу зобов'язані<text:s/>негайно поінформувати керівника, чергового адміністратора та старшу медичну сестру закладу дошкільної освіти. За необхідності, самостійно надати долікарську допомогу.<text:line-break/>1.15. За навмисне порушення цієї інструкції з охорони праці при проведенні масових заходів, працівник закладу дошкільної освіти буде нести персональну відповідальність згідно з чинним законодавством.</text:p>
      <text:p text:style-name="P47">2.<text:s/><text:span text:style-name="StrongEmphasis">Вимоги охорони праці перед проведенням масового заходу.</text:span></text:p>
      <text:p text:style-name="P48">2.1. Перевірити (візуально) справність електричної проводки, обладнання та інвентарю,<text:s/>сантехнічного обладнання, вентиляційної системи, меблів; цілісність скла на вікнах.</text:p>
      <text:p text:style-name="P49">2.1. Перевірити правильність установки обладнання та справність інвентарю, здійснити необхідні зміни з метою виключення можливості отримання травм.</text:p>
      <text:p text:style-name="P50">2.3. Провести інструктаж вихованців закладу дошкільної освіти з техніки безпеки.</text:p>
      <text:p text:style-name="P51">2.4. Здійснити ретельну перевірку приміщення, евакуаційні шляхи і виходи на відповідність їх вимогам пожежної безпеки, а також переконатися у наявності і правильному функціонуванні первинних засобів<text:s/>пожежогасіння, телефонного зв'язку і пожежної автоматики.</text:p>
      <text:p text:style-name="P52">2.5. Забезпечити контроль проведення провітрювання приміщення та вологого прибирання.</text:p>
      <text:p text:style-name="P53">2.6. У разі виявлення несправності обладнання та інвентарю, співробітник зобов'язаний негайно сповістити завідувача господарства, а за його відсутності – чергового адміністратора, а також внести відповідний запис у зошит заявок.</text:p>
      <text:p text:style-name="P54">2.7. Заборонити дітям вхід до приміщення, якщо виявлені невідповідності приміщення, обладнання і використовуваного інвентарю встановленим<text:s/>у цьому розділі вимогам, а також при неможливості виконання зазначених у розділі підготовчих дій для роботи.</text:p>
      <text:p text:style-name="P55"><text:span text:style-name="T56">3</text:span>.<text:s/><text:span text:style-name="StrongEmphasis">Вимоги охорони праці під час проведення масового заходу</text:span></text:p>
      <text:p text:style-name="P57">3.1. В ході проведення масового заходу необхідно забезпечити дотримання цієї інструкції<text:s/>з охорони праці при проведенні масових заходів у закладі дошкільної освіти, правил експлуатації устаткування та інвентарю, електроосвітлення.</text:p>
      <text:p text:style-name="P58">3.2.<text:s/><text:span text:style-name="ins">Працівник зобов'язаний</text:span>:</text:p>
      <text:list text:style-name="LFO3" text:continue-numbering="true">
        <text:list-item>
          <text:p text:style-name="P59">підтримувати порядок і чистоту в приміщенні;</text:p>
        </text:list-item>
        <text:list-item>
          <text:p text:style-name="P60">контролювати дотримання дітьми правил поведінки в закладі дошкільної освіти;</text:p>
        </text:list-item>
        <text:list-item>
          <text:p text:style-name="P61">дотримуватися вимог пожежної безпеки.</text:p>
        </text:list-item>
      </text:list>
      <text:soft-page-break/>
      <text:p text:style-name="P62">3.3.<text:s/><text:span text:style-name="ins">Під час проведення заходу суворо заборонено:</text:span></text:p>
      <text:list text:style-name="LFO4" text:continue-numbering="true">
        <text:list-item>
          <text:p text:style-name="P63">скупчення невикористаного обладнання та інвентарю в приміщенні;</text:p>
        </text:list-item>
        <text:list-item>
          <text:p text:style-name="P64">заповнення приміщення людьми вище встановлених норм;</text:p>
        </text:list-item>
        <text:list-item>
          <text:p text:style-name="P65">застосування для прикраси приміщення саморобних електричних гірлянд, іграшок з легкозаймистих матеріалів, вати;</text:p>
        </text:list-item>
        <text:list-item>
          <text:p text:style-name="P66">використання відкритого вогню (факели, свічки, феєрверки, бенгальські вогні, хлопавки, петарди тощо), створення світлових ефектів із застосуванням хімічних та<text:s/>інших речовин, які можуть викликати займання;</text:p>
        </text:list-item>
        <text:list-item>
          <text:p text:style-name="P67">одягання дітей у костюми з легкозаймистих матеріалів;</text:p>
        </text:list-item>
        <text:list-item>
          <text:p text:style-name="P68">повне вимкнення електричного освітлення;</text:p>
        </text:list-item>
        <text:list-item>
          <text:p text:style-name="P69">закриття на замок евакуаційних виходів та ґрат на вікнах;</text:p>
        </text:list-item>
        <text:list-item>
          <text:p text:style-name="P70">вимикання світлових покажчиків «Вихід»;</text:p>
        </text:list-item>
        <text:list-item>
          <text:p text:style-name="P71">залишення<text:s/>вихованців без нагляду.</text:p>
        </text:list-item>
      </text:list>
      <text:p text:style-name="P72">3.4. При відкриванні вікон необхідно стежити за відсутністю протягів, які можуть спричинити розбиття скла.</text:p>
      <text:p text:style-name="P73">4.<text:s/><text:span text:style-name="StrongEmphasis">Вимоги охорони праці після закінчення масового заходу.</text:span></text:p>
      <text:p text:style-name="P74">4.1.<text:s/><text:span text:style-name="ins">Після закінчення масового заходу в обов'язки працівника входит</text:span><text:span text:style-name="ins">ь:</text:span></text:p>
      <text:list text:style-name="LFO5" text:continue-numbering="true">
        <text:list-item>
          <text:p text:style-name="P75">забезпечення організованого виходу дітей із приміщення;</text:p>
        </text:list-item>
        <text:list-item>
          <text:p text:style-name="P76">приведення обладнання і використовуваних засобів у початковий стан;</text:p>
        </text:list-item>
        <text:list-item>
          <text:p text:style-name="P77">транспортування використовуваного інвентарю та обладнання до спеціальних місць, призначених для їх зберігання;</text:p>
        </text:list-item>
        <text:list-item>
          <text:p text:style-name="P78">перекриття кранів;</text:p>
        </text:list-item>
        <text:list-item>
          <text:p text:style-name="P79">закриття вікон;</text:p>
        </text:list-item>
        <text:list-item>
          <text:p text:style-name="P80">відключення освітлення;</text:p>
        </text:list-item>
      </text:list>
      <text:p text:style-name="P81">4.2. У разі виявлення несправності меблів, обладнання, вентиляційної системи, порушення цілісності вікон, інформувати про це завідувача господарства, а за його відсутності – директора закладу дошкільної освіти , внести запис до журналу заявок.</text:p>
      <text:p text:style-name="P82">5.<text:s/><text:span text:style-name="StrongEmphasis">Вимоги охорони праці в аварійних ситуаціях</text:span></text:p>
      <text:p text:style-name="P83">5.1. При виникненні аварійних ситуацій (замикання електропроводки, прорив водопровідних труб, задимлення, поява сторонніх запахів та ін.), які можуть призвести до отримання травм і<text:s/>(або) отруєння дітей, працівник зобов'язаний негайно, не допускаючи паніки, вивести з приміщення вихованців закладу дошкільної освіти, керуючись при цьому схемою евакуації і дотримуючись порядку; інформувати про інцидент, що стався, завідувача господарства, а в разі його відсутності – директора закладу дошкільної освіти.</text:p>
      <text:p text:style-name="P84">5.2. У разі появи постраждалих серед дітей, потрібно звернутися до старшої медичної сестри, а при екстреній необхідності, самостійно надати долікарську допомогу.</text:p>
      <text:p text:style-name="P85">5.3. Якщо станеться спалах,<text:s/>співробітник повинен відключити живлення, без паніки евакуювати дітей у відповідності з наявною схемою, повідомити про подію до пожежної охорони та безпосередньому керівникові, після чого оперативно приступити до гасіння пожежі наявними засобами.</text:p>
      <text:p text:style-name="P86">6.<text:s/><text:span text:style-name="StrongEmphasis">Прикі</text:span><text:span text:style-name="StrongEmphasis">нцеві положення інструкції</text:span></text:p>
      <text:p text:style-name="P87">6.1. Перевірка та перегляд інструкції з охорони праці при проведенні масових заходів у закладі дошкільної освіти здійснюється з періодичністю один раз на 5 років.</text:p>
      <text:p text:style-name="P88">6.2.<text:s/><text:span text:style-name="ins">Інструкцію з охорони праці при проведенні масових заходів нео</text:span><text:span text:style-name="ins">бхідно достроково переглянути в наступних випадках:</text:span></text:p>
      <text:soft-page-break/>
      <text:list text:style-name="LFO6" text:continue-numbering="true">
        <text:list-item>
          <text:p text:style-name="P89">при внесенні доповнень і поправок до міжгалузевих та галузевих правил і типових інструкцій з охорони праці;</text:p>
        </text:list-item>
        <text:list-item>
          <text:p text:style-name="P90">при будь-яких змінах умов праці в конкретному приміщенні;</text:p>
        </text:list-item>
        <text:list-item>
          <text:p text:style-name="P91">при впровадженні нової техніки і (або)<text:s/>технологій;</text:p>
        </text:list-item>
        <text:list-item>
          <text:p text:style-name="P92">за результатами аналізу матеріалів розслідування аварій, що сталися, нещасних випадків і професійних захворювань;</text:p>
        </text:list-item>
        <text:list-item>
          <text:p text:style-name="P93">на вимогу представників органів інспекції праці.</text:p>
        </text:list-item>
      </text:list>
      <text:p text:style-name="P94">6.3. Якщо по закінченні п'яти років з дня затвердження (введення в дію) даної інструкції умови праці не піддавалися змінам, то її дія може бути продовжена на наступні 5 років.</text:p>
      <text:p text:style-name="P95">6.4. Відповідальність за своєчасні зміни і доповнення, а також перегляд цієї інструкції покладено на директора закладу дошкільної освіти.</text:p>
      <text:p text:style-name="P96"/>
      <text:p text:style-name="P97">З інструкцією<text:s/>ознайомлені: <text:s text:c="39"/>Н.Д.Волочій</text:p>
      <text:p text:style-name="P98"><text:s text:c="96"/>Т.І.Волочій</text:p>
      <text:p text:style-name="P99">М.Я.Гаврилів</text:p>
      <text:p text:style-name="P100">Р.Б.Гулей</text:p>
      <text:p text:style-name="P101">В.В.Гуменюк</text:p>
      <text:p text:style-name="P102">В.Л.Гутник</text:p>
      <text:p text:style-name="P103">Б.Я.Іванків</text:p>
      <text:p text:style-name="P104">Л.Д.Заремблюк</text:p>
      <text:p text:style-name="P105">Т.В.Зваричук</text:p>
      <text:p text:style-name="P106">М.Б.Карабанович</text:p>
      <text:p text:style-name="P107">О.О.Костишин</text:p>
      <text:p text:style-name="P108">С.П.Костишин</text:p>
      <text:p text:style-name="P109">В.М.Лисканюк</text:p>
      <text:p text:style-name="P110">Н.С.Макарович</text:p>
      <text:p text:style-name="P111">Ф.І.Марковецький</text:p>
      <text:p text:style-name="P112">А.Р.Михайлишин</text:p>
      <text:p text:style-name="P113">М.Р.Монастирецька</text:p>
      <text:p text:style-name="P114">Т.Я.Олексин</text:p>
      <text:p text:style-name="P115">Н.Б.Сасюк</text:p>
      <text:p text:style-name="P116">Н.В.Семків</text:p>
      <text:p text:style-name="P117">М.В.Яцурак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236in"/>
          <style:tab-stop style:type="right" style:position="7.0472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888in" fo:margin-left="0.7875in" fo:margin-bottom="0.5104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20T13:11:00Z</meta:creation-date>
    <dc:date>2019-11-13T11:56:00Z</dc:date>
    <meta:print-date>2018-11-20T13:26:00Z</meta:print-date>
    <meta:template xlink:href="Normal" xlink:type="simple"/>
    <meta:editing-cycles>2</meta:editing-cycles>
    <meta:editing-duration>PT600S</meta:editing-duration>
    <meta:document-statistic meta:page-count="4" meta:paragraph-count="19" meta:word-count="6231" meta:character-count="9765" meta:row-count="29" meta:non-whitespace-character-count="3553"/>
  </office:meta>
</office:document-meta>
</file>