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uk" fo:country="UA" officeooo:paragraph-rsid="0011547c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11547c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officeooo:paragraph-rsid="0011547c" style:font-size-asian="14pt" style:font-size-complex="14pt"/>
    </style:style>
    <style:style style:name="P4" style:family="paragraph" style:parent-style-name="Standard">
      <style:paragraph-properties fo:margin-left="9.7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font-size="12pt" fo:language="uk" fo:country="UA" fo:font-style="italic" fo:font-weight="bold" officeooo:paragraph-rsid="0011547c" style:font-size-asian="12pt" style:font-style-asian="italic" style:font-size-complex="12pt"/>
    </style:style>
    <style:style style:name="P5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fo:font-size="12pt" fo:font-weight="bold" officeooo:paragraph-rsid="0011547c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color="#000000" fo:font-size="12pt" fo:language="uk" fo:country="UA" fo:font-style="italic" fo:font-weight="bold" officeooo:paragraph-rsid="0011547c" style:font-name-asian="Times New Roman1" style:font-size-asian="12pt" style:language-asian="uk" style:country-asian="UA" style:font-style-asian="italic" style:font-weight-asian="bold" style:font-name-complex="Times New Roman1" style:font-size-complex="12pt" style:font-weight-complex="bold"/>
    </style:style>
    <style:style style:name="P7" style:family="paragraph" style:parent-style-name="No_20_Spacing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2pt" fo:language="uk" fo:country="UA" fo:font-style="italic" fo:font-weight="bold" officeooo:paragraph-rsid="0011547c" style:font-size-asian="12pt" style:font-style-asian="italic" style:font-size-complex="12pt"/>
    </style:style>
    <style:style style:name="P8" style:family="paragraph" style:parent-style-name="No_20_Spacing">
      <style:paragraph-properties fo:margin-left="9.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fo:font-size="12pt" fo:language="uk" fo:country="UA" fo:font-style="italic" officeooo:paragraph-rsid="0011547c" style:font-size-asian="12pt" style:font-style-asian="italic" style:font-size-complex="12pt"/>
    </style:style>
    <style:style style:name="P9" style:family="paragraph" style:parent-style-name="Standard">
      <style:paragraph-properties fo:margin-left="9.7cm" fo:margin-right="0cm" fo:margin-top="0cm" fo:margin-bottom="0cm" loext:contextual-spacing="true" fo:line-height="100%" fo:text-align="start" style:justify-single-word="false" fo:orphans="2" fo:widows="2" fo:text-indent="0cm" style:auto-text-indent="false" style:writing-mode="lr-tb"/>
      <style:text-properties fo:color="#000000" fo:font-size="12pt" fo:font-weight="bold" officeooo:paragraph-rsid="0011547c" style:font-name-asian="Times New Roman1" style:font-size-asian="12pt" style:language-asian="uk" style:country-asian="UA" style:font-weight-asian="bold" style:font-name-complex="Times New Roman1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1547c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ffffff"/>
      <style:paragraph-properties fo:margin-left="0cm" fo:margin-right="-0.005cm" fo:line-height="150%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1547c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officeooo:paragraph-rsid="0011547c" style:font-size-asian="12pt" style:font-size-complex="12pt" style:font-weight-complex="bold"/>
    </style:style>
    <style:style style:name="P13" style:family="paragraph" style:parent-style-name="No_20_Spacing">
      <style:paragraph-properties fo:text-align="center" style:justify-single-word="false"/>
      <style:text-properties fo:font-size="12pt" fo:language="uk" fo:country="UA" officeooo:paragraph-rsid="0011547c" style:font-size-asian="12pt" style:font-size-complex="12pt"/>
    </style:style>
    <style:style style:name="P14" style:family="paragraph" style:parent-style-name="No_20_Spacing">
      <style:paragraph-properties fo:text-align="justify" style:justify-single-word="false"/>
      <style:text-properties fo:font-size="12pt" officeooo:paragraph-rsid="0011547c" style:font-size-asian="12pt" style:font-size-complex="12pt"/>
    </style:style>
    <style:style style:name="P15" style:family="paragraph" style:parent-style-name="No_20_Spacing">
      <style:paragraph-properties fo:text-align="justify" style:justify-single-word="false"/>
      <style:text-properties fo:font-size="12pt" fo:letter-spacing="0.009cm" fo:language="uk" fo:country="UA" officeooo:paragraph-rsid="0011547c" style:font-name-asian="Times New Roman1" style:font-size-asian="12pt" style:font-size-complex="12pt"/>
    </style:style>
    <style:style style:name="P16" style:family="paragraph" style:parent-style-name="No_20_Spacing">
      <style:paragraph-properties fo:text-align="justify" style:justify-single-word="false"/>
      <style:text-properties fo:font-size="12pt" fo:letter-spacing="0.005cm" fo:language="uk" fo:country="UA" officeooo:paragraph-rsid="0011547c" style:font-name-asian="Times New Roman1" style:font-size-asian="12pt" style:font-size-complex="12pt"/>
    </style:style>
    <style:style style:name="P17" style:family="paragraph" style:parent-style-name="No_20_Spacing">
      <style:paragraph-properties fo:text-align="justify" style:justify-single-word="false"/>
      <style:text-properties fo:font-size="12pt" fo:letter-spacing="0.005cm" fo:language="uk" fo:country="UA" officeooo:rsid="0011547c" officeooo:paragraph-rsid="0011547c" style:font-name-asian="Times New Roman1" style:font-size-asian="12pt" style:font-size-complex="12pt"/>
    </style:style>
    <style:style style:name="P18" style:family="paragraph" style:parent-style-name="No_20_Spacing">
      <style:paragraph-properties fo:text-align="justify" style:justify-single-word="false"/>
      <style:text-properties fo:font-size="12pt" fo:language="uk" fo:country="UA" officeooo:paragraph-rsid="0011547c" style:font-name-asian="Times New Roman1" style:font-size-asian="12pt" style:font-size-complex="12pt"/>
    </style:style>
    <style:style style:name="P19" style:family="paragraph" style:parent-style-name="No_20_Spacing">
      <style:paragraph-properties fo:text-align="justify" style:justify-single-word="false"/>
      <style:text-properties fo:font-size="12pt" fo:letter-spacing="-0.009cm" fo:language="uk" fo:country="UA" officeooo:paragraph-rsid="0011547c" style:font-name-asian="Times New Roman1" style:font-size-asian="12pt" style:font-size-complex="12pt"/>
    </style:style>
    <style:style style:name="P20" style:family="paragraph" style:parent-style-name="No_20_Spacing">
      <style:paragraph-properties fo:text-align="justify" style:justify-single-word="false"/>
      <style:text-properties fo:font-size="12pt" fo:letter-spacing="-0.012cm" fo:language="uk" fo:country="UA" officeooo:paragraph-rsid="0011547c" style:font-name-asian="Times New Roman1" style:font-size-asian="12pt" style:font-size-complex="12pt"/>
    </style:style>
    <style:style style:name="P21" style:family="paragraph" style:parent-style-name="No_20_Spacing">
      <style:paragraph-properties fo:text-align="justify" style:justify-single-word="false"/>
      <style:text-properties fo:font-size="12pt" fo:letter-spacing="-0.007cm" fo:language="uk" fo:country="UA" officeooo:paragraph-rsid="0011547c" style:font-name-asian="Times New Roman1" style:font-size-asian="12pt" style:font-size-complex="12pt"/>
    </style:style>
    <style:style style:name="P22" style:family="paragraph" style:parent-style-name="No_20_Spacing">
      <style:paragraph-properties fo:text-align="justify" style:justify-single-word="false"/>
      <style:text-properties fo:font-size="12pt" fo:letter-spacing="-0.011cm" fo:language="uk" fo:country="UA" officeooo:paragraph-rsid="0011547c" style:font-name-asian="Times New Roman1" style:font-size-asian="12pt" style:font-size-complex="12pt"/>
    </style:style>
    <style:style style:name="P23" style:family="paragraph" style:parent-style-name="Standard" style:master-page-name="Standard">
      <loext:graphic-properties draw:fill="solid" draw:fill-color="#ffffff"/>
      <style:paragraph-properties fo:margin-left="0cm" fo:margin-right="-0.005cm" fo:text-align="center" style:justify-single-word="false" fo:text-indent="0cm" style:auto-text-indent="false" style:page-number="auto" fo:background-color="#ffffff">
        <style:tab-stops>
          <style:tab-stop style:position="10.478cm"/>
          <style:tab-stop style:position="10.795cm"/>
        </style:tab-stops>
      </style:paragraph-properties>
      <style:text-properties fo:font-size="12pt" fo:language="uk" fo:country="UA" fo:font-weight="bold" officeooo:paragraph-rsid="0011547c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4pt" fo:language="uk" fo:country="UA" fo:font-weight="bold" officeooo:paragraph-rsid="0011547c" style:font-size-asian="14pt" style:font-weight-asian="bold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language="uk" fo:country="UA" officeooo:paragraph-rsid="0011547c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2pt" fo:letter-spacing="0.005cm" fo:language="uk" fo:country="UA" officeooo:paragraph-rsid="0011547c" style:font-size-asian="12pt" style:font-size-complex="12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weight="bold" style:font-name-asian="Times New Roman1" style:font-weight-asian="bold"/>
    </style:style>
    <style:style style:name="T4" style:family="text">
      <style:text-properties fo:language="uk" fo:country="UA" style:font-name-asian="Times New Roman1"/>
    </style:style>
    <style:style style:name="T5" style:family="text">
      <style:text-properties fo:language="uk" fo:country="UA" officeooo:rsid="0011547c" style:font-name-asian="Times New Roman1"/>
    </style:style>
    <style:style style:name="T6" style:family="text">
      <style:text-properties fo:letter-spacing="0.011cm" fo:language="uk" fo:country="UA" style:font-name-asian="Times New Roman1"/>
    </style:style>
    <style:style style:name="T7" style:family="text">
      <style:text-properties fo:letter-spacing="0.014cm" fo:language="uk" fo:country="UA" style:font-name-asian="Times New Roman1"/>
    </style:style>
    <style:style style:name="T8" style:family="text">
      <style:text-properties fo:letter-spacing="0.002cm" fo:language="uk" fo:country="UA" style:font-name-asian="Times New Roman1"/>
    </style:style>
    <style:style style:name="T9" style:family="text">
      <style:text-properties fo:letter-spacing="0.002cm" fo:language="uk" fo:country="UA" officeooo:rsid="0011547c" style:font-name-asian="Times New Roman1"/>
    </style:style>
    <style:style style:name="T10" style:family="text">
      <style:text-properties fo:letter-spacing="0.009cm" fo:language="uk" fo:country="UA" style:font-name-asian="Times New Roman1"/>
    </style:style>
    <style:style style:name="T11" style:family="text">
      <style:text-properties fo:letter-spacing="0.009cm" fo:language="uk" fo:country="UA" officeooo:rsid="0011547c" style:font-name-asian="Times New Roman1"/>
    </style:style>
    <style:style style:name="T12" style:family="text">
      <style:text-properties fo:letter-spacing="0.016cm" fo:language="uk" fo:country="UA" style:font-name-asian="Times New Roman1"/>
    </style:style>
    <style:style style:name="T13" style:family="text">
      <style:text-properties fo:letter-spacing="0.019cm" fo:language="uk" fo:country="UA" style:font-name-asian="Times New Roman1"/>
    </style:style>
    <style:style style:name="T14" style:family="text">
      <style:text-properties fo:letter-spacing="0.019cm" fo:language="uk" fo:country="UA" officeooo:rsid="0011547c" style:font-name-asian="Times New Roman1"/>
    </style:style>
    <style:style style:name="T15" style:family="text">
      <style:text-properties fo:letter-spacing="0.012cm" fo:language="uk" fo:country="UA" style:font-name-asian="Times New Roman1"/>
    </style:style>
    <style:style style:name="T16" style:family="text">
      <style:text-properties fo:letter-spacing="0.012cm" fo:language="uk" fo:country="UA" officeooo:rsid="0011547c" style:font-name-asian="Times New Roman1"/>
    </style:style>
    <style:style style:name="T17" style:family="text">
      <style:text-properties fo:letter-spacing="0.005cm" fo:language="uk" fo:country="UA"/>
    </style:style>
    <style:style style:name="T18" style:family="text">
      <style:text-properties fo:letter-spacing="0.005cm" fo:language="uk" fo:country="UA" style:font-name-asian="Times New Roman1"/>
    </style:style>
    <style:style style:name="T19" style:family="text">
      <style:text-properties fo:letter-spacing="0.005cm" fo:language="uk" fo:country="UA" officeooo:rsid="0011547c" style:font-name-asian="Times New Roman1"/>
    </style:style>
    <style:style style:name="T20" style:family="text">
      <style:text-properties fo:letter-spacing="0.004cm" fo:language="uk" fo:country="UA" style:font-name-asian="Times New Roman1"/>
    </style:style>
    <style:style style:name="T21" style:family="text">
      <style:text-properties fo:letter-spacing="0.004cm" fo:language="uk" fo:country="UA" officeooo:rsid="0011547c" style:font-name-asian="Times New Roman1"/>
    </style:style>
    <style:style style:name="T22" style:family="text">
      <style:text-properties fo:letter-spacing="-0.004cm" fo:language="uk" fo:country="UA"/>
    </style:style>
    <style:style style:name="T23" style:family="text">
      <style:text-properties fo:letter-spacing="-0.004cm" fo:language="uk" fo:country="UA" style:font-name-asian="Times New Roman1"/>
    </style:style>
    <style:style style:name="T24" style:family="text">
      <style:text-properties fo:letter-spacing="-0.012cm" fo:language="uk" fo:country="UA" style:font-name-asian="Times New Roman1"/>
    </style:style>
    <style:style style:name="T25" style:family="text">
      <style:text-properties fo:letter-spacing="-0.005cm" fo:language="uk" fo:country="UA" style:font-name-asian="Times New Roman1"/>
    </style:style>
    <style:style style:name="T26" style:family="text">
      <style:text-properties fo:letter-spacing="-0.005cm" fo:language="uk" fo:country="UA" officeooo:rsid="0011547c" style:font-name-asian="Times New Roman1"/>
    </style:style>
    <style:style style:name="T27" style:family="text">
      <style:text-properties fo:letter-spacing="-0.009cm" fo:language="uk" fo:country="UA"/>
    </style:style>
    <style:style style:name="T28" style:family="text">
      <style:text-properties fo:letter-spacing="-0.009cm" fo:language="uk" fo:country="UA" style:font-name-asian="Times New Roman1"/>
    </style:style>
    <style:style style:name="T29" style:family="text">
      <style:text-properties fo:letter-spacing="-0.009cm" fo:language="uk" fo:country="UA" officeooo:rsid="0011547c" style:font-name-asian="Times New Roman1"/>
    </style:style>
    <style:style style:name="T30" style:family="text">
      <style:text-properties fo:letter-spacing="-0.009cm" fo:language="uk" fo:country="UA" fo:font-weight="bold" style:font-weight-asian="bold" style:font-weight-complex="bold"/>
    </style:style>
    <style:style style:name="T31" style:family="text">
      <style:text-properties fo:letter-spacing="-0.009cm" fo:language="uk" fo:country="UA" fo:font-weight="bold" style:font-name-asian="Times New Roman1" style:font-weight-asian="bold"/>
    </style:style>
    <style:style style:name="T32" style:family="text">
      <style:text-properties fo:letter-spacing="-0.009cm" fo:language="uk" fo:country="UA" fo:font-weight="bold" style:font-name-asian="Times New Roman1" style:font-weight-asian="bold" style:font-weight-complex="bold"/>
    </style:style>
    <style:style style:name="T33" style:family="text">
      <style:text-properties fo:letter-spacing="-0.007cm" fo:language="uk" fo:country="UA" style:font-name-asian="Times New Roman1"/>
    </style:style>
    <style:style style:name="T34" style:family="text">
      <style:text-properties fo:letter-spacing="-0.007cm" fo:language="uk" fo:country="UA" officeooo:rsid="0011547c" style:font-name-asian="Times New Roman1"/>
    </style:style>
    <style:style style:name="T35" style:family="text">
      <style:text-properties fo:letter-spacing="-0.007cm" fo:language="uk" fo:country="UA" fo:font-weight="bold" style:font-name-asian="Times New Roman1" style:font-weight-asian="bold"/>
    </style:style>
    <style:style style:name="T36" style:family="text">
      <style:text-properties fo:letter-spacing="-0.016cm" fo:language="uk" fo:country="UA"/>
    </style:style>
    <style:style style:name="T37" style:family="text">
      <style:text-properties fo:letter-spacing="-0.016cm" fo:language="uk" fo:country="UA" style:font-name-asian="Times New Roman1"/>
    </style:style>
    <style:style style:name="T38" style:family="text">
      <style:text-properties fo:letter-spacing="-0.002cm" fo:language="uk" fo:country="UA" style:font-name-asian="Times New Roman1"/>
    </style:style>
    <style:style style:name="T39" style:family="text">
      <style:text-properties fo:letter-spacing="-0.002cm" fo:language="uk" fo:country="UA" officeooo:rsid="0011547c" style:font-name-asian="Times New Roman1"/>
    </style:style>
    <style:style style:name="T40" style:family="text">
      <style:text-properties fo:letter-spacing="-0.011cm" fo:language="uk" fo:country="UA"/>
    </style:style>
    <style:style style:name="T41" style:family="text">
      <style:text-properties fo:letter-spacing="-0.011cm" fo:language="uk" fo:country="UA" style:font-name-asian="Times New Roman1"/>
    </style:style>
    <style:style style:name="T42" style:family="text">
      <style:text-properties fo:letter-spacing="-0.028cm" fo:language="uk" fo:country="UA" fo:font-weight="bold" style:font-weight-asian="bold"/>
    </style:style>
    <style:style style:name="T43" style:family="text">
      <style:text-properties fo:letter-spacing="-0.018cm" fo:language="uk" fo:country="UA"/>
    </style:style>
    <style:style style:name="T44" style:family="text">
      <style:text-properties fo:letter-spacing="0.018cm" fo:language="uk" fo:country="UA" style:font-name-asian="Times New Roman1"/>
    </style:style>
    <style:style style:name="T45" style:family="text">
      <style:text-properties fo:letter-spacing="0.018cm" fo:language="uk" fo:country="UA" officeooo:rsid="0011547c" style:font-name-asian="Times New Roman1"/>
    </style:style>
    <style:style style:name="T46" style:family="text">
      <style:text-properties officeooo:rsid="001483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ДЗВИНЯЦЬКИЙ ЗАКЛАД ДОШКІЛЬНОЇ ОСВІТИ </text:p>
      <text:p text:style-name="P10">(ЯСЛА-САДОК) «ДЗВІНОЧОК»</text:p>
      <text:p text:style-name="P10">ДЗВИНЯЦЬКОЇ СІЛЬСЬКОЇ РАДИ</text:p>
      <text:p text:style-name="P10">ОБ’ЄДНАНОЇ ТЕРИТОРІАЛЬНОЇ ГРОМАДИ </text:p>
      <text:p text:style-name="P11">ІВАНО-ФРАНКІВСЬКОЇ ОБЛАСТІ</text:p>
      <text:p text:style-name="P12">вул. Степаняка, 28А, с.Дзвиняч, </text:p>
      <text:p text:style-name="P12">Богородчанського району, Івано-Франківської області, 77750, </text:p>
      <text:p text:style-name="P1">Код ЄДРПОУ 41935015</text:p>
      <text:p text:style-name="P13"/>
      <text:p text:style-name="P9">Затверджую</text:p>
      <text:p text:style-name="P5">Директор ЗДО (ясла-садок)</text:p>
      <text:p text:style-name="P5">“Дзвіночок”</text:p>
      <text:p text:style-name="P6">____________Михайленко І.І.</text:p>
      <text:p text:style-name="P8">Наказ</text:p>
      <text:p text:style-name="P7">від 04.09.2018р. №28</text:p>
      <text:p text:style-name="P7"/>
      <text:p text:style-name="P24">ІНСТРУКЦІЯ № <text:span text:style-name="T46">ТБ-17</text:span></text:p>
      <text:p text:style-name="P24">З <text:span text:style-name="T46">ТЕХНІКИ БЕЗПЕКИ</text:span></text:p>
      <text:p text:style-name="P3">під час обходу об’єкта </text:p>
      <text:p text:style-name="P3"/>
      <text:p text:style-name="P14"><text:span text:style-name="T2">1. </text:span><text:span text:style-name="T3">Загальні положення.</text:span></text:p>
      <text:p text:style-name="P14"><text:span text:style-name="T4">1.1. До роботи допускаються працівники, що пройшли медичний огляд, спеціальне навчання, вступний інструктаж та інструк</text:span><text:span text:style-name="T6">таж на робочому місці з охорони праці, які знають безпечні </text:span><text:span text:style-name="T7">методи праці, свої функціональні обов'язки та вимоги цієї </text:span><text:span text:style-name="T8">інструкції.</text:span></text:p>
      <text:p text:style-name="P15">1.2. Сторож зобов'язаний:</text:p>
      <text:p text:style-name="P14"><text:span text:style-name="T6">1.2.1. Виконувати Правила внутрішнього трудового розпо</text:span><text:span text:style-name="T8">рядку.</text:span></text:p>
      <text:p text:style-name="P14"><text:span text:style-name="T6">1.2.2. Під час чергування постійно здійснювати контроль за </text:span><text:span text:style-name="T4">протипожежним станом </text:span><text:span text:style-name="T5">закладу дошкільної освіти</text:span><text:span text:style-name="T4">.</text:span></text:p>
      <text:p text:style-name="P14"><text:span text:style-name="T12">1.2.3. Знати <text:s/>характеристику безпечних та шкідливих <text:s/>ви</text:span><text:span text:style-name="T13">робничих факторів, які діють на працівника (п</text:span><text:span text:style-name="T14">р</text:span><text:span text:style-name="T13">орив </text:span><text:span text:style-name="T4">в системі водопостачання та каналізації, займання еле</text:span><text:span text:style-name="T15">ктричного проводу, порив електричної проволоки на </text:span><text:span text:style-name="T18">території </text:span><text:span text:style-name="T19">закладу дошкільної освіти</text:span><text:span text:style-name="T18">, проникнення сторонніх осіб і т. д.).</text:span></text:p>
      <text:p text:style-name="P14"><text:span text:style-name="T15">1.2.4. Знати основні вимоги пожежної безпеки приміщень, </text:span><text:span text:style-name="T20">електричного обладнання, <text:s text:c="2"/>контролювати виконання </text:span><text:span text:style-name="T18">вимог інструкції з пожежної безпеки, уміти користува</text:span><text:span text:style-name="T4">тися первинними засобами пожежогасіння.</text:span></text:p>
      <text:p text:style-name="P16">1.2.5. Забороняється:</text:p>
      <text:p text:style-name="P14"><text:span text:style-name="T15">- курити в невстановлених місцях та користуватися </text:span><text:span text:style-name="T4">відкритим вогнем у приміщеннях;</text:span></text:p>
      <text:p text:style-name="P16">- вживати спиртні напої;</text:p>
      <text:p text:style-name="P14"><text:span text:style-name="T4">- виходити за межі території </text:span><text:span text:style-name="T5">закладу дошкільної освіти</text:span><text:span text:style-name="T4">;</text:span></text:p>
      <text:p text:style-name="P26">- спати під час чергування;</text:p>
      <text:p text:style-name="P14"><text:span text:style-name="T1">- </text:span><text:span text:style-name="T4">приводити сторонніх осіб у приміщення </text:span><text:span text:style-name="T5">закладу дошкільної освіти</text:span><text:span text:style-name="T4">.</text:span></text:p>
      <text:p text:style-name="P18">1.2.6. Знати порядок виклику пожежної охорони.</text:p>
      <text:p text:style-name="P14"><text:span text:style-name="T23">1.2.7. Уміти надати першу (долікарську) допомогу при не</text:span><text:span text:style-name="T24">щасному випадку.</text:span></text:p>
      <text:p text:style-name="P14"><text:span text:style-name="T25">1.3. Сторож повинен постійно мати при собі комплект запасних </text:span><text:span text:style-name="T23">ключів від приміщень, які потребують контролю щодо пожежної безпеки, евакуаційних виходів та воріт автомобіль</text:span><text:span text:style-name="T28">них в'їздів до </text:span><text:span text:style-name="T29">закладу дошкільної освіти</text:span><text:span text:style-name="T28">, а також ручний ліхтарик.</text:span></text:p>
      <text:p text:style-name="P14"><text:span text:style-name="T33">1.4. Сторож повинен мати список людей, які знаходяться в уста</text:span><text:span text:style-name="T28">нові, у тому числі і в нічний час, знати місця їхнього перебу</text:span><text:span text:style-name="T24">вання.</text:span></text:p>
      <text:p text:style-name="P14"><text:span text:style-name="T8">1.5. У нічний час сторожу забороняється відлучатися за межі </text:span><text:span text:style-name="T9">закладу дошкільної освіти</text:span><text:span text:style-name="T28"> з 22.00 години до 6.00 години ранку.</text:span></text:p>
      <text:p text:style-name="P14"><text:span text:style-name="T33">1.6. За порушення цієї інструкції сторож відповідає у встановле</text:span><text:span text:style-name="T24">ному порядку.</text:span></text:p>
      <text:p text:style-name="P14"><text:soft-page-break/><text:span text:style-name="T30">2. </text:span><text:span text:style-name="T32">Вимоги безпеки перед початком роботи</text:span></text:p>
      <text:p text:style-name="P18">2.1. Завчасно прийти на роботу.</text:p>
      <text:p text:style-name="P19">2.2. Перед прийняттям чергування сторож зобов'язаний:</text:p>
      <text:p text:style-name="P14"><text:span text:style-name="T33">2.2.1. Перевірити <text:s text:c="2"/>протипожежний <text:s text:c="2"/>стан <text:s text:c="2"/>усіх <text:s text:c="2"/>приміщень </text:span><text:span text:style-name="T28">та території </text:span><text:span text:style-name="T29">закладу дошкільної освіти</text:span><text:span text:style-name="T28">, а також засоби пожежогасіння.</text:span></text:p>
      <text:p text:style-name="P20">2.2.2. Перевірити:</text:p>
      <text:p text:style-name="P21">- справність телефонного зв'язку;</text:p>
      <text:p text:style-name="P14"><text:span text:style-name="T28">- справність основного чергового та аварійного освіт</text:span><text:span text:style-name="T37">лення;</text:span></text:p>
      <text:p text:style-name="P14"><text:span text:style-name="T22">- </text:span><text:span text:style-name="T23">справність системи водопостачання:</text:span></text:p>
      <text:p text:style-name="P14"><text:span text:style-name="T1">- </text:span><text:span text:style-name="T38">наявність усіх ключів у шафі, чи зачинені на ключ </text:span><text:span text:style-name="T28">усі кабінети, групи, приміщення.</text:span></text:p>
      <text:p text:style-name="P14"><text:span text:style-name="T23">2.3. Переконатися, що всі шляхи евакуації (коридори, тамбури, </text:span><text:span text:style-name="T28">запасні виходи) не загромаджені сторонніми предметами.</text:span></text:p>
      <text:p text:style-name="P14"><text:span text:style-name="T4">2.4. У разі виявлення порушень або несправностей ужити заходів </text:span><text:span text:style-name="T25">щодо їхнього усунення, зафіксувати їх у "Журналі прийому </text:span><text:span text:style-name="T33">об'єкта під охорону", а за необхідності повідомити </text:span><text:span text:style-name="T34">директора закладу дошкільної освіти</text:span><text:span text:style-name="T28"> або завіду</text:span><text:span text:style-name="T29">вача</text:span><text:span text:style-name="T28"> господарством.</text:span></text:p>
      <text:p text:style-name="P14"><text:span text:style-name="T25">2.5. При виявленні несправності електрообладнання (лампочки, </text:span><text:span text:style-name="T4">вимикачі, обриви електропроводок і т. д.) повідомити </text:span><text:span text:style-name="T5">директора закладу дошкільної освіти</text:span><text:span text:style-name="T24">.</text:span></text:p>
      <text:p text:style-name="P19">2.6. Перевірити, як працюють замки вхідних дверей.</text:p>
      <text:p text:style-name="P14"><text:span text:style-name="T2">3. </text:span><text:span text:style-name="T35">Вимоги безпеки під час роботи.</text:span></text:p>
      <text:p text:style-name="P14"><text:span text:style-name="T23">3.1. Сторож відповідає за збереження майна та споруд на тери</text:span><text:span text:style-name="T33">торії </text:span><text:span text:style-name="T34">закладу дошкільної освіти</text:span><text:span text:style-name="T33">, запобігає проникненню в </text:span><text:span text:style-name="T34">заклад дошкільної освіти</text:span><text:span text:style-name="T33"> сторонніх осіб під час виконання своїх службових обов'язків.</text:span></text:p>
      <text:p text:style-name="P14"><text:span text:style-name="T33">3.2. Через кожні дві години </text:span><text:span text:style-name="T34">з</text:span><text:span text:style-name="T33"> 22.00 </text:span><text:span text:style-name="T34">г</text:span><text:span text:style-name="T33">один</text:span><text:span text:style-name="T34">и</text:span><text:span text:style-name="T33"> робити обхід будівлі </text:span><text:span text:style-name="T25">та території </text:span><text:span text:style-name="T26">закладу дошкільної освіти </text:span><text:span text:style-name="T25">за таким маршрутом (схема маршруту до</text:span><text:span text:style-name="T41">дається):</text:span></text:p>
      <text:p text:style-name="P14"><text:span text:style-name="T28">- вихід </text:span><text:span text:style-name="T29">з</text:span><text:span text:style-name="T28">а територію </text:span><text:span text:style-name="T29">закладу дошкільної освіти</text:span><text:span text:style-name="T28"> згідно з маршрутом (маршрут до</text:span><text:span text:style-name="T41">дається).</text:span></text:p>
      <text:p text:style-name="P14"><text:span text:style-name="T36">3.3.</text:span><text:span text:style-name="T1"> </text:span><text:span text:style-name="T25">У світлий час доби сторожу необхідно виходити на терито</text:span><text:span text:style-name="T33">рію й оглядати її в такій послідовності (схема маршруту до</text:span><text:span text:style-name="T41">дається):</text:span></text:p>
      <text:p text:style-name="P19">- ділянки груп, спортивний майданчик.</text:p>
      <text:p text:style-name="P14"><text:span text:style-name="T25">3.4. Будівлю </text:span><text:span text:style-name="T26">закладу дошкільної освіти </text:span><text:span text:style-name="T25">обходити вздовж по периметру на відстані не </text:span><text:span text:style-name="T28">більше 1,5 метра.</text:span></text:p>
      <text:p text:style-name="P14"><text:span text:style-name="T25">3.5. Під час обходу звертати увагу на несправність обладнання, </text:span><text:span text:style-name="T28">наявність шибок у вікнах, цілісність замикаючих засобів.</text:span></text:p>
      <text:p text:style-name="P14"><text:span text:style-name="T25">3.6. </text:span><text:span text:style-name="T38">Забороняється виходити за межі приміщення </text:span><text:span text:style-name="T39">закладу дошкільної освіти </text:span><text:span text:style-name="T38">у темну </text:span><text:span text:style-name="T41">частину доби.</text:span></text:p>
      <text:p text:style-name="P14"><text:span text:style-name="T38">3.8. Не заходити в приміщення, де є вказівки "Небезпечно для </text:span><text:span text:style-name="T33">життя", "Вхід заборонено".</text:span></text:p>
      <text:p text:style-name="P14"><text:span text:style-name="T42">4.</text:span><text:span text:style-name="T2"> </text:span><text:span text:style-name="T31">Вимоги безпеки після закінчення роботи.</text:span></text:p>
      <text:p text:style-name="P14"><text:span text:style-name="T43">4.1.</text:span><text:span text:style-name="T1"> </text:span><text:span text:style-name="T20">Наприкінці чергування перевірити територію </text:span><text:span text:style-name="T21">закладу дошкільної освіти</text:span><text:span text:style-name="T20"> та всі </text:span><text:span text:style-name="T23">приміщення, павільйони (чи немає пошкоджень, несправностей, сміття біля будівлі та на май</text:span><text:span text:style-name="T41">данчиках).</text:span></text:p>
      <text:p text:style-name="P14"><text:span text:style-name="T25">4.2. При виявленні відсутності люків на каналізаційних колодя</text:span><text:span text:style-name="T28">зях огородити їх сигнальними знаками, попереджувати бать</text:span><text:span text:style-name="T33">ків, які зранку приводять дітей до </text:span><text:span text:style-name="T34">закладу дошкільної освіти</text:span><text:span text:style-name="T33">, дочекатися </text:span><text:span text:style-name="T34">директора</text:span><text:span text:style-name="T33"> </text:span><text:span text:style-name="T34">закладу дошкільної освіти</text:span><text:span text:style-name="T28"> для повідомлення.</text:span></text:p>
      <text:p text:style-name="P22">4.3. Упорядкувати своє робоче місце.</text:p>
      <text:p text:style-name="P2"><text:span text:style-name="T36">4.4.</text:span><text:span text:style-name="T1"> Поставити особистий підпис у "Журналі прийому об'єкта </text:span><text:span text:style-name="T27">під охорону" про здачу об'єкта та про всі події, які мали міс</text:span><text:span text:style-name="T40">це під час чергування.</text:span></text:p>
      <text:p text:style-name="P14"><text:span text:style-name="T2">5. </text:span><text:span text:style-name="T3">Вимоги безпеки в аварійних ситуаціях.</text:span></text:p>
      <text:p text:style-name="P14"><text:span text:style-name="T17">5.1. </text:span><text:span text:style-name="T18">У разі будь-якої аварійної ситуації сторож повинен негайно повідомити відповідні органи і </text:span><text:span text:style-name="T19">директора закладу дошкільної освіти</text:span><text:span text:style-name="T18"> телефоном: </text:span><text:span text:style-name="T19">0983324903</text:span><text:span text:style-name="T18"> </text:span><text:span text:style-name="T4">та завіду</text:span><text:span text:style-name="T5">вача </text:span><text:span text:style-name="T4">господарством телефоном: </text:span><text:span text:style-name="T5">0987885618</text:span><text:span text:style-name="T4">.</text:span></text:p>
      <text:p text:style-name="P14"><text:span text:style-name="T15">5.2. У разі спроби проникнення в </text:span><text:span text:style-name="T16">заклад дошкільної освіти </text:span><text:span text:style-name="T15">сторонніх осіб у нічний </text:span><text:span text:style-name="T10">час викликати міліцію телефоном "102", повідомити </text:span><text:span text:style-name="T11">директора закладу дошкільної освіти</text:span><text:span text:style-name="T4">.</text:span></text:p>
      <text:p text:style-name="P14"><text:span text:style-name="T15">5.3. У разі виникнення пожежі негайно повідомити в пожежну </text:span><text:span text:style-name="T44">частину телефоном "101", </text:span><text:span text:style-name="T45">директора закладу дошкільної освіти</text:span><text:span text:style-name="T44"> вищевказаним </text:span><text:span text:style-name="T6">телефоном та негайно розпочати гасіння пожежі, для цього </text:span><text:span text:style-name="T18">використовувати всі наявні засоби пожежогасіння.</text:span></text:p>
      <text:p text:style-name="P14"><text:soft-page-break/><text:span text:style-name="T6">5.4. Якщо електроенергію відключено, терміново вимкнути все </text:span><text:span text:style-name="T10">електрообладнання, яке знаходиться в роботі, підключення </text:span><text:span text:style-name="T20">його здійснювати тільки після подачі напруги, яка відповідає </text:span><text:span text:style-name="T18">нормам, в електромережу. </text:span><text:span text:style-name="T4">Під час обриву електромережі </text:span><text:span text:style-name="T5">повідомити аварійну службу</text:span><text:span text:style-name="T4">.</text:span></text:p>
      <text:p text:style-name="P14"><text:span text:style-name="T12">5.5. У випадку аварії в системі водопостачання чи каналізації </text:span><text:span text:style-name="T10">терміново перекрити крани водопостачання, викликати ава</text:span><text:span text:style-name="T18">рійну службу </text:span><text:span text:style-name="T4"><text:s/></text:span><text:span text:style-name="T20">і спові</text:span><text:span text:style-name="T18">стити </text:span><text:span text:style-name="T19">директора закладу дошкільної освіти</text:span><text:span text:style-name="T18">.</text:span></text:p>
      <text:p text:style-name="P14"><text:span text:style-name="T10">5.7. У випадку травмування працівників </text:span><text:span text:style-name="T11">закладу дошкільної освіти</text:span><text:span text:style-name="T10"> надати першу (до</text:span><text:span text:style-name="T18">лікарську) допомогу, звернутися до старшої медичної сестри </text:span><text:span text:style-name="T7">або в разі необхідності викликати швидку дорогу. Під час </text:span><text:span text:style-name="T6">надання першої (долікарської) допомоги слід використову</text:span><text:span text:style-name="T7">вати тільки стерильні засоби, препарати, що зберігаються<text:line-break/></text:span><text:span text:style-name="T18">в спеціальному місці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З інструкцією ознайомлені: <text:s text:c="30"/>Т.І.Волочій</text:p>
      <text:p text:style-name="P17"/>
      <text:p text:style-name="P17"><text:s text:c="77"/>Ф.І.Марковецький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Times New Roman" fo:font-family="'Times New Roman'" style:font-family-generic="roman" style:font-pitch="variable" fo:font-size="10pt" fo:language="ru" fo:country="RU" style:font-name-asian="WenQuanYi Micro Hei" style:font-family-asian="'WenQuanYi Micro Hei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7:50:06.629031247</meta:creation-date>
    <meta:print-date>2018-11-20T09:10:43.628738596</meta:print-date>
    <dc:date>2018-11-20T09:13:06.832411147</dc:date>
    <meta:editing-duration>PT8M11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3" meta:paragraph-count="73" meta:word-count="844" meta:character-count="6594" meta:non-whitespace-character-count="5698"/>
  </office:meta>
</office:document-meta>
</file>