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5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6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6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6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6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6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6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6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6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7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7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7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7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7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7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7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7LVL9" text:bullet-char="•">
        <style:list-level-properties text:space-before="4.2222in" text:min-label-width="0.1965in"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margin-right="-0.002in" fo:background-color="#FFFFFF">
        <style:tab-stops>
          <style:tab-stop style:type="left" style:position="4.125in"/>
          <style:tab-stop style:type="left" style:position="4.25in"/>
        </style:tab-stops>
      </style:paragraph-properties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 fo:margin-right="-0.002in" fo:background-color="#FFFFFF">
        <style:tab-stops>
          <style:tab-stop style:type="left" style:position="4.125in"/>
          <style:tab-stop style:type="left" style:position="4.25in"/>
        </style:tab-stops>
      </style:paragraph-properties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 fo:margin-right="-0.002in" fo:background-color="#FFFFFF">
        <style:tab-stops>
          <style:tab-stop style:type="left" style:position="4.125in"/>
          <style:tab-stop style:type="left" style:position="4.25in"/>
        </style:tab-stops>
      </style:paragraph-properties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 fo:margin-right="-0.002in" fo:background-color="#FFFFFF">
        <style:tab-stops>
          <style:tab-stop style:type="left" style:position="4.125in"/>
          <style:tab-stop style:type="left" style:position="4.25in"/>
        </style:tab-stops>
      </style:paragraph-properties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 fo:line-height="150%" fo:margin-right="-0.002in" fo:background-color="#FFFFFF">
        <style:tab-stops>
          <style:tab-stop style:type="left" style:position="4.125in"/>
          <style:tab-stop style:type="left" style:position="4.25in"/>
        </style:tab-stops>
      </style:paragraph-properties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 fo:margin-right="-0.002in" fo:background-color="#FFFFFF">
        <style:tab-stops>
          <style:tab-stop style:type="left" style:position="4.125in"/>
          <style:tab-stop style:type="left" style:position="4.25in"/>
        </style:tab-stops>
      </style:paragraph-properties>
      <style:text-properties style:font-weight-complex="bold"/>
    </style:style>
    <style:style style:name="P7" style:parent-style-name="Standard" style:family="paragraph">
      <style:paragraph-properties fo:text-align="center" fo:margin-right="-0.002in" fo:background-color="#FFFFFF">
        <style:tab-stops>
          <style:tab-stop style:type="left" style:position="4.125in"/>
          <style:tab-stop style:type="left" style:position="4.25in"/>
        </style:tab-stops>
      </style:paragraph-properties>
      <style:text-properties style:font-weight-complex="bold"/>
    </style:style>
    <style:style style:name="P8" style:parent-style-name="Standard" style:family="paragraph">
      <style:paragraph-properties fo:text-align="center"/>
    </style:style>
    <style:style style:name="P9" style:parent-style-name="Безинтервала" style:family="paragraph">
      <style:paragraph-properties fo:text-align="center"/>
      <style:text-properties fo:font-size="12pt" style:font-size-asian="12pt" style:font-size-complex="12pt" fo:language="uk" fo:country="UA"/>
    </style:style>
    <style:style style:name="P10" style:parent-style-name="Безинтервала" style:family="paragraph">
      <style:text-properties fo:font-size="12pt" style:font-size-asian="12pt" style:font-size-complex="12pt" fo:language="uk" fo:country="UA"/>
    </style:style>
    <style:style style:name="P11" style:parent-style-name="Standard" style:family="paragraph">
      <style:paragraph-properties fo:margin-left="3.8187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 style:language-asian="uk" style:country-asian="UA"/>
    </style:style>
    <style:style style:name="P12" style:parent-style-name="Standard" style:family="paragraph">
      <style:paragraph-properties fo:margin-left="3.8187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 style:language-asian="uk" style:country-asian="UA"/>
    </style:style>
    <style:style style:name="P13" style:parent-style-name="Standard" style:family="paragraph">
      <style:paragraph-properties fo:margin-left="3.8187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 style:language-asian="uk" style:country-asian="UA"/>
    </style:style>
    <style:style style:name="P14" style:parent-style-name="Standard" style:family="paragraph">
      <style:paragraph-properties fo:widows="0" fo:orphans="0" fo:margin-left="3.8187in">
        <style:tab-stops/>
      </style:paragraph-properties>
      <style:text-properties style:font-name-asian="Times New Roman" style:font-name-complex="Times New Roman" fo:font-weight="bold" style:font-weight-asian="bold" style:font-weight-complex="bold" fo:font-style="italic" style:font-style-asian="italic" fo:color="#000000" style:language-asian="uk" style:country-asian="UA"/>
    </style:style>
    <style:style style:name="P15" style:parent-style-name="Безинтервала" style:family="paragraph">
      <style:paragraph-properties fo:margin-left="3.8187in">
        <style:tab-stops/>
      </style:paragraph-properties>
    </style:style>
    <style:style style:name="T16" style:parent-style-name="Основнойшрифтабзаца" style:family="text">
      <style:text-properties fo:font-style="italic" style:font-style-asian="italic" fo:font-size="12pt" style:font-size-asian="12pt" style:font-size-complex="12pt" fo:language="uk" fo:country="UA"/>
    </style:style>
    <style:style style:name="P17" style:parent-style-name="Безинтервала" style:family="paragraph">
      <style:paragraph-properties fo:margin-left="3.8187in">
        <style:tab-stops/>
      </style:paragraph-properties>
    </style:style>
    <style:style style:name="T18" style:parent-style-name="Основнойшрифтабзаца" style:family="text">
      <style:text-properties fo:font-style="italic" style:font-style-asian="italic" fo:font-size="12pt" style:font-size-asian="12pt" style:font-size-complex="12pt" fo:language="uk" fo:country="UA"/>
    </style:style>
    <style:style style:name="P19" style:parent-style-name="Безинтервала" style:family="paragraph">
      <style:paragraph-properties fo:margin-left="3.8187in">
        <style:tab-stops/>
      </style:paragraph-properties>
    </style:style>
    <style:style style:name="P20" style:parent-style-name="Безинтервала" style:family="paragraph">
      <style:paragraph-properties fo:text-align="center"/>
    </style:style>
    <style:style style:name="T21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fo:language="uk" fo:country="UA"/>
    </style:style>
    <style:style style:name="P22" style:parent-style-name="Безинтервала" style:family="paragraph">
      <style:paragraph-properties fo:text-align="center"/>
    </style:style>
    <style:style style:name="T23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fo:language="uk" fo:country="UA"/>
    </style:style>
    <style:style style:name="P24" style:parent-style-name="Безинтервала" style:family="paragraph">
      <style:paragraph-properties fo:text-align="center"/>
    </style:style>
    <style:style style:name="T25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fo:language="uk" fo:country="UA"/>
    </style:style>
    <style:style style:name="T26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fo:language="uk" fo:country="UA"/>
    </style:style>
    <style:style style:name="P27" style:parent-style-name="Textbody" style:family="paragraph">
      <style:paragraph-properties fo:text-align="justify" fo:margin-bottom="0in"/>
    </style:style>
    <style:style style:name="P28" style:parent-style-name="Textbody" style:family="paragraph">
      <style:paragraph-properties fo:text-align="justify" fo:margin-bottom="0in"/>
    </style:style>
    <style:style style:name="P29" style:parent-style-name="Textbody" style:family="paragraph">
      <style:paragraph-properties fo:text-align="justify" fo:margin-bottom="0in"/>
    </style:style>
    <style:style style:name="P30" style:parent-style-name="Textbody" style:family="paragraph">
      <style:paragraph-properties fo:text-align="justify" fo:margin-bottom="0in"/>
    </style:style>
    <style:style style:name="P31" style:parent-style-name="Textbody" style:family="paragraph">
      <style:paragraph-properties fo:text-align="justify" fo:margin-bottom="0in"/>
    </style:style>
    <style:style style:name="P32" style:parent-style-name="Textbody" style:family="paragraph">
      <style:paragraph-properties fo:text-align="justify" fo:margin-bottom="0in"/>
    </style:style>
    <style:style style:name="P33" style:parent-style-name="Textbody" style:family="paragraph">
      <style:paragraph-properties fo:text-align="justify" fo:margin-bottom="0in"/>
    </style:style>
    <style:style style:name="P34" style:parent-style-name="Textbody" style:family="paragraph">
      <style:paragraph-properties fo:text-align="justify" fo:margin-bottom="0in"/>
    </style:style>
    <style:style style:name="P35" style:parent-style-name="Textbody" style:family="paragraph">
      <style:paragraph-properties fo:text-align="justify" fo:margin-bottom="0in"/>
    </style:style>
    <style:style style:name="P36" style:parent-style-name="Textbody" style:family="paragraph">
      <style:paragraph-properties fo:text-align="justify" fo:margin-bottom="0in"/>
    </style:style>
    <style:style style:name="P37" style:parent-style-name="Textbody" style:family="paragraph">
      <style:paragraph-properties fo:text-align="justify" fo:margin-bottom="0in"/>
    </style:style>
    <style:style style:name="P38" style:parent-style-name="Textbody" style:family="paragraph">
      <style:paragraph-properties fo:text-align="justify" fo:margin-bottom="0in"/>
    </style:style>
    <style:style style:name="P39" style:parent-style-name="Textbody" style:family="paragraph">
      <style:paragraph-properties fo:text-align="justify" fo:margin-bottom="0in"/>
    </style:style>
    <style:style style:name="P40" style:parent-style-name="Textbody" style:family="paragraph">
      <style:paragraph-properties fo:text-align="justify" fo:margin-bottom="0in"/>
    </style:style>
    <style:style style:name="P41" style:parent-style-name="Textbody" style:family="paragraph">
      <style:paragraph-properties fo:text-align="justify" fo:margin-bottom="0in"/>
    </style:style>
    <style:style style:name="P42" style:parent-style-name="Textbody" style:family="paragraph">
      <style:paragraph-properties fo:text-align="justify" fo:margin-bottom="0in"/>
    </style:style>
    <style:style style:name="P43" style:parent-style-name="Textbody" style:family="paragraph">
      <style:paragraph-properties fo:text-align="justify" fo:margin-bottom="0in"/>
    </style:style>
    <style:style style:name="P44" style:parent-style-name="Textbody" style:family="paragraph">
      <style:paragraph-properties fo:text-align="justify" fo:margin-bottom="0in"/>
    </style:style>
    <style:style style:name="T45" style:parent-style-name="Основнойшрифтабзаца" style:family="text">
      <style:text-properties fo:font-weight="bold" style:font-weight-asian="bold" style:font-weight-complex="bold"/>
    </style:style>
    <style:style style:name="P46" style:parent-style-name="Textbody" style:family="paragraph">
      <style:paragraph-properties fo:text-align="justify" fo:margin-bottom="0in"/>
    </style:style>
    <style:style style:name="P47" style:parent-style-name="Textbody" style:family="paragraph">
      <style:paragraph-properties fo:text-align="justify" fo:margin-bottom="0in"/>
    </style:style>
    <style:style style:name="P48" style:parent-style-name="Textbody" style:family="paragraph">
      <style:paragraph-properties fo:text-align="justify" fo:margin-bottom="0in"/>
    </style:style>
    <style:style style:name="P49" style:parent-style-name="Textbody" style:family="paragraph">
      <style:paragraph-properties fo:text-align="justify" fo:margin-bottom="0in"/>
    </style:style>
    <style:style style:name="P50" style:parent-style-name="Textbody" style:family="paragraph">
      <style:paragraph-properties fo:text-align="justify" fo:margin-bottom="0in"/>
    </style:style>
    <style:style style:name="P51" style:parent-style-name="Textbody" style:family="paragraph">
      <style:paragraph-properties fo:text-align="justify" fo:margin-bottom="0in"/>
    </style:style>
    <style:style style:name="P52" style:parent-style-name="Textbody" style:family="paragraph">
      <style:paragraph-properties fo:text-align="justify" fo:margin-bottom="0in"/>
    </style:style>
    <style:style style:name="P53" style:parent-style-name="Textbody" style:family="paragraph">
      <style:paragraph-properties fo:text-align="justify" fo:margin-bottom="0in"/>
    </style:style>
    <style:style style:name="P54" style:parent-style-name="Textbody" style:family="paragraph">
      <style:paragraph-properties fo:text-align="justify" fo:margin-bottom="0in"/>
    </style:style>
    <style:style style:name="P55" style:parent-style-name="Textbody" style:family="paragraph">
      <style:paragraph-properties fo:text-align="justify" fo:margin-bottom="0in"/>
    </style:style>
    <style:style style:name="P56" style:parent-style-name="Textbody" style:family="paragraph">
      <style:paragraph-properties fo:text-align="justify" fo:margin-bottom="0in"/>
    </style:style>
    <style:style style:name="P57" style:parent-style-name="Textbody" style:family="paragraph">
      <style:paragraph-properties fo:text-align="justify" fo:margin-bottom="0in"/>
    </style:style>
    <style:style style:name="P58" style:parent-style-name="Textbody" style:family="paragraph">
      <style:paragraph-properties fo:text-align="justify" fo:margin-bottom="0in"/>
    </style:style>
    <style:style style:name="P59" style:parent-style-name="Textbody" style:family="paragraph">
      <style:paragraph-properties fo:text-align="justify" fo:margin-bottom="0in"/>
    </style:style>
    <style:style style:name="P60" style:parent-style-name="Textbody" style:family="paragraph">
      <style:paragraph-properties fo:text-align="justify" fo:margin-bottom="0in"/>
    </style:style>
    <style:style style:name="P61" style:parent-style-name="Textbody" style:family="paragraph">
      <style:paragraph-properties fo:text-align="justify" fo:margin-bottom="0in"/>
    </style:style>
    <style:style style:name="P62" style:parent-style-name="Textbody" style:family="paragraph">
      <style:paragraph-properties fo:text-align="justify" fo:margin-bottom="0in"/>
    </style:style>
    <style:style style:name="P63" style:parent-style-name="Textbody" style:family="paragraph">
      <style:paragraph-properties fo:text-align="justify" fo:margin-bottom="0in"/>
    </style:style>
    <style:style style:name="P64" style:parent-style-name="Textbody" style:family="paragraph">
      <style:paragraph-properties fo:text-align="justify" fo:margin-bottom="0in"/>
    </style:style>
    <style:style style:name="P65" style:parent-style-name="Textbody" style:family="paragraph">
      <style:paragraph-properties fo:text-align="justify" fo:margin-bottom="0in"/>
    </style:style>
    <style:style style:name="P66" style:parent-style-name="Textbody" style:family="paragraph">
      <style:paragraph-properties fo:text-align="justify" fo:margin-bottom="0in"/>
    </style:style>
    <style:style style:name="P67" style:parent-style-name="Textbody" style:family="paragraph">
      <style:paragraph-properties fo:text-align="justify" fo:margin-bottom="0in"/>
    </style:style>
    <style:style style:name="P68" style:parent-style-name="Textbody" style:family="paragraph">
      <style:paragraph-properties fo:text-align="justify" fo:margin-bottom="0in"/>
    </style:style>
    <style:style style:name="P69" style:parent-style-name="Textbody" style:family="paragraph">
      <style:paragraph-properties fo:text-align="justify" fo:margin-bottom="0in"/>
    </style:style>
    <style:style style:name="P70" style:parent-style-name="Textbody" style:family="paragraph">
      <style:paragraph-properties fo:text-align="justify" fo:margin-bottom="0in"/>
    </style:style>
    <style:style style:name="P71" style:parent-style-name="Textbody" style:family="paragraph">
      <style:paragraph-properties fo:text-align="justify" fo:margin-bottom="0in"/>
    </style:style>
    <style:style style:name="P72" style:parent-style-name="Textbody" style:family="paragraph">
      <style:paragraph-properties fo:text-align="justify" fo:margin-bottom="0in"/>
    </style:style>
    <style:style style:name="P73" style:parent-style-name="Textbody" style:family="paragraph">
      <style:paragraph-properties fo:text-align="justify" fo:margin-bottom="0in"/>
    </style:style>
    <style:style style:name="P74" style:parent-style-name="Textbody" style:family="paragraph">
      <style:paragraph-properties fo:text-align="justify" fo:margin-bottom="0in"/>
    </style:style>
    <style:style style:name="P75" style:parent-style-name="Textbody" style:family="paragraph">
      <style:paragraph-properties fo:text-align="justify" fo:margin-bottom="0in"/>
    </style:style>
    <style:style style:name="P76" style:parent-style-name="Textbody" style:family="paragraph">
      <style:paragraph-properties fo:text-align="justify" fo:margin-bottom="0in"/>
    </style:style>
    <style:style style:name="P77" style:parent-style-name="Textbody" style:family="paragraph">
      <style:paragraph-properties fo:text-align="justify" fo:margin-bottom="0in"/>
    </style:style>
    <style:style style:name="P78" style:parent-style-name="Textbody" style:family="paragraph">
      <style:paragraph-properties fo:text-align="justify" fo:margin-bottom="0in"/>
    </style:style>
    <style:style style:name="P79" style:parent-style-name="Textbody" style:family="paragraph">
      <style:paragraph-properties fo:text-align="justify" fo:margin-bottom="0in"/>
    </style:style>
    <style:style style:name="P80" style:parent-style-name="Textbody" style:family="paragraph">
      <style:paragraph-properties fo:text-align="justify" fo:margin-bottom="0in"/>
    </style:style>
    <style:style style:name="P81" style:parent-style-name="Textbody" style:family="paragraph">
      <style:paragraph-properties fo:text-align="justify" fo:margin-bottom="0in"/>
    </style:style>
    <style:style style:name="P82" style:parent-style-name="Textbody" style:family="paragraph">
      <style:paragraph-properties fo:text-align="justify" fo:margin-bottom="0in"/>
    </style:style>
    <style:style style:name="P83" style:parent-style-name="Textbody" style:family="paragraph">
      <style:paragraph-properties fo:text-align="justify" fo:margin-bottom="0in"/>
    </style:style>
    <style:style style:name="P84" style:parent-style-name="Textbody" style:family="paragraph">
      <style:paragraph-properties fo:text-align="justify" fo:margin-bottom="0in"/>
    </style:style>
    <style:style style:name="P85" style:parent-style-name="Textbody" style:family="paragraph">
      <style:paragraph-properties fo:text-align="justify" fo:margin-bottom="0in"/>
    </style:style>
    <style:style style:name="P86" style:parent-style-name="Textbody" style:family="paragraph">
      <style:paragraph-properties fo:text-align="justify" fo:margin-bottom="0in"/>
    </style:style>
    <style:style style:name="P87" style:parent-style-name="Textbody" style:family="paragraph">
      <style:paragraph-properties fo:text-align="justify" fo:margin-bottom="0in"/>
    </style:style>
    <style:style style:name="P88" style:parent-style-name="Textbody" style:family="paragraph">
      <style:paragraph-properties fo:text-align="justify" fo:margin-bottom="0in"/>
    </style:style>
    <style:style style:name="P89" style:parent-style-name="Textbody" style:family="paragraph">
      <style:paragraph-properties fo:text-align="justify" fo:margin-bottom="0in"/>
    </style:style>
    <style:style style:name="P90" style:parent-style-name="Textbody" style:family="paragraph">
      <style:paragraph-properties fo:text-align="justify" fo:margin-bottom="0in"/>
    </style:style>
    <style:style style:name="P91" style:parent-style-name="Textbody" style:family="paragraph">
      <style:paragraph-properties fo:text-align="justify" fo:margin-bottom="0in"/>
    </style:style>
    <style:style style:name="P92" style:parent-style-name="Textbody" style:family="paragraph">
      <style:paragraph-properties fo:text-align="justify" fo:margin-bottom="0in"/>
    </style:style>
    <style:style style:name="P93" style:parent-style-name="Textbody" style:family="paragraph">
      <style:paragraph-properties fo:text-align="justify" fo:margin-bottom="0in"/>
    </style:style>
    <style:style style:name="P94" style:parent-style-name="Textbody" style:family="paragraph">
      <style:paragraph-properties fo:text-align="justify" fo:margin-bottom="0in"/>
    </style:style>
    <style:style style:name="P95" style:parent-style-name="Textbody" style:family="paragraph">
      <style:paragraph-properties fo:text-align="justify" fo:margin-bottom="0in"/>
    </style:style>
    <style:style style:name="P96" style:parent-style-name="Textbody" style:family="paragraph">
      <style:paragraph-properties fo:text-align="justify" fo:margin-bottom="0in"/>
    </style:style>
    <style:style style:name="P97" style:parent-style-name="Textbody" style:family="paragraph">
      <style:paragraph-properties fo:text-align="justify" fo:margin-bottom="0in"/>
    </style:style>
    <style:style style:name="P98" style:parent-style-name="Textbody" style:family="paragraph">
      <style:paragraph-properties fo:text-align="justify" fo:margin-bottom="0in"/>
    </style:style>
    <style:style style:name="P99" style:parent-style-name="Textbody" style:family="paragraph">
      <style:paragraph-properties fo:text-align="justify" fo:margin-bottom="0in"/>
    </style:style>
    <style:style style:name="P100" style:parent-style-name="Textbody" style:family="paragraph">
      <style:paragraph-properties fo:text-align="justify" fo:margin-bottom="0in"/>
    </style:style>
    <style:style style:name="P101" style:parent-style-name="Textbody" style:family="paragraph">
      <style:paragraph-properties fo:text-align="justify" fo:margin-bottom="0in"/>
    </style:style>
    <style:style style:name="P102" style:parent-style-name="Textbody" style:family="paragraph">
      <style:paragraph-properties fo:text-align="justify" fo:margin-bottom="0in"/>
    </style:style>
    <style:style style:name="P103" style:parent-style-name="Textbody" style:family="paragraph">
      <style:paragraph-properties fo:text-align="justify" fo:margin-bottom="0in"/>
    </style:style>
    <style:style style:name="P104" style:parent-style-name="Textbody" style:family="paragraph">
      <style:paragraph-properties fo:text-align="justify" fo:margin-bottom="0in"/>
    </style:style>
    <style:style style:name="P105" style:parent-style-name="Textbody" style:family="paragraph">
      <style:paragraph-properties fo:text-align="justify" fo:margin-bottom="0in"/>
    </style:style>
    <style:style style:name="P106" style:parent-style-name="Textbody" style:family="paragraph">
      <style:paragraph-properties fo:text-align="justify" fo:margin-bottom="0in"/>
    </style:style>
    <style:style style:name="P107" style:parent-style-name="Textbody" style:family="paragraph">
      <style:paragraph-properties fo:text-align="justify" fo:margin-bottom="0in"/>
    </style:style>
    <style:style style:name="P108" style:parent-style-name="Textbody" style:family="paragraph">
      <style:paragraph-properties fo:text-align="justify" fo:margin-bottom="0in"/>
    </style:style>
    <style:style style:name="P109" style:parent-style-name="Textbody" style:family="paragraph">
      <style:paragraph-properties fo:text-align="justify" fo:margin-bottom="0in"/>
    </style:style>
    <style:style style:name="P110" style:parent-style-name="Textbody" style:family="paragraph">
      <style:paragraph-properties fo:text-align="justify" fo:margin-bottom="0in"/>
    </style:style>
    <style:style style:name="P111" style:parent-style-name="Textbody" style:family="paragraph">
      <style:paragraph-properties fo:text-align="justify" fo:margin-bottom="0in"/>
    </style:style>
    <style:style style:name="P112" style:parent-style-name="Textbody" style:family="paragraph">
      <style:paragraph-properties fo:text-align="justify" fo:margin-bottom="0in"/>
    </style:style>
    <style:style style:name="P113" style:parent-style-name="Textbody" style:family="paragraph">
      <style:paragraph-properties fo:text-align="justify" fo:margin-bottom="0in"/>
    </style:style>
    <style:style style:name="P114" style:parent-style-name="Textbody" style:family="paragraph">
      <style:paragraph-properties fo:text-align="justify" fo:margin-bottom="0in"/>
    </style:style>
    <style:style style:name="P115" style:parent-style-name="Textbody" style:family="paragraph">
      <style:paragraph-properties fo:text-align="justify" fo:margin-bottom="0in"/>
    </style:style>
    <style:style style:name="P116" style:parent-style-name="Textbody" style:family="paragraph">
      <style:paragraph-properties fo:text-align="justify" fo:margin-bottom="0in"/>
    </style:style>
    <style:style style:name="P117" style:parent-style-name="Textbody" style:family="paragraph">
      <style:paragraph-properties fo:text-align="justify" fo:margin-bottom="0in"/>
    </style:style>
    <style:style style:name="P118" style:parent-style-name="Textbody" style:family="paragraph">
      <style:paragraph-properties fo:text-align="justify" fo:margin-bottom="0in"/>
    </style:style>
    <style:style style:name="P119" style:parent-style-name="Standard" style:family="paragraph">
      <style:paragraph-properties fo:text-align="justify"/>
    </style:style>
  </office:automatic-styles>
  <office:body>
    <office:text text:use-soft-page-breaks="true">
      <text:p text:style-name="P1">ДЗВИНЯЦЬКИЙ ЗАКЛАД ДОШКІЛЬНОЇ ОСВІТИ</text:p>
      <text:p text:style-name="P2">(ЯСЛА-САДОК) «ДЗВІНОЧОК»</text:p>
      <text:p text:style-name="P3">ДЗВИНЯЦЬКОЇ СІЛЬСЬКОЇ РАДИ</text:p>
      <text:p text:style-name="P4">ОБ’ЄДНАНОЇ ТЕРИТОРІАЛЬНОЇ ГРОМАДИ</text:p>
      <text:p text:style-name="P5">ІВАНО-ФРАНКІВСЬКОЇ ОБЛАСТІ</text:p>
      <text:p text:style-name="P6">вул. Степаняка, 28А, с.Дзвиняч,</text:p>
      <text:p text:style-name="P7">Богородчанського району, Івано-Франківської області, 77750,</text:p>
      <text:p text:style-name="P8">Код ЄДРПОУ 41935015</text:p>
      <text:p text:style-name="P9"/>
      <text:p text:style-name="P10"/>
      <text:p text:style-name="P11">Затверджую</text:p>
      <text:p text:style-name="P12">Директор ЗДО (ясла-садок)</text:p>
      <text:p text:style-name="P13">“Дзвіночок”</text:p>
      <text:p text:style-name="P14">____________Михайленко І.І.</text:p>
      <text:p text:style-name="P15"><text:span text:style-name="T16">Наказ</text:span></text:p>
      <text:p text:style-name="P17"><text:span text:style-name="T18">від 04.09.2018р. №28</text:span></text:p>
      <text:p text:style-name="P19"/>
      <text:p text:style-name="P20"><text:span text:style-name="T21">ІНСТРУКЦІЯ № ТБ-3</text:span></text:p>
      <text:p text:style-name="P22"><text:span text:style-name="T23">З ТЕХНІКИ БЕЗПЕКИ</text:span></text:p>
      <text:p text:style-name="P24"><text:span text:style-name="T25">при роботі з ручним<text:s/></text:span><text:span text:style-name="T26">електроінструментом</text:span></text:p>
      <text:p text:style-name="P27"/>
      <text:p text:style-name="P28">1.<text:span text:style-name="StrongEmphasis"><text:s/>Загальні вимоги охорони праці при роботі з електроінструментом</text:span></text:p>
      <text:p text:style-name="P29">1.1. Дана<text:s/><text:span text:style-name="Выделение">інструкція з охорони праці при роботі з ручним електроінструментом</text:span><text:s/>поширюється на всіх працівників закладу дошкільної освіти, які використовують у роботі ручний електроінструмент.<text:line-break/>1.2.<text:s/><text:span text:style-name="ins">Самостійно працювати з ручним електроінструментом дозволяється особам:</text:span></text:p>
      <text:list text:style-name="LFO1" text:continue-numbering="true">
        <text:list-item>
          <text:p text:style-name="P30">у віці старше 18 років, які пройшли обов'язковий періодичний медичний огляд і не мають медичних протипоказань для роботи з ручним електроінструментом;</text:p>
        </text:list-item>
        <text:list-item>
          <text:p text:style-name="P31">які пройшли вступний інструктаж з електробезпеки та інструктаж на робочому місці;</text:p>
        </text:list-item>
        <text:list-item>
          <text:p text:style-name="P32">які ознайомилися з цією інструкцією з охорони праці при роботі з ручним електроінструментом, а також з інструкціями з експлуатації ручного електроінструменту.</text:p>
        </text:list-item>
      </text:list>
      <text:p text:style-name="P33">1.3.<text:span text:style-name="ins"><text:s/>До небезпечних<text:s/></text:span><text:span text:style-name="ins">факторів при роботі з ручним електроінструментом відносяться:</text:span></text:p>
      <text:list text:style-name="LFO2" text:continue-numbering="true">
        <text:list-item>
          <text:p text:style-name="P34">фізичні – електричні та магнітні поля; статична електрика; підвищена напруга в електричній мережі; шум; вібрація; обертові та рухомі частини електроінструменту; колючі та ріжучі частини електроінструменту та приладдя;</text:p>
        </text:list-item>
        <text:list-item>
          <text:p text:style-name="P35">хімічні – пил;</text:p>
        </text:list-item>
      </text:list>
      <text:p text:style-name="P36">1.4.<text:s/><text:span text:style-name="ins">При роботі з електроінструментом передбачено обов'язкове використання:</text:span></text:p>
      <text:list text:style-name="LFO3" text:continue-numbering="true">
        <text:list-item>
          <text:p text:style-name="P37">захисних окулярів;</text:p>
        </text:list-item>
        <text:list-item>
          <text:p text:style-name="P38">діелектричних засобів індивідуального захисту - рукавички, боти, галоші, килимки.</text:p>
        </text:list-item>
      </text:list>
      <text:p text:style-name="P39">1.5. Під час роботи працівникові необхідно суворо дотримуватися правил носіння спецодягу, користування засобами індивідуального і колективного захисту, дотримуватися правил особистої гігієни, підтримувати чистоту на робочому місці.</text:p>
      <text:p text:style-name="P40">1.6. При роботі з електроінструментом, потрібно суворе виконання положень даної інструкції з охорони праці при роботі з електроінструментом, інструкцій з правил експлуатації електроінструменту.<text:line-break/>1.7. Місця підключення електроінструменту повинні обов'язково мати написи або таблички із зазначенням напруги в електричній мережі.</text:p>
      <text:soft-page-break/>
      <text:p text:style-name="P41">1.8. З метою забезпечення протипожежної безпеки, робоче місце робітника повинно бути оснащене справним вогнегасником.</text:p>
      <text:p text:style-name="P42">1.9. Працівнику закладу дошкільної освіти необхідно знати місце розташування аптечки для надання першої допомоги постраждалим.</text:p>
      <text:p text:style-name="P43">1.10. Про будь-які несправності використовуваного в роботі електроінструменту, працівнику слід терміново доповісти завгоспу закладу дошкільної освіти, а за його відсутності – директору закладу дошкільної освіти та зареєструвати факт несправності в журналі<text:s/>реєстрації заявок.<text:line-break/>1.11. За будь-яке порушення цієї інструкції з охорони праці при роботі з ручним електроінструментом, працівник несе персональну відповідальність згідно з чинним законодавством.</text:p>
      <text:p text:style-name="P44"><text:span text:style-name="T45">2</text:span>.<text:s/><text:span text:style-name="StrongEmphasis">Вимоги охорони праці перед початком роботи з електроінстр</text:span><text:span text:style-name="StrongEmphasis">ументом</text:span></text:p>
      <text:p text:style-name="P46">2.1. Одягнути та привести в порядок необхідний спецодяг. Підготувати засоби індивідуального захисту, переконатися в їх справності.</text:p>
      <text:p text:style-name="P47">2.2. Оглянути комплектність та надійність кріплення деталей; справність кабелю (шнура), його захисної трубки та штепсельної вилки; цілісність ізоляційних деталей корпусу, рукоятки; наявність захисних кожухів та їх справність.</text:p>
      <text:p text:style-name="P48">2.3. Провести перевірку на справність редуктора (перевіряється поворотом шпинделя інструменту при відключеному двигуні електроінструменту).</text:p>
      <text:p text:style-name="P49">2.4. Переконатися в справності робочого інструменту. На ньому не повинно бути тріщин, поглиблень, задирок, забоїн.</text:p>
      <text:p text:style-name="P50">2.5. На холостому ходу перевірити справність заземлення між корпусом інструменту і заземлюючим контактом штепсельної вилки.</text:p>
      <text:p text:style-name="P51">2.6. Повністю звільнити<text:s/>місце роботи від зайвих речей - деталей, вузлів, будівельних матеріалів, мотлоху тощо.</text:p>
      <text:p text:style-name="P52">2.7. При проведенні висотних робіт, необхідно в обов'язковому порядку встановлювати підмостки, настили, ліси, драбину, які мають захисні огородження. Працювати з електроінструментом з приставних драбин заборонено.</text:p>
      <text:p text:style-name="P53">2.8. Категорично заборонено починати роботу, якщо виявлені невідповідності робочого місця встановленим у цьому розділі інструкції з охорони праці при роботі з електроінструментом вимогам, а також, якщо немає можливості провести зазначені в цьому розділі підготовчі дії.</text:p>
      <text:p text:style-name="P54">3.<text:s/><text:span text:style-name="StrongEmphasis">Вимоги охорони праці під час роботи з ручним електроінструментом</text:span></text:p>
      <text:p text:style-name="P55">3.1. Працюючий з електроінструментом робітник повинен суворо дотримуватись даної інструкції з охорони праці при роботі з ручним електроінструментом, правил використання електроінструменту.<text:line-break/>3.2.<text:s/><text:span text:style-name="ins">Робітник, працюючий з ручним електроінструментом, зобовʼязаний:</text:span></text:p>
      <text:list text:style-name="LFO4" text:continue-numbering="true">
        <text:list-item>
          <text:p text:style-name="P56">постійно підтримувати порядок і чистоту на робочому місці;</text:p>
        </text:list-item>
        <text:list-item>
          <text:p text:style-name="P57">не допускати присутності поряд з працюючим приладом інших працівників, що не беруть участі у виконанні роботи;</text:p>
        </text:list-item>
        <text:list-item>
          <text:p text:style-name="P58">включати використовуваний електроінструмент у мережу тільки за допомогою штепсельних з'єднань, що відповідають вимогам електричної безпеки;</text:p>
        </text:list-item>
        <text:list-item>
          <text:p text:style-name="P59">контролювати, щоб кабель (шнур) електричного інструменту був захищений<text:s/>від випадкового пошкодження;</text:p>
        </text:list-item>
        <text:list-item>
          <text:p text:style-name="P60">контролювати, щоб кабелі або проводи не торкалися металевих, гарячих, вологих і масляних поверхонь та предметів;</text:p>
        </text:list-item>
        <text:list-item>
          <text:p text:style-name="P61">не допускати натяжки і перекручування кабелю (шнура) і не піддавати його навантаженням;</text:p>
        </text:list-item>
        <text:list-item>
          <text:p text:style-name="P62">включати ручний електроінструмент, тільки встановивши його в робоче положення;</text:p>
        </text:list-item>
        <text:list-item>
          <text:p text:style-name="P63">при зміні робочого місця, відключати прилад від мережі штепсельною вилкою;</text:p>
        </text:list-item>
        <text:list-item>
          <text:p text:style-name="P64">переносити ручний електроінструмент, взявши його виключно за рукоятку;</text:p>
        </text:list-item>
        <text:list-item>
          <text:p text:style-name="P65">під час усіх перерв у роботі, відключати ручний електроінструмент від мережі штепсельною вилкою;</text:p>
        </text:list-item>
        <text:list-item>
          <text:p text:style-name="P66">не допускати ударів, падінь електроінструменту та попадання бруду і води на нього;</text:p>
        </text:list-item>
        <text:list-item>
          <text:p text:style-name="P67">працюючи з електричною свердлильною машиною (дрилем) з довгим свердлом, відключати його від мережі вимикачем до повного<text:s/>видалення свердла з просвердлюваного отвору;</text:p>
        </text:list-item>
        <text:list-item>
          <text:p text:style-name="P68">під час роботи з абразивними кругами, необхідно впевнитися в тому, що вони перевірені на міцність;</text:p>
        </text:list-item>
        <text:list-item>
          <text:p text:style-name="P69">уважно стежити за тим, щоб іскри не потрапляли на людей і кабель (шнур);</text:p>
        </text:list-item>
        <text:list-item>
          <text:p text:style-name="P70">стежити за тим, щоб спецодяг під час<text:s/>роботи не торкався обертового робочого інструменту або шпинделя;</text:p>
        </text:list-item>
        <text:list-item>
          <text:p text:style-name="P71">при несправності засобів індивідуального захисту припинити роботу;</text:p>
        </text:list-item>
        <text:list-item>
          <text:p text:style-name="P72">під час роботи контролювати справність ручного електроінструменту;</text:p>
        </text:list-item>
        <text:list-item>
          <text:p text:style-name="P73">при нагріванні корпуса працюючого електроінструменту<text:s/>слід зробити перерву в роботі;</text:p>
        </text:list-item>
        <text:list-item>
          <text:p text:style-name="P74">закріплювати змінний робочий інструмент призначеним для цього приладом, обов'язково відключивши електроінструмент від мережі;</text:p>
        </text:list-item>
        <text:list-item>
          <text:p text:style-name="P75">при появі запаху або диму, сильного шуму і вібрації, терміново відключити електроінструмент від електромережі до усунення неполадок;</text:p>
        </text:list-item>
        <text:list-item>
          <text:p text:style-name="P76">виконувати виключно ту роботу, яка доручена працівнику, та з якої він пройшов відповідний інструктаж з охороні праці й техніки безпеки.</text:p>
        </text:list-item>
      </text:list>
      <text:p text:style-name="P77">3.3.<text:s/><text:span text:style-name="ins">При роботі з електроінструментом суворо заборонено:</text:span></text:p>
      <text:list text:style-name="LFO5" text:continue-numbering="true">
        <text:list-item>
          <text:p text:style-name="P78">зупиняти обертовий робочий інструмент або шпиндель руками;</text:p>
        </text:list-item>
        <text:list-item>
          <text:p text:style-name="P79">торкатися в процесі роботи до обертового робочого інструменту або шпинделя;</text:p>
        </text:list-item>
        <text:list-item>
          <text:p text:style-name="P80">залишати без нагляду увімкнене електрообладнання;</text:p>
        </text:list-item>
        <text:list-item>
          <text:p text:style-name="P81">встановлювати та змінювати робочий інструмент, закріплювати насадки, не відключивши ручну електричну машину від мережі штепсельною вилкою;</text:p>
        </text:list-item>
        <text:list-item>
          <text:p text:style-name="P82">передавати електроінструмент іншим працівникам, які не мають права на користування ним;</text:p>
        </text:list-item>
        <text:list-item>
          <text:p text:style-name="P83">самостійно підключати ручний електроінструмент до знижувальних трансформаторів, перетворювачів частоти струму, захисним<text:s/>відключаючим пристроям, а також самостійно ремонтувати електроінструмент;</text:p>
        </text:list-item>
        <text:list-item>
          <text:p text:style-name="P84">переносити електроінструмент з одного робочого місця на інше, не відключивши при цьому електродвигун.</text:p>
        </text:list-item>
      </text:list>
      <text:p text:style-name="P85">4.<text:s/><text:span text:style-name="StrongEmphasis">Вимоги охорони праці після закінчення роботи з електроінструментом</text:span></text:p>
      <text:p text:style-name="P86">4.1.<text:s/><text:span text:style-name="ins">Піс</text:span><text:span text:style-name="ins">ля закінчення роботи з ручним електроінструментом працівник повинен:</text:span></text:p>
      <text:list text:style-name="LFO6" text:continue-numbering="true">
        <text:list-item>
          <text:p text:style-name="P87">вимкнути та відключити електроінструмент від електромережі, очистити та змастити;</text:p>
        </text:list-item>
        <text:list-item>
          <text:p text:style-name="P88">вимкнути стабілізатор напруги (якщо він застосовувався);</text:p>
        </text:list-item>
        <text:list-item>
          <text:p text:style-name="P89">провести ретельний огляд та привести в порядок<text:s/>робоче місце;</text:p>
        </text:list-item>
        <text:list-item>
          <text:p text:style-name="P90">електричні кабелі та ручний електроінструмент передати на зберігання завгоспу закладу дошкільної освіти;</text:p>
        </text:list-item>
        <text:list-item>
          <text:p text:style-name="P91">прибрати спецодяг та засоби індивідуального захисту до спеціальної шафи;</text:p>
        </text:list-item>
        <text:list-item>
          <text:p text:style-name="P92">доповісти про несправності та зауваження, виявлені під час роботи, свого безпосереднього керівника та зробити відповідний запис у журналі реєстрації заявок;</text:p>
        </text:list-item>
        <text:list-item>
          <text:p text:style-name="P93">залишаючи приміщення, необхідно обов'язково закрити всі вікна та вимкнути освітлення.</text:p>
        </text:list-item>
      </text:list>
      <text:p text:style-name="P94">5.<text:s/><text:span text:style-name="StrongEmphasis">Вимоги охорони праці в аварійних ситуаціях</text:span></text:p>
      <text:p text:style-name="P95">5.1. При виникненні аварійних ситуацій робітник повинен, по можливості, відключити несправний електроінструмент та терміново доповісти про подію завгоспу закладу дошкільної освіти або директору закладу дошкільної освіти.</text:p>
      <text:p text:style-name="P96">5.2. При пошкодженні робочого електроінструменту, негайно<text:s/>припинити роботу. Відключити ручний електроінструмент від мережі та провести заміну пошкодженого робочого інструменту.<text:line-break/>5.3. При раптовому припиненні подачі електричної енергії, відключити електроінструмент за допомогою вимикача.</text:p>
      <text:p text:style-name="P97">5.4. При виявленні напруги<text:s/>(відчувши дію струму), слід терміново вимкнути електроінструмент вимикачем та від'єднати його від мережі за допомогою штепсельної вилки.<text:line-break/>Виявивши обрив проводів живлення або порушення цілісності ізоляції, ушкодження заземлення та інших несправностей електроустаткування, появи запаху гару, сторонніх звуків в роботі ручного електроінструменту, терміново припинити роботу, вимкнути живлення та доповісти про це завгоспу закладу дошкільної освіти або директору закладу дошкільної освіти.<text:line-break/>5.5. При ураженні працівника електричним струмом, ужити заходів з його звільнення від дії струму, відключивши електроживлення, та надати потерпілому першу долікарську допомогу. Звільняючи потерпілого від дії електричного струму, необхідно стежити за тим, щоб самому не контактувати<text:s/>з токонесучою частиною або не виявитися під кроковою напругою.<text:line-break/>5.6. При загорянні електроустаткування, відключити живлення, повідомити до пожежної частини за телефоном 101 та директору закладу дошкільної освіти, після цього приступити до гасіння пожежі наявними засобами.</text:p>
      <text:p text:style-name="P98">6.<text:s/><text:span text:style-name="StrongEmphasis">Прикінцеві положення інструкції</text:span></text:p>
      <text:p text:style-name="P99">6.1. Перевіряти та переглядати дану інструкцію з охорони праці при роботі з електроінструментом необхідно не рідше одного разу на 5 років.</text:p>
      <text:p text:style-name="P100">6.2.<text:s/><text:span text:style-name="ins">Інструкція повинна переглядатися достроково у наступних випад</text:span><text:span text:style-name="ins">ках:</text:span></text:p>
      <text:list text:style-name="LFO7" text:continue-numbering="true">
        <text:list-item>
          <text:p text:style-name="P101">при перегляді міжгалузевих та галузевих правил і типових інструкцій з охорони праці;</text:p>
        </text:list-item>
        <text:list-item>
          <text:p text:style-name="P102">якщо змінені умови праці на певному робочому місці;</text:p>
        </text:list-item>
        <text:list-item>
          <text:p text:style-name="P103">якщо впроваджуються нові технології;</text:p>
        </text:list-item>
        <text:list-item>
          <text:p text:style-name="P104">за результатами аналізу матеріалів розслідування аварій, нещасних випадків<text:s/>і професійних захворювань;</text:p>
        </text:list-item>
        <text:list-item>
          <text:p text:style-name="P105">якщо цього вимагають представники органів з охорони праці або органів інспекції праці.</text:p>
        </text:list-item>
      </text:list>
      <text:p text:style-name="P106">6.3. Якщо протягом 5 років із дня затвердження (введення в дію) даної інструкції при виконанні робіт з електроінструментом, умови праці не<text:s/>змінюються, то її дія автоматично продовжується на наступні 5 років.</text:p>
      <text:p text:style-name="P107">6.4. Відповідальність за своєчасну зміну та доповнення, а також перегляд даної інструкції з охорони праці при роботі з ручним електроінструментом, покладається на директора закладу дошкільної освіти.</text:p>
      <text:p text:style-name="P108"/>
      <text:p text:style-name="P109"/>
      <text:p text:style-name="P110"/>
      <text:p text:style-name="P111"/>
      <text:p text:style-name="P112"/>
      <text:p text:style-name="P113"/>
      <text:p text:style-name="P114">З інструкцією ознайомлені: <text:s text:c="21"/>Т.І.Волочій</text:p>
      <text:p text:style-name="P115"/>
      <text:p text:style-name="P116"><text:s text:c="69"/>М.Я.Карабінович</text:p>
      <text:p text:style-name="P117"/>
      <text:p text:style-name="P118"><text:s text:c="69"/>В.М.Лисканюк</text:p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WenQuanYi Micro Hei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/>
      <style:text-properties style:font-name="Liberation Serif" fo:font-weight="bold" style:font-weight-asian="bold" style:font-weight-complex="bold" fo:font-size="18pt" style:font-size-asian="18pt" style:font-size-complex="18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Безинтервала" style:display-name="Без интервала" style:family="paragraph">
      <style:paragraph-properties fo:widows="0" fo:orphans="0"/>
      <style:text-properties style:font-name="Times New Roman" style:font-name-complex="Times New Roman" fo:color="#00000A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ins" style:display-name="in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5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6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6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6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6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6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6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6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6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7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7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7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7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7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7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7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7LVL9" text:bullet-char="•">
        <style:list-level-properties text:space-before="4.2222in" text:min-label-width="0.1965in"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475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dok</meta:initial-creator>
    <dc:creator>Sadok</dc:creator>
    <meta:creation-date>2018-11-20T14:19:00Z</meta:creation-date>
    <dc:date>2019-02-12T09:35:00Z</dc:date>
    <meta:print-date>2018-11-20T14:29:00Z</meta:print-date>
    <meta:template xlink:href="Normal" xlink:type="simple"/>
    <meta:editing-cycles>1</meta:editing-cycles>
    <meta:editing-duration>PT0S</meta:editing-duration>
    <meta:document-statistic meta:page-count="5" meta:paragraph-count="22" meta:word-count="7080" meta:character-count="11094" meta:row-count="33" meta:non-whitespace-character-count="4036"/>
  </office:meta>
</office:document-meta>
</file>