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line-height="115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 fo:line-height="115%"/>
    </style:style>
    <style:style style:name="P9" style:parent-style-name="Безинтервала" style:family="paragraph">
      <style:paragraph-properties fo:text-align="center" fo:line-height="115%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paragraph-properties fo:line-height="115%"/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line-height="115%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line-height="115%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line-height="115%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line-height="115%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line-height="115%"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line-height="115%"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text-align="center" fo:margin-top="0in" fo:margin-bottom="0in" fo:line-height="115%"/>
      <style:text-properties fo:font-size="12pt" style:font-size-asian="12pt" style:font-size-complex="12pt"/>
    </style:style>
    <style:style style:name="P18" style:parent-style-name="Заголовок2" style:family="paragraph">
      <style:paragraph-properties fo:text-align="center" fo:margin-top="0in" fo:margin-bottom="0in" fo:line-height="115%"/>
      <style:text-properties fo:font-size="12pt" style:font-size-asian="12pt" style:font-size-complex="12pt"/>
    </style:style>
    <style:style style:name="P19" style:parent-style-name="Textbody" style:family="paragraph">
      <style:paragraph-properties fo:text-align="justify" fo:margin-bottom="0in" fo:line-height="115%"/>
    </style:style>
    <style:style style:name="P20" style:parent-style-name="Textbody" style:family="paragraph">
      <style:paragraph-properties fo:text-align="justify" fo:margin-bottom="0in" fo:line-height="115%"/>
    </style:style>
    <style:style style:name="P21" style:parent-style-name="Textbody" style:family="paragraph">
      <style:paragraph-properties fo:text-align="justify" fo:margin-bottom="0in" fo:line-height="115%"/>
    </style:style>
    <style:style style:name="P22" style:parent-style-name="Textbody" style:family="paragraph">
      <style:paragraph-properties fo:text-align="justify" fo:margin-bottom="0in" fo:line-height="115%"/>
    </style:style>
    <style:style style:name="P23" style:parent-style-name="Textbody" style:family="paragraph">
      <style:paragraph-properties fo:text-align="justify" fo:margin-bottom="0in" fo:line-height="115%"/>
    </style:style>
    <style:style style:name="P24" style:parent-style-name="Textbody" style:family="paragraph">
      <style:paragraph-properties fo:text-align="justify" fo:margin-bottom="0in" fo:line-height="115%"/>
    </style:style>
    <style:style style:name="P25" style:parent-style-name="Textbody" style:family="paragraph">
      <style:paragraph-properties fo:text-align="justify" fo:margin-bottom="0in" fo:line-height="115%"/>
    </style:style>
    <style:style style:name="P26" style:parent-style-name="Textbody" style:family="paragraph">
      <style:paragraph-properties fo:text-align="justify" fo:margin-bottom="0in" fo:line-height="115%"/>
    </style:style>
    <style:style style:name="P27" style:parent-style-name="Textbody" style:family="paragraph">
      <style:paragraph-properties fo:text-align="justify" fo:margin-bottom="0in" fo:line-height="115%"/>
    </style:style>
    <style:style style:name="P28" style:parent-style-name="Textbody" style:family="paragraph">
      <style:paragraph-properties fo:text-align="justify" fo:margin-bottom="0in" fo:line-height="115%"/>
    </style:style>
    <style:style style:name="P29" style:parent-style-name="Textbody" style:family="paragraph">
      <style:paragraph-properties fo:text-align="justify" fo:margin-bottom="0in" fo:line-height="115%"/>
    </style:style>
    <style:style style:name="P30" style:parent-style-name="Textbody" style:family="paragraph">
      <style:paragraph-properties fo:text-align="justify" fo:margin-bottom="0in" fo:line-height="115%"/>
    </style:style>
    <style:style style:name="P31" style:parent-style-name="Textbody" style:family="paragraph">
      <style:paragraph-properties fo:text-align="justify" fo:margin-bottom="0in" fo:line-height="115%"/>
    </style:style>
    <style:style style:name="P32" style:parent-style-name="Textbody" style:family="paragraph">
      <style:paragraph-properties fo:text-align="justify" fo:margin-bottom="0in" fo:line-height="115%"/>
    </style:style>
    <style:style style:name="P33" style:parent-style-name="Textbody" style:family="paragraph">
      <style:paragraph-properties fo:text-align="justify" fo:margin-bottom="0in" fo:line-height="115%"/>
    </style:style>
    <style:style style:name="P34" style:parent-style-name="Textbody" style:family="paragraph">
      <style:paragraph-properties fo:text-align="justify" fo:margin-bottom="0in" fo:line-height="115%"/>
    </style:style>
    <style:style style:name="P35" style:parent-style-name="Textbody" style:family="paragraph">
      <style:paragraph-properties fo:text-align="justify" fo:margin-bottom="0in" fo:line-height="115%"/>
    </style:style>
    <style:style style:name="P36" style:parent-style-name="Textbody" style:family="paragraph">
      <style:paragraph-properties fo:text-align="justify" fo:margin-bottom="0in" fo:line-height="115%"/>
    </style:style>
    <style:style style:name="P37" style:parent-style-name="Textbody" style:family="paragraph">
      <style:paragraph-properties fo:text-align="justify" fo:margin-bottom="0in" fo:line-height="115%"/>
    </style:style>
    <style:style style:name="P38" style:parent-style-name="Textbody" style:family="paragraph">
      <style:paragraph-properties fo:text-align="justify" fo:margin-bottom="0in" fo:line-height="115%"/>
    </style:style>
    <style:style style:name="P39" style:parent-style-name="Textbody" style:family="paragraph">
      <style:paragraph-properties fo:text-align="justify" fo:margin-bottom="0in" fo:line-height="115%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in" fo:line-height="115%"/>
    </style:style>
    <style:style style:name="P43" style:parent-style-name="Textbody" style:family="paragraph">
      <style:paragraph-properties fo:text-align="justify" fo:margin-bottom="0in" fo:line-height="115%"/>
    </style:style>
    <style:style style:name="P44" style:parent-style-name="Textbody" style:family="paragraph">
      <style:paragraph-properties fo:text-align="justify" fo:margin-bottom="0in" fo:line-height="115%"/>
    </style:style>
    <style:style style:name="P45" style:parent-style-name="Textbody" style:family="paragraph">
      <style:paragraph-properties fo:text-align="justify" fo:margin-bottom="0in" fo:line-height="115%"/>
    </style:style>
    <style:style style:name="P46" style:parent-style-name="Textbody" style:family="paragraph">
      <style:paragraph-properties fo:text-align="justify" fo:margin-bottom="0in" fo:line-height="115%"/>
    </style:style>
    <style:style style:name="P47" style:parent-style-name="Textbody" style:family="paragraph">
      <style:paragraph-properties fo:text-align="justify" fo:margin-bottom="0in" fo:line-height="115%"/>
    </style:style>
    <style:style style:name="P48" style:parent-style-name="Textbody" style:family="paragraph">
      <style:paragraph-properties fo:text-align="justify" fo:margin-bottom="0in" fo:line-height="115%"/>
    </style:style>
    <style:style style:name="P49" style:parent-style-name="Textbody" style:family="paragraph">
      <style:paragraph-properties fo:text-align="justify" fo:margin-bottom="0in" fo:line-height="115%"/>
    </style:style>
    <style:style style:name="P50" style:parent-style-name="Textbody" style:family="paragraph">
      <style:paragraph-properties fo:text-align="justify" fo:margin-bottom="0in"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in" fo:line-height="115%"/>
    </style:style>
    <style:style style:name="P53" style:parent-style-name="Textbody" style:family="paragraph">
      <style:paragraph-properties fo:text-align="justify" fo:margin-bottom="0in" fo:line-height="115%"/>
    </style:style>
    <style:style style:name="P54" style:parent-style-name="Textbody" style:family="paragraph">
      <style:paragraph-properties fo:text-align="justify" fo:margin-bottom="0in" fo:line-height="115%"/>
    </style:style>
    <style:style style:name="P55" style:parent-style-name="Textbody" style:family="paragraph">
      <style:paragraph-properties fo:text-align="justify" fo:margin-bottom="0in" fo:line-height="115%"/>
    </style:style>
    <style:style style:name="P56" style:parent-style-name="Textbody" style:family="paragraph">
      <style:paragraph-properties fo:text-align="justify" fo:margin-bottom="0in" fo:line-height="115%"/>
    </style:style>
    <style:style style:name="P57" style:parent-style-name="Textbody" style:family="paragraph">
      <style:paragraph-properties fo:text-align="justify" fo:margin-bottom="0in" fo:line-height="115%"/>
    </style:style>
    <style:style style:name="P58" style:parent-style-name="Textbody" style:family="paragraph">
      <style:paragraph-properties fo:text-align="justify" fo:margin-bottom="0in" fo:line-height="115%"/>
    </style:style>
    <style:style style:name="P59" style:parent-style-name="Textbody" style:family="paragraph">
      <style:paragraph-properties fo:text-align="justify" fo:margin-bottom="0in" fo:line-height="115%"/>
    </style:style>
    <style:style style:name="P60" style:parent-style-name="Textbody" style:family="paragraph">
      <style:paragraph-properties fo:text-align="justify" fo:margin-bottom="0in" fo:line-height="115%"/>
    </style:style>
    <style:style style:name="P61" style:parent-style-name="Textbody" style:family="paragraph">
      <style:paragraph-properties fo:text-align="justify" fo:margin-bottom="0in" fo:line-height="115%"/>
    </style:style>
    <style:style style:name="P62" style:parent-style-name="Textbody" style:family="paragraph">
      <style:paragraph-properties fo:text-align="justify" fo:margin-bottom="0in" fo:line-height="115%"/>
    </style:style>
    <style:style style:name="P63" style:parent-style-name="Textbody" style:family="paragraph">
      <style:paragraph-properties fo:text-align="justify" fo:margin-bottom="0in" fo:line-height="115%"/>
    </style:style>
    <style:style style:name="P64" style:parent-style-name="Textbody" style:family="paragraph">
      <style:paragraph-properties fo:text-align="justify" fo:margin-bottom="0in" fo:line-height="115%"/>
    </style:style>
    <style:style style:name="P65" style:parent-style-name="Textbody" style:family="paragraph">
      <style:paragraph-properties fo:text-align="justify" fo:margin-bottom="0in" fo:line-height="115%"/>
    </style:style>
    <style:style style:name="P66" style:parent-style-name="Textbody" style:family="paragraph">
      <style:paragraph-properties fo:text-align="justify" fo:margin-bottom="0in" fo:line-height="115%"/>
    </style:style>
    <style:style style:name="P67" style:parent-style-name="Textbody" style:family="paragraph">
      <style:paragraph-properties fo:text-align="justify" fo:margin-bottom="0in" fo:line-height="115%"/>
    </style:style>
    <style:style style:name="P68" style:parent-style-name="Textbody" style:family="paragraph">
      <style:paragraph-properties fo:text-align="justify" fo:margin-bottom="0in" fo:line-height="115%"/>
    </style:style>
    <style:style style:name="P69" style:parent-style-name="Textbody" style:family="paragraph">
      <style:paragraph-properties fo:text-align="justify" fo:margin-bottom="0in" fo:line-height="115%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Textbody" style:family="paragraph">
      <style:paragraph-properties fo:text-align="justify" fo:margin-bottom="0in" fo:line-height="115%"/>
    </style:style>
    <style:style style:name="P72" style:parent-style-name="Textbody" style:family="paragraph">
      <style:paragraph-properties fo:text-align="justify" fo:margin-bottom="0in" fo:line-height="115%"/>
    </style:style>
    <style:style style:name="P73" style:parent-style-name="Textbody" style:family="paragraph">
      <style:paragraph-properties fo:text-align="justify" fo:margin-bottom="0in" fo:line-height="115%"/>
    </style:style>
    <style:style style:name="P74" style:parent-style-name="Textbody" style:family="paragraph">
      <style:paragraph-properties fo:text-align="justify" fo:margin-bottom="0in" fo:line-height="115%"/>
    </style:style>
    <style:style style:name="P75" style:parent-style-name="Textbody" style:family="paragraph">
      <style:paragraph-properties fo:text-align="justify" fo:margin-bottom="0in" fo:line-height="115%"/>
    </style:style>
    <style:style style:name="P76" style:parent-style-name="Textbody" style:family="paragraph">
      <style:paragraph-properties fo:text-align="justify" fo:margin-bottom="0in" fo:line-height="115%"/>
    </style:style>
    <style:style style:name="P77" style:parent-style-name="Textbody" style:family="paragraph">
      <style:paragraph-properties fo:text-align="justify" fo:margin-bottom="0in" fo:line-height="115%"/>
    </style:style>
    <style:style style:name="P78" style:parent-style-name="Textbody" style:family="paragraph">
      <style:paragraph-properties fo:text-align="justify" fo:margin-bottom="0in" fo:line-height="115%"/>
    </style:style>
    <style:style style:name="P79" style:parent-style-name="Textbody" style:family="paragraph">
      <style:paragraph-properties fo:text-align="justify" fo:margin-bottom="0in" fo:line-height="115%"/>
    </style:style>
    <style:style style:name="P80" style:parent-style-name="Textbody" style:family="paragraph">
      <style:paragraph-properties fo:text-align="justify" fo:margin-bottom="0in" fo:line-height="115%"/>
    </style:style>
    <style:style style:name="P81" style:parent-style-name="Textbody" style:family="paragraph">
      <style:paragraph-properties fo:text-align="justify" fo:margin-bottom="0in" fo:line-height="115%"/>
    </style:style>
    <style:style style:name="P82" style:parent-style-name="Textbody" style:family="paragraph">
      <style:paragraph-properties fo:text-align="justify" fo:margin-bottom="0in" fo:line-height="115%"/>
    </style:style>
    <style:style style:name="P83" style:parent-style-name="Textbody" style:family="paragraph">
      <style:paragraph-properties fo:text-align="justify" fo:margin-bottom="0in" fo:line-height="115%"/>
    </style:style>
    <style:style style:name="P84" style:parent-style-name="Textbody" style:family="paragraph">
      <style:paragraph-properties fo:text-align="justify" fo:margin-bottom="0in" fo:line-height="115%"/>
    </style:style>
    <style:style style:name="P85" style:parent-style-name="Textbody" style:family="paragraph">
      <style:paragraph-properties fo:text-align="justify" fo:margin-bottom="0in" fo:line-height="115%"/>
    </style:style>
    <style:style style:name="P86" style:parent-style-name="Textbody" style:family="paragraph">
      <style:paragraph-properties fo:text-align="justify" fo:margin-bottom="0in" fo:line-height="115%"/>
    </style:style>
    <style:style style:name="P87" style:parent-style-name="Textbody" style:family="paragraph">
      <style:paragraph-properties fo:text-align="justify" fo:margin-bottom="0in" fo:line-height="115%"/>
    </style:style>
    <style:style style:name="P88" style:parent-style-name="Textbody" style:family="paragraph">
      <style:paragraph-properties fo:text-align="justify" fo:margin-bottom="0in" fo:line-height="115%"/>
    </style:style>
    <style:style style:name="P89" style:parent-style-name="Textbody" style:family="paragraph">
      <style:paragraph-properties fo:text-align="justify" fo:margin-bottom="0in" fo:line-height="115%"/>
    </style:style>
    <style:style style:name="P90" style:parent-style-name="Textbody" style:family="paragraph">
      <style:paragraph-properties fo:text-align="justify" fo:margin-bottom="0in" fo:line-height="115%"/>
    </style:style>
    <style:style style:name="P91" style:parent-style-name="Textbody" style:family="paragraph">
      <style:paragraph-properties fo:text-align="justify" fo:margin-bottom="0in" fo:line-height="115%"/>
    </style:style>
    <style:style style:name="P92" style:parent-style-name="Textbody" style:family="paragraph">
      <style:paragraph-properties fo:text-align="justify" fo:margin-bottom="0in" fo:line-height="115%"/>
    </style:style>
    <style:style style:name="P93" style:parent-style-name="Textbody" style:family="paragraph">
      <style:paragraph-properties fo:text-align="justify" fo:margin-bottom="0in" fo:line-height="115%"/>
    </style:style>
    <style:style style:name="P94" style:parent-style-name="Textbody" style:family="paragraph">
      <style:paragraph-properties fo:text-align="justify" fo:margin-bottom="0in" fo:line-height="115%"/>
    </style:style>
    <style:style style:name="P95" style:parent-style-name="Textbody" style:family="paragraph">
      <style:paragraph-properties fo:text-align="justify" fo:margin-bottom="0in" fo:line-height="115%"/>
    </style:style>
    <style:style style:name="P96" style:parent-style-name="Textbody" style:family="paragraph">
      <style:paragraph-properties fo:text-align="justify" fo:margin-bottom="0in" fo:line-height="115%"/>
    </style:style>
    <style:style style:name="P97" style:parent-style-name="Textbody" style:family="paragraph">
      <style:paragraph-properties fo:text-align="justify" fo:margin-bottom="0in" fo:line-height="115%"/>
    </style:style>
    <style:style style:name="P98" style:parent-style-name="Textbody" style:family="paragraph">
      <style:paragraph-properties fo:text-align="justify" fo:margin-bottom="0in" fo:line-height="115%"/>
    </style:style>
    <style:style style:name="P99" style:parent-style-name="Textbody" style:family="paragraph">
      <style:paragraph-properties fo:text-align="justify" fo:margin-bottom="0in" fo:line-height="115%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h text:style-name="P17" text:outline-level="2">Інструкція<text:line-break/>з охорони праці №<text:s/>14</text:h>
      <text:h text:style-name="P18" text:outline-level="2">для машиніста<text:s/>з прання та ремонту білизни</text:h>
      <text:p text:style-name="P19">1.<text:s/><text:span text:style-name="StrongEmphasis">Загальні вимоги безпеки</text:span></text:p>
      <text:p text:style-name="P20">1.1. До роботи з прання та ремонту білизни в закладі дошкільної освіти допускаються особи, які досягли 18 років, пройшли медичний огляд, ознайомилися з цією<text:s/><text:span text:style-name="Выделение">інструкцією з охорони праці для машиніста з</text:span><text:span text:style-name="Выделение"><text:s/>прання та ремонту білизни</text:span>, іншими інструкціями з безпечного використання інструментів та обладнання.</text:p>
      <text:p text:style-name="P21">1.2. Машиніст<text:span text:style-name="ins"><text:s/>з прання та ремонту білизни <text:s/>зобов'язаний:</text:span></text:p>
      <text:list text:style-name="LFO1" text:continue-numbering="true">
        <text:list-item>
          <text:p text:style-name="P22">знати свої посадові обов'язки, інструкції при роботі з електрообладнанням;</text:p>
        </text:list-item>
        <text:list-item>
          <text:p text:style-name="P23">пройти вступний інструктаж та інструктаж на робочому місці;</text:p>
        </text:list-item>
        <text:list-item>
          <text:p text:style-name="P24">дотримуватися правил внутрішнього трудового розпорядку в закладі;</text:p>
        </text:list-item>
        <text:list-item>
          <text:p text:style-name="P25">дотримуватисярежиму праці та відпочинку, встановлених графіком роботи;</text:p>
        </text:list-item>
        <text:list-item>
          <text:p text:style-name="P26">знати пристрій і правила використання пральної машини;</text:p>
        </text:list-item>
        <text:list-item>
          <text:p text:style-name="P27">знати технологію прання і прасування білизни.</text:p>
        </text:list-item>
      </text:list>
      <text:p text:style-name="P28">1.3. На машиніста з прання та ремонту білизни можливий вплив наступних небезпечних і шкідливих виробничих факторів:</text:p>
      <text:list text:style-name="LFO2" text:continue-numbering="true">
        <text:list-item>
          <text:p text:style-name="P29">ураження електричним струмом при відсутності заземлення корпусу пральної машини і діелектричного килимка під час<text:s/>включення пральної машини, праски, електричного освітлення;</text:p>
        </text:list-item>
        <text:list-item>
          <text:p text:style-name="P30">ураження рук та органів дихання шкідливими хімічними речовинами миючих засобів або виникнення алергічних реакцій під час роботи з використанням синтетичних миючих засобів (СМЗ);</text:p>
        </text:list-item>
        <text:list-item>
          <text:p text:style-name="P31">травми рук під час завантаження і вивантаження білизни з пральної машини;</text:p>
        </text:list-item>
        <text:list-item>
          <text:p text:style-name="P32">травми рук під час віджиму білизни в центрифузі;</text:p>
        </text:list-item>
        <text:list-item>
          <text:p text:style-name="P33">термічні опіки гарячою водою або парою;</text:p>
        </text:list-item>
        <text:list-item>
          <text:p text:style-name="P34">травми при падінні на мокрій, слизькій підлозі.</text:p>
        </text:list-item>
      </text:list>
      <text:p text:style-name="P35">1.4. При отриманні травми, робочий з прання та ремонту<text:s/>білизни зобов'язаний повідомити про це директору закладу дошкільної освіти.</text:p>
      <text:soft-page-break/>
      <text:p text:style-name="P36">1.5. Прати білизну і прасувати тільки в робочому одязі та взутті. При пранні білизни використовується наступний спецодяг: фартух клейончастий з нагрудником, хустка, чоботи гумові,<text:s/>рукавиці гумові. На підлозі біля пральної машини повинна бути дерев'яна решітка з діелектричним килимком.</text:p>
      <text:p text:style-name="P37">1.6. Приміщення для прання білизни повинно бути обладнане припливно-витяжною вентиляцією.<text:line-break/>1.7. Дотримуватися санітарно-гігієнічного порядкув приміщенні пральні.</text:p>
      <text:p text:style-name="P38">1.8. Дотримуватися особистої гігієни та безпеки праці під час роботи, неухильно дотримуватися всіх правил цієї інструкції, вимог інструкцій з експлуатації використовуваного устаткування.<text:line-break/>1.9. Машиніст з прання та ремонту білизни є електротехнологічним персоналом і повинен мати 2-ю кваліфікаційну групу допуску з електробезпеки.</text:p>
      <text:p text:style-name="P39">1.10. Машиніст з прання та ремонту білизни несе адміністративну, матеріальну і кримінальну відповідальність за будь-яке порушення вимог цієї інструкцією з охорони праці для<text:s/>робітника з прання та ремонту білизни, інструкцій пожежної та електробезпеки.</text:p>
      <text:p text:style-name="P40"><text:span text:style-name="T41">2.<text:s/></text:span><text:span text:style-name="StrongEmphasis">В</text:span><text:span text:style-name="StrongEmphasis">имоги безпеки перед початком роботи</text:span></text:p>
      <text:p text:style-name="P42">2.1. Не приступати до роботи в разі поганого самопочуття або захворювання.</text:p>
      <text:p text:style-name="P43">2.2. Надіти робочий одяг та взуття.</text:p>
      <text:p text:style-name="P44">2.3. Переконатися в справності електричного освітлення.</text:p>
      <text:p text:style-name="P45">2.4. Включити припливно-витяжну вентиляцію.</text:p>
      <text:p text:style-name="P46">2.5. Переконатися в наявності гумового килимка біля пральної машини.</text:p>
      <text:p text:style-name="P47">2.6. Переконатися в справності пральної машини, електричного праски шляхом короткочасного їх включення.<text:line-break/>2.7. Перевірити наявність води у водопроводі.</text:p>
      <text:p text:style-name="P48">2.8. Перевірити наявність медичної аптечки та вогнегасника.</text:p>
      <text:p text:style-name="P49">2.9. Надягати гумові рукавички перед роботою з синтетичними миючими та дезінфікуючими засобами.</text:p>
      <text:p text:style-name="P50"><text:span text:style-name="T51">3.<text:s/></text:span><text:span text:style-name="StrongEmphasis">Вимоги безпеки під час роботи</text:span></text:p>
      <text:p text:style-name="P52">3.1. Готувати миючий розчин згідно рецептурі.</text:p>
      <text:p text:style-name="P53">3.2. Всипати СМЗ у пральну машину ложкою або черпачком з ручкою.</text:p>
      <text:p text:style-name="P54">3.3. Завантажувати білизну довключення пральної машини.</text:p>
      <text:p text:style-name="P55">3.4. Не перевантажувати пральну машину білизною, вага завантаження білизни не повинна перевищувати норми, зазначеної в<text:s/>паспорті на машину.</text:p>
      <text:p text:style-name="P56">3.5. Перед пуском пральної машини закрити кришку барабана (бака).</text:p>
      <text:p text:style-name="P57">3.6. Включати і вимикати пральну машину сухими руками.</text:p>
      <text:p text:style-name="P58">3.7. Вивантажувати білизну дерев'яними щипцями після повної зупинки активатора.</text:p>
      <text:p text:style-name="P59">3.8. Не захаращувати проходи<text:s/>вивішеною для сушіння білизною.</text:p>
      <text:p text:style-name="P60">3.9. Електричну праску ставити тільки на спеціальну підставку.</text:p>
      <text:p text:style-name="P61">3.10. Гладити суху білизну, дотримуючись рекомендацій з прасування тканини.</text:p>
      <text:p text:style-name="P62">3.11. Встановити терморегулятор праски відповідно до рекомендованої температури.</text:p>
      <text:p text:style-name="P63">3.12. Не залишати без контролювключені пральну машину, центрифугу, праску.</text:p>
      <text:p text:style-name="P64">3.13. Не займатися ремонтом електроприладів, розеток та іншого обладнання самостійно.</text:p>
      <text:p text:style-name="P65">3.14. Не допускати присутності сторонніх осіб під час роботи.</text:p>
      <text:p text:style-name="P66">3.15. Під час прання дотримуватися<text:s/>вимог інструкції з охорони праці машиніста з прання білизни в закладі дошкільної освіти.</text:p>
      <text:p text:style-name="P67"/>
      <text:p text:style-name="P68"/>
      <text:p text:style-name="P69"><text:span text:style-name="T70">4.<text:s/></text:span><text:span text:style-name="StrongEmphasis">В</text:span><text:span text:style-name="StrongEmphasis">имоги безпеки після закінчення роботи</text:span></text:p>
      <text:soft-page-break/>
      <text:p text:style-name="P71">4.1. Вимкнути електроприлади, пральну машину від електричної мережі.</text:p>
      <text:p text:style-name="P72">4.2. Почистити і промити пральну машину.</text:p>
      <text:p text:style-name="P73">4.3. Приготувати дезінфікуючий розчин, обробити їм пральну машину.</text:p>
      <text:p text:style-name="P74">4.4. Очистити і протерти остиглу електричну праску.</text:p>
      <text:p text:style-name="P75">4.5. Забрати всі миючі та дезінфікуючі засоби у спеціально відведені місця.</text:p>
      <text:p text:style-name="P76">4.6. Зробити вологе прибирання приміщення, після якого підлогу витерти насухо.</text:p>
      <text:p text:style-name="P77">4.7. Зняти робочий одяг та взуття.</text:p>
      <text:p text:style-name="P78">4.8. Перевірити безпеку робочого місця.</text:p>
      <text:p text:style-name="P79">4.9. Провітрити приміщення пральні.</text:p>
      <text:p text:style-name="P80">4.10. Вимкнути припливно-витяжну вентиляцію, світло, закрити всі вікна і приміщення на ключ.<text:line-break/>4.11. Про всі недоліки, виявлені при роботі, необхідно повідомити директору закладу дошкільної освіти.</text:p>
      <text:p text:style-name="P81">5.<text:s/><text:span text:style-name="StrongEmphasis">Вимоги безпеки в аварійних ситуаціях</text:span></text:p>
      <text:p text:style-name="P82">5.1.<text:s/><text:span text:style-name="ins">До аварії або нещасного випадку можуть привести наступні ситуації:</text:span></text:p>
      <text:list text:style-name="LFO3" text:continue-numbering="true">
        <text:list-item>
          <text:p text:style-name="P83">виконання роботи з порушенням вимог цієї інструкції з охорони праці;</text:p>
        </text:list-item>
        <text:list-item>
          <text:p text:style-name="P84">несправність використовуваного у роботі оелектрообладнання;</text:p>
        </text:list-item>
        <text:list-item>
          <text:p text:style-name="P85">експлуатація обладнання, що не відповідає вимогам з охорони праці;</text:p>
        </text:list-item>
        <text:list-item>
          <text:p text:style-name="P86">порушення вимог щодо охорони праці при експлуатації електрообладнання;</text:p>
        </text:list-item>
        <text:list-item>
          <text:p text:style-name="P87">недотримання заходів пожежної безпеки.</text:p>
        </text:list-item>
      </text:list>
      <text:p text:style-name="P88">5.2.<text:s/><text:span text:style-name="ins">Обов'язково зупиняти роботу<text:s/></text:span><text:span text:style-name="ins">електрообладнання, вимкнувши рубильник в наступних ситуаціях:</text:span></text:p>
      <text:list text:style-name="LFO4" text:continue-numbering="true">
        <text:list-item>
          <text:p text:style-name="P89">наявності напруги на корпусі обладнання;</text:p>
        </text:list-item>
        <text:list-item>
          <text:p text:style-name="P90">при перериванні подачі електроенергії;</text:p>
        </text:list-item>
        <text:list-item>
          <text:p text:style-name="P91">у разі наявності запаху палаючої ізоляції, горілої гуми;</text:p>
        </text:list-item>
        <text:list-item>
          <text:p text:style-name="P92">при появі незвичного шуму, вібрації;</text:p>
        </text:list-item>
      </text:list>
      <text:p text:style-name="P93">5.3. При<text:s/>попаданні в очі миючих, дезінфікуючих засобів (або їх розчинів), слід негайно промити очі великою кількістю проточної води і звернутися за медичною допомогою.</text:p>
      <text:p text:style-name="P94">5.4. При отриманні травми, отруєння або раптовому захворюванні, негайно вжити заходів щодо надання першої долікарської допомоги потерпілому, у разі необхідності, викликати медичну сестру, про те, що трапилося, повідомити директору закладу дошкільної освіти.</text:p>
      <text:p text:style-name="P95">5.5. При виникненні пожежі, відключити електрообладнання, доповісти про це директору закладу дошкільної освіти і до найближчої пожежної частини за телефоном 101та приступити до ліквідації осередку загоряння за допомогою засобів пожежогасіння.</text:p>
      <text:p text:style-name="P96">5.6. У разі виникнення будь-якої аварійної ситуації необхідно повідомити завідувача господарства про те, що<text:s/>трапилося і негайно вжити всіх можливих заходів з її усунення, негайно надати першу невідкладну медичну допомогу постраждалим, інформувати про подію директора закладу дошкільної освіти, за необхідності організувати транспортування потерпілих до найближчого<text:s/>лікувального закладу.</text:p>
      <text:p text:style-name="P97"/>
      <text:p text:style-name="P98"/>
      <text:p text:style-name="P99">З інструкцією ознайомлена: <text:s text:c="27"/>О.О.Костишин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s" style:display-name="in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09T16:53:00Z</meta:creation-date>
    <dc:date>2019-11-13T10:25:00Z</dc:date>
    <meta:print-date>2018-11-12T10:18:00Z</meta:print-date>
    <meta:template xlink:href="Normal" xlink:type="simple"/>
    <meta:editing-cycles>1</meta:editing-cycles>
    <meta:editing-duration>PT1500S</meta:editing-duration>
    <meta:document-statistic meta:page-count="3" meta:paragraph-count="14" meta:word-count="4700" meta:character-count="7365" meta:row-count="22" meta:non-whitespace-character-count="2679"/>
  </office:meta>
</office:document-meta>
</file>