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Заголовок2" style:family="paragraph">
      <style:paragraph-properties fo:widows="0" fo:orphans="0" fo:text-align="center" fo:margin-top="0in" fo:margin-bottom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line-height="115%" fo:text-indent="4.0159in"/>
    </style:style>
    <style:style style:name="P69" style:parent-style-name="Standard" style:family="paragraph">
      <style:paragraph-properties fo:line-height="115%" fo:text-indent="4.0159in"/>
    </style:style>
    <style:style style:name="P70" style:parent-style-name="Standard" style:family="paragraph">
      <style:paragraph-properties fo:line-height="115%" fo:text-indent="4.0159in"/>
    </style:style>
    <style:style style:name="P71" style:parent-style-name="Standard" style:family="paragraph">
      <style:paragraph-properties fo:line-height="115%" fo:text-indent="4.0159in"/>
    </style:style>
    <style:style style:name="P72" style:parent-style-name="Standard" style:family="paragraph">
      <style:paragraph-properties fo:line-height="115%" fo:text-indent="4.0159in"/>
    </style:style>
    <style:style style:name="P73" style:parent-style-name="Standard" style:family="paragraph">
      <style:paragraph-properties fo:line-height="115%" fo:text-indent="4.0159in"/>
    </style:style>
    <style:style style:name="P74" style:parent-style-name="Standard" style:family="paragraph">
      <style:paragraph-properties fo:line-height="115%" fo:text-indent="4.0159in"/>
    </style:style>
    <style:style style:name="P75" style:parent-style-name="Standard" style:family="paragraph">
      <style:paragraph-properties fo:line-height="115%" fo:text-indent="4.0159in"/>
    </style:style>
    <style:style style:name="P76" style:parent-style-name="Standard" style:family="paragraph">
      <style:paragraph-properties fo:line-height="115%" fo:text-indent="4.0159in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 fo:letter-spacing="-0.0006in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h text:style-name="P17" text:outline-level="2"><text:span text:style-name="T18">Інструкція № БЖ-6</text:span><text:span text:style-name="T19"><text:line-break/></text:span><text:span text:style-name="T20">з<text:s/></text:span><text:span text:style-name="T21">безпеки життєдіяльності</text:span><text:span text:style-name="T22"><text:s/>дітей</text:span></text:h>
      <text:p text:style-name="P23">під час<text:s/>проведення загартувальних процедур</text:p>
      <text:p text:style-name="P24">1. Загальні положення.</text:p>
      <text:p text:style-name="P25">1.1. Вимоги інструкції з охорони праці є обов'язковими для виконання працівниками відповідно до Закону України "Про охорону праці" і Кодексу законів про працю України.</text:p>
      <text:p text:style-name="P26">1.2. Вихователь відповідає за<text:s/>охорону життя і здоров'я вихованців групи, у якій він працює, забезпечує їхнє виховання, навчання й розвиток.</text:p>
      <text:p text:style-name="P27">1.3. Вихователь закладу дошкільної освіти один раз на 3 роки проходить навчання з питань охорони праці, безпеки життєдіяльності з подальшою перевіркою знань.</text:p>
      <text:p text:style-name="P28">1.4. Перед допуском до роботи директор закладу дошкільної освіти проводить із вихователем первинний інструктаж з охорони праці, знайомить з умовами праці. Повторний (періодичний) інструктаж з охорони праці проводиться один раз на 6 місяців.</text:p>
      <text:p text:style-name="P29">1.5. Вихователь повинен знати правила пожежної безпеки й уміти користуватися первинними засобами пожежогасіння.</text:p>
      <text:p text:style-name="P30">1.6. У разі виконання робіт, які не передбачені трудовою угодою або на які не оформляються розпорядження чи інші документи, вихователь повинен одержати цільовий інструктаж на робочому місці.</text:p>
      <text:p text:style-name="P31">1.7. Вихователь повинен мати навички в наданні першої (долікарської) допомоги, у разі захворювання дитини чи при нещасному випадку необхідно негайно викликати старшу медичну сестру.</text:p>
      <text:p text:style-name="P32">1.8. При виявленні несправності обладнання, устаткування, пристроїв, інших небезпечних чинників, а також про нещасні випадки, які трапились у закладі дошкільної освіти, вихователь повинен повідомити директора закладу дошкільної освіти.</text:p>
      <text:p text:style-name="P33"><text:span text:style-name="T34">2.</text:span><text:s/><text:span text:style-name="T35">Вимоги безпеки праці перед початком роботи.</text:span></text:p>
      <text:p text:style-name="P36">2.1. Помічник вихователя заздалегідь готує воду та необхідний матеріал для проведення водних та загартувальних процедур (рушники для витирання за кількістю дітей, ківшики, підставки для ніг).</text:p>
      <text:p text:style-name="P37">2.2. За відсутності гарячої води помічник вихователя повинен принести її з харчоблоку в закритому спеціальному посуді за відсутності дітей.</text:p>
      <text:soft-page-break/>
      <text:p text:style-name="P38">2.3. Принесену гарячу воду необхідно розбавити до потрібної температури до приходу дітей. Вода має бути на 2-3 градуси вища за необхідну.</text:p>
      <text:p text:style-name="P39"><text:span text:style-name="T40">3.</text:span><text:s/><text:span text:style-name="T41">Вимоги безпеки праці під час роботи.</text:span></text:p>
      <text:p text:style-name="P42">3.1.<text:s/>Під час проведення водних процедур беруть участь двоє дорослих (вихователь-вихователь; вихователь-помічник вихователя).</text:p>
      <text:p text:style-name="P43">3.2. Під час проведення процедур враховувати особисті та статеві особливості!</text:p>
      <text:p text:style-name="P44">3.3. Здійснювати страхування дітей під час знаходження у ванні.</text:p>
      <text:p text:style-name="P45">3.4. Стежити за тим, щоб каналізаційні отвори були звільнені для проходження води.</text:p>
      <text:p text:style-name="P46">3.5. Обов'язково мати градусник для контролю за температурою води, періодично робити контрольні виміри води.</text:p>
      <text:p text:style-name="P47">3.6. Першими проводять загартувальні процедури дітям, яким<text:s/>необхідна більш висока температура води.</text:p>
      <text:p text:style-name="P48">3.7. Обов'язково проводити обтирання тіла після купання особистим сухим рушником.</text:p>
      <text:p text:style-name="P49"><text:span text:style-name="T50">4.</text:span><text:s/><text:span text:style-name="T51">Вимоги безпеки після закінчення роботи.</text:span></text:p>
      <text:p text:style-name="P52">4.1. Помічник вихователя повинен використані рушники віднести до пральні в спеціальній<text:s/>тарі.</text:p>
      <text:p text:style-name="P53">4.2. Зробити вологе прибирання, використовуючи мийні засоби.</text:p>
      <text:p text:style-name="P54"><text:span text:style-name="T55">5.</text:span><text:s/><text:span text:style-name="T56">Вимоги безпеки в аварійних ситуаціях.</text:span></text:p>
      <text:p text:style-name="P57">5.1. У разі будь-якої аварійної ситуації вихователь повинен негайно повідомити директора закладу дошкільної освіти.</text:p>
      <text:p text:style-name="P58">5.2. Якщо електроенергію відключено, терміново вимкнути все електрообладнання, яке знаходиться в роботі, підключення його здійснювати тільки після подачі напруги, яка відповідає нормам, в електромережу.</text:p>
      <text:p text:style-name="P59">5.3. На випадок аварії в системі водопостачання чи каналізації терміново перекрити кран водопостачання, викликати аварійну службу й сповістити директора закладу дошкільної освіти.</text:p>
      <text:p text:style-name="P60">5.4. На випадок пожежі (чи загоряння) необхідно:</text:p>
      <text:p text:style-name="P61">- вжити заходів щодо евакуації дітей із приміщення відповідно до плану евакуації, у разі потреби звернутися по допомогу до інших працівників;</text:p>
      <text:p text:style-name="P62">- негайно повідомити пожежну охорону телефоном "101";</text:p>
      <text:p text:style-name="P63">- сповістити директора закладу дошкільної освіти чи особу, яка його заміщує;</text:p>
      <text:p text:style-name="P64">- негайно розпочати гасіння пожежі, для цього використовувати всі наявні засоби пожежогасіння.</text:p>
      <text:p text:style-name="P65">5.5. У випадку травмування дітей або працівників закладу дошкільної освіти звернутися по допомогу до старшої медичної сестри або в разі необхідності викликати швидку допомогу.</text:p>
      <text:p text:style-name="P66"/>
      <text:p text:style-name="P67">З інструкцією ознайомлені: <text:s text:c="48"/>Р.Б.Гулей</text:p>
      <text:p text:style-name="P68">В.Л.Гутник</text:p>
      <text:p text:style-name="P69">Т.В.Зваричук</text:p>
      <text:p text:style-name="P70">Б.Я.Іванків</text:p>
      <text:p text:style-name="P71">М.Б.Карабанович</text:p>
      <text:p text:style-name="P72">С.П.Костишин</text:p>
      <text:p text:style-name="P73">Н.С.Макарович</text:p>
      <text:p text:style-name="P74">А.Р.Михайлишин</text:p>
      <text:p text:style-name="P75">М.Р.Монастирецька</text:p>
      <text:p text:style-name="P76">Т.Я.Олексин</text:p>
      <text:p text:style-name="P77"><text:span text:style-name="T78"><text:s text:c="98"/>М.В.Яцурак</text:span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4T15:48:00Z</meta:creation-date>
    <dc:date>2019-11-13T11:59:00Z</dc:date>
    <meta:print-date>2018-11-20T14:40:00Z</meta:print-date>
    <meta:template xlink:href="Normal" xlink:type="simple"/>
    <meta:editing-cycles>2</meta:editing-cycles>
    <meta:editing-duration>PT840S</meta:editing-duration>
    <meta:document-statistic meta:page-count="2" meta:paragraph-count="9" meta:word-count="3036" meta:character-count="4758" meta:row-count="14" meta:non-whitespace-character-count="1731"/>
  </office:meta>
</office:document-meta>
</file>