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Безинтервала" style:family="paragraph">
      <style:text-properties fo:font-size="12pt" style:font-size-asian="12pt" style:font-size-complex="12pt" fo:language="uk" fo:country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4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8" style:parent-style-name="Заголовок2" style:family="paragraph">
      <style:paragraph-properties fo:widows="0" fo:orphans="0" fo:text-align="center" fo:margin-top="0in" fo:margin-bottom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Заголовок2" style:family="paragraph">
      <style:paragraph-properties fo:widows="0" fo:orphans="0" fo:text-align="center" fo:margin-top="0in" fo:margin-bottom="0in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27" style:parent-style-name="Textbody" style:family="paragraph">
      <style:paragraph-properties fo:widows="0" fo:orphans="0" fo:text-align="center" fo:margin-bottom="0in" fo:line-height="100%"/>
    </style:style>
    <style:style style:name="P28" style:parent-style-name="Standard" style:family="paragraph">
      <style:paragraph-properties>
        <style:tab-stops>
          <style:tab-stop style:type="left" style:position="1.8902in"/>
        </style:tab-stops>
      </style:paragraph-properties>
      <style:text-properties style:font-name-asian="Symbol" fo:font-weight="bold" style:font-weight-asian="bold" fo:color="#000000" fo:letter-spacing="0.0138in"/>
    </style:style>
    <style:style style:name="P29" style:parent-style-name="Standard" style:family="paragraph">
      <style:paragraph-properties fo:line-height="0.1465in"/>
      <style:text-properties style:font-name-asian="Symbol" fo:font-weight="bold" style:font-weight-asian="bold" fo:font-style="italic" style:font-style-asian="italic" style:font-style-complex="italic" fo:letter-spacing="0.0138i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asian="Symbol"/>
    </style:style>
    <style:style style:name="T32" style:parent-style-name="Основнойшрифтабзаца" style:family="text">
      <style:text-properties style:font-name-asian="Symbol" style:font-style-complex="italic"/>
    </style:style>
    <style:style style:name="T33" style:parent-style-name="Основнойшрифтабзаца" style:family="text">
      <style:text-properties style:font-name-asian="Symbol" fo:color="#000000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asian="Symbol"/>
    </style:style>
    <style:style style:name="T36" style:parent-style-name="Основнойшрифтабзаца" style:family="text">
      <style:text-properties style:font-name-asian="Symbol" style:font-name-complex="Arial"/>
    </style:style>
    <style:style style:name="T37" style:parent-style-name="Основнойшрифтабзаца" style:family="text">
      <style:text-properties style:font-name-asian="Symbol" style:font-name-complex="Arial"/>
    </style:style>
    <style:style style:name="P38" style:parent-style-name="Standard" style:family="paragraph">
      <style:paragraph-properties fo:text-align="justify"/>
      <style:text-properties style:font-name-asian="Symbol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asian="Symbol" style:font-name-complex="Arial"/>
    </style:style>
    <style:style style:name="T41" style:parent-style-name="Основнойшрифтабзаца" style:family="text">
      <style:text-properties style:font-name-asian="Symbol" style:font-name-complex="Arial"/>
    </style:style>
    <style:style style:name="T42" style:parent-style-name="Основнойшрифтабзаца" style:family="text">
      <style:text-properties style:font-name-asian="Symbol" style:font-name-complex="Arial"/>
    </style:style>
    <style:style style:name="T43" style:parent-style-name="Основнойшрифтабзаца" style:family="text">
      <style:text-properties style:font-name-asian="Symbol" style:font-name-complex="Arial"/>
    </style:style>
    <style:style style:name="T44" style:parent-style-name="Основнойшрифтабзаца" style:family="text">
      <style:text-properties style:font-name-asian="Symbol"/>
    </style:style>
    <style:style style:name="P45" style:parent-style-name="Standard" style:family="paragraph">
      <style:paragraph-properties fo:text-align="justify"/>
      <style:text-properties style:font-name-asian="Symbol"/>
    </style:style>
    <style:style style:name="P46" style:parent-style-name="Standard" style:family="paragraph">
      <style:paragraph-properties fo:text-align="justify"/>
      <style:text-properties style:font-name-asian="Symbol"/>
    </style:style>
    <style:style style:name="P47" style:parent-style-name="Standard" style:family="paragraph">
      <style:paragraph-properties fo:text-align="justify"/>
      <style:text-properties style:font-name-asian="Symbol"/>
    </style:style>
    <style:style style:name="P48" style:parent-style-name="Standard" style:family="paragraph">
      <style:paragraph-properties fo:text-align="justify"/>
      <style:text-properties style:font-name-asian="Symbol"/>
    </style:style>
    <style:style style:name="P49" style:parent-style-name="Standard" style:family="paragraph">
      <style:paragraph-properties fo:text-align="justify"/>
      <style:text-properties style:font-name-asian="Symbol"/>
    </style:style>
    <style:style style:name="P50" style:parent-style-name="Standard" style:family="paragraph">
      <style:paragraph-properties fo:text-align="justify"/>
      <style:text-properties style:font-name-asian="Symbol"/>
    </style:style>
    <style:style style:name="P51" style:parent-style-name="Standard" style:family="paragraph">
      <style:paragraph-properties fo:text-align="justify"/>
      <style:text-properties style:font-name-asian="Symbol"/>
    </style:style>
    <style:style style:name="P52" style:parent-style-name="Standard" style:family="paragraph">
      <style:paragraph-properties fo:text-align="justify"/>
      <style:text-properties style:font-name-asian="Symbol"/>
    </style:style>
    <style:style style:name="P53" style:parent-style-name="Standard" style:family="paragraph">
      <style:paragraph-properties fo:text-align="justify"/>
      <style:text-properties style:font-name-asian="Symbol"/>
    </style:style>
    <style:style style:name="P54" style:parent-style-name="Standard" style:family="paragraph">
      <style:paragraph-properties fo:text-align="justify"/>
      <style:text-properties style:font-name-asian="Symbol"/>
    </style:style>
    <style:style style:name="P55" style:parent-style-name="Standard" style:family="paragraph">
      <style:paragraph-properties fo:text-align="justify"/>
      <style:text-properties style:font-name-asian="Symbol"/>
    </style:style>
    <style:style style:name="P56" style:parent-style-name="Standard" style:family="paragraph">
      <style:paragraph-properties fo:text-align="justify"/>
      <style:text-properties style:font-name-asian="Symbol"/>
    </style:style>
    <style:style style:name="P57" style:parent-style-name="Standard" style:family="paragraph">
      <style:paragraph-properties fo:text-align="justify"/>
      <style:text-properties style:font-name-asian="Symbol"/>
    </style:style>
    <style:style style:name="P58" style:parent-style-name="Standard" style:family="paragraph">
      <style:paragraph-properties fo:text-align="justify"/>
      <style:text-properties style:font-name-asian="Symbol"/>
    </style:style>
    <style:style style:name="P59" style:parent-style-name="Standard" style:family="paragraph">
      <style:paragraph-properties fo:text-align="justify"/>
      <style:text-properties style:font-name-asian="Symbol"/>
    </style:style>
    <style:style style:name="P60" style:parent-style-name="Standard" style:family="paragraph">
      <style:paragraph-properties fo:text-align="justify"/>
      <style:text-properties style:font-name-asian="Symbol"/>
    </style:style>
    <style:style style:name="P61" style:parent-style-name="Standard" style:family="paragraph">
      <style:paragraph-properties fo:text-align="justify"/>
      <style:text-properties style:font-name-asian="Symbol"/>
    </style:style>
    <style:style style:name="P62" style:parent-style-name="Standard" style:family="paragraph">
      <style:paragraph-properties fo:text-align="justify"/>
      <style:text-properties style:font-name-asian="Symbol"/>
    </style:style>
    <style:style style:name="P63" style:parent-style-name="Standard" style:family="paragraph">
      <style:paragraph-properties fo:text-align="justify"/>
      <style:text-properties style:font-name-asian="Symbol"/>
    </style:style>
    <style:style style:name="P64" style:parent-style-name="Standard" style:family="paragraph">
      <style:paragraph-properties fo:text-align="justify"/>
      <style:text-properties style:font-name-asian="Symbol"/>
    </style:style>
    <style:style style:name="P65" style:parent-style-name="Standard" style:family="paragraph">
      <style:paragraph-properties fo:text-align="justify"/>
      <style:text-properties style:font-name-asian="Symbol"/>
    </style:style>
    <style:style style:name="P66" style:parent-style-name="Standard" style:family="paragraph">
      <style:paragraph-properties fo:text-align="justify"/>
      <style:text-properties style:font-name-asian="Symbol"/>
    </style:style>
    <style:style style:name="P67" style:parent-style-name="Standard" style:family="paragraph">
      <style:paragraph-properties fo:text-align="justify"/>
      <style:text-properties style:font-name-asian="Symbol"/>
    </style:style>
    <style:style style:name="P68" style:parent-style-name="Standard" style:family="paragraph">
      <style:paragraph-properties fo:text-align="justify"/>
      <style:text-properties style:font-name-asian="Symbol"/>
    </style:style>
    <style:style style:name="P69" style:parent-style-name="Standard" style:family="paragraph">
      <style:paragraph-properties fo:text-align="justify"/>
      <style:text-properties style:font-name-asian="Symbol"/>
    </style:style>
    <style:style style:name="P70" style:parent-style-name="Standard" style:family="paragraph">
      <style:text-properties style:font-name-asian="Symbol" fo:font-weight="bold" style:font-weight-asian="bold"/>
    </style:style>
    <style:style style:name="P71" style:parent-style-name="Standard" style:family="paragraph">
      <style:paragraph-properties fo:text-align="justify"/>
      <style:text-properties style:font-name-asian="Symbol"/>
    </style:style>
    <style:style style:name="P72" style:parent-style-name="Standard" style:family="paragraph">
      <style:paragraph-properties fo:text-align="justify"/>
      <style:text-properties style:font-name-asian="Symbol"/>
    </style:style>
    <style:style style:name="P73" style:parent-style-name="Standard" style:family="paragraph">
      <style:paragraph-properties fo:text-align="justify"/>
      <style:text-properties style:font-name-asian="Symbol"/>
    </style:style>
    <style:style style:name="P74" style:parent-style-name="Standard" style:family="paragraph">
      <style:paragraph-properties fo:text-align="justify"/>
      <style:text-properties style:font-name-asian="Symbol"/>
    </style:style>
    <style:style style:name="P75" style:parent-style-name="Standard" style:family="paragraph">
      <style:paragraph-properties fo:text-align="justify"/>
      <style:text-properties style:font-name-asian="Symbol"/>
    </style:style>
    <style:style style:name="P76" style:parent-style-name="Standard" style:family="paragraph">
      <style:paragraph-properties fo:text-align="justify"/>
      <style:text-properties style:font-name-asian="Symbol"/>
    </style:style>
    <style:style style:name="P77" style:parent-style-name="Standard" style:family="paragraph">
      <style:text-properties style:font-name-asian="Symbol" fo:font-weight="bold" style:font-weight-asian="bold"/>
    </style:style>
    <style:style style:name="P78" style:parent-style-name="Standard" style:family="paragraph">
      <style:paragraph-properties fo:text-align="justify"/>
      <style:text-properties style:font-name-asian="Symbol"/>
    </style:style>
    <style:style style:name="P79" style:parent-style-name="Standard" style:family="paragraph">
      <style:paragraph-properties fo:text-align="justify"/>
      <style:text-properties style:font-name-asian="Symbol"/>
    </style:style>
    <style:style style:name="P80" style:parent-style-name="Standard" style:family="paragraph">
      <style:paragraph-properties fo:text-align="justify"/>
      <style:text-properties style:font-name-asian="Symbol"/>
    </style:style>
    <style:style style:name="P81" style:parent-style-name="Standard" style:family="paragraph">
      <style:paragraph-properties fo:text-align="justify"/>
      <style:text-properties style:font-name-asian="Symbol"/>
    </style:style>
    <style:style style:name="P82" style:parent-style-name="Standard" style:family="paragraph">
      <style:paragraph-properties fo:text-align="justify"/>
      <style:text-properties style:font-name-asian="Symbol"/>
    </style:style>
    <style:style style:name="P83" style:parent-style-name="Standard" style:family="paragraph">
      <style:paragraph-properties fo:text-align="justify"/>
      <style:text-properties style:font-name-asian="Symbol"/>
    </style:style>
    <style:style style:name="P84" style:parent-style-name="Standard" style:family="paragraph">
      <style:paragraph-properties fo:text-align="justify"/>
      <style:text-properties style:font-name-asian="Symbol"/>
    </style:style>
    <style:style style:name="P85" style:parent-style-name="Standard" style:family="paragraph">
      <style:paragraph-properties fo:text-align="justify"/>
      <style:text-properties style:font-name-asian="Symbol"/>
    </style:style>
    <style:style style:name="P86" style:parent-style-name="Standard" style:family="paragraph">
      <style:paragraph-properties fo:text-align="justify"/>
      <style:text-properties style:font-name-asian="Symbol"/>
    </style:style>
    <style:style style:name="P87" style:parent-style-name="Standard" style:family="paragraph">
      <style:paragraph-properties fo:text-align="justify"/>
      <style:text-properties style:font-name-asian="Symbol"/>
    </style:style>
    <style:style style:name="P88" style:parent-style-name="Standard" style:family="paragraph">
      <style:paragraph-properties fo:text-align="justify"/>
      <style:text-properties style:font-name-asian="Symbol"/>
    </style:style>
    <style:style style:name="P89" style:parent-style-name="Standard" style:family="paragraph">
      <style:paragraph-properties fo:text-align="justify"/>
      <style:text-properties style:font-name-asian="Symbol"/>
    </style:style>
    <style:style style:name="P90" style:parent-style-name="Standard" style:family="paragraph">
      <style:paragraph-properties fo:text-align="justify"/>
      <style:text-properties style:font-name-asian="Symbol"/>
    </style:style>
    <style:style style:name="P91" style:parent-style-name="Standard" style:family="paragraph">
      <style:paragraph-properties fo:text-align="justify"/>
      <style:text-properties style:font-name-asian="Symbol"/>
    </style:style>
    <style:style style:name="P92" style:parent-style-name="Standard" style:family="paragraph">
      <style:paragraph-properties fo:text-align="justify"/>
      <style:text-properties style:font-name-asian="Symbol"/>
    </style:style>
    <style:style style:name="P93" style:parent-style-name="Standard" style:family="paragraph">
      <style:paragraph-properties fo:text-align="justify"/>
      <style:text-properties style:font-name-asian="Symbol"/>
    </style:style>
    <style:style style:name="P94" style:parent-style-name="Standard" style:family="paragraph">
      <style:paragraph-properties fo:text-align="justify"/>
      <style:text-properties style:font-name-asian="Symbol"/>
    </style:style>
    <style:style style:name="P95" style:parent-style-name="Standard" style:family="paragraph">
      <style:paragraph-properties fo:text-align="justify"/>
      <style:text-properties style:font-name-asian="Symbol"/>
    </style:style>
    <style:style style:name="P96" style:parent-style-name="Standard" style:family="paragraph">
      <style:paragraph-properties fo:text-align="justify"/>
      <style:text-properties style:font-name-asian="Symbol"/>
    </style:style>
    <style:style style:name="P97" style:parent-style-name="Standard" style:family="paragraph">
      <style:paragraph-properties fo:text-align="justify"/>
      <style:text-properties style:font-name-asian="Symbol"/>
    </style:style>
    <style:style style:name="P98" style:parent-style-name="Standard" style:family="paragraph">
      <style:text-properties style:font-name-asian="Symbol" fo:font-weight="bold" style:font-weight-asian="bold"/>
    </style:style>
    <style:style style:name="P99" style:parent-style-name="Standard" style:family="paragraph">
      <style:paragraph-properties fo:text-align="justify"/>
      <style:text-properties style:font-name-asian="Symbol"/>
    </style:style>
    <style:style style:name="P100" style:parent-style-name="Standard" style:family="paragraph">
      <style:paragraph-properties fo:text-align="justify"/>
      <style:text-properties style:font-name-asian="Symbol"/>
    </style:style>
    <style:style style:name="P101" style:parent-style-name="Standard" style:family="paragraph">
      <style:paragraph-properties fo:text-align="justify"/>
      <style:text-properties style:font-name-asian="Symbol"/>
    </style:style>
    <style:style style:name="P102" style:parent-style-name="Standard" style:family="paragraph">
      <style:paragraph-properties fo:text-align="justify"/>
      <style:text-properties style:font-name-asian="Symbol"/>
    </style:style>
    <style:style style:name="P103" style:parent-style-name="Standard" style:family="paragraph">
      <style:paragraph-properties fo:text-align="justify"/>
      <style:text-properties style:font-name-asian="Symbol"/>
    </style:style>
    <style:style style:name="P104" style:parent-style-name="Standard" style:family="paragraph">
      <style:paragraph-properties fo:text-align="justify"/>
      <style:text-properties style:font-name-asian="Symbol"/>
    </style:style>
    <style:style style:name="P105" style:parent-style-name="Standard" style:family="paragraph">
      <style:text-properties style:font-name-asian="Symbol" fo:font-weight="bold" style:font-weight-asian="bold"/>
    </style:style>
    <style:style style:name="P106" style:parent-style-name="Standard" style:family="paragraph">
      <style:paragraph-properties fo:text-align="justify"/>
      <style:text-properties style:font-name-asian="Symbol"/>
    </style:style>
    <style:style style:name="P107" style:parent-style-name="Standard" style:family="paragraph">
      <style:paragraph-properties fo:text-align="justify"/>
      <style:text-properties style:font-name-asian="Symbol"/>
    </style:style>
    <style:style style:name="P108" style:parent-style-name="Standard" style:family="paragraph">
      <style:paragraph-properties fo:text-align="justify"/>
      <style:text-properties style:font-name-asian="Symbol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-asian="Symbol"/>
    </style:style>
    <style:style style:name="T111" style:parent-style-name="Основнойшрифтабзаца" style:family="text">
      <style:text-properties style:font-name-asian="Symbol" fo:font-weight="bold" style:font-weight-asian="bold"/>
    </style:style>
    <style:style style:name="T112" style:parent-style-name="Основнойшрифтабзаца" style:family="text">
      <style:text-properties style:font-name-asian="Symbol"/>
    </style:style>
    <style:style style:name="P113" style:parent-style-name="Standard" style:family="paragraph">
      <style:paragraph-properties fo:text-align="justify"/>
      <style:text-properties style:font-name-asian="Symbol"/>
    </style:style>
    <style:style style:name="P114" style:parent-style-name="Standard" style:family="paragraph">
      <style:paragraph-properties fo:text-align="justify"/>
      <style:text-properties style:font-name-asian="Symbol"/>
    </style:style>
    <style:style style:name="P115" style:parent-style-name="Standard" style:family="paragraph">
      <style:paragraph-properties fo:text-align="justify"/>
      <style:text-properties style:font-name-asian="Symbol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Symbol"/>
    </style:style>
    <style:style style:name="T118" style:parent-style-name="Основнойшрифтабзаца" style:family="text">
      <style:text-properties style:font-name-asian="Symbol"/>
    </style:style>
    <style:style style:name="T119" style:parent-style-name="Основнойшрифтабзаца" style:family="text">
      <style:text-properties style:font-name-asian="Symbol" fo:font-weight="bold" style:font-weight-asian="bold"/>
    </style:style>
    <style:style style:name="T120" style:parent-style-name="Основнойшрифтабзаца" style:family="text">
      <style:text-properties style:font-name-asian="Symbol"/>
    </style:style>
    <style:style style:name="P121" style:parent-style-name="Standard" style:family="paragraph">
      <style:paragraph-properties fo:text-align="justify" fo:text-indent="0.4722in"/>
      <style:text-properties style:font-name-asian="Symbol"/>
    </style:style>
    <style:style style:name="P122" style:parent-style-name="Standard" style:family="paragraph">
      <style:paragraph-properties fo:text-align="justify" fo:text-indent="0.4722in"/>
      <style:text-properties style:font-name-asian="Symbol"/>
    </style:style>
    <style:style style:name="P123" style:parent-style-name="Standard" style:family="paragraph">
      <style:paragraph-properties fo:widows="0" fo:orphans="0" fo:text-align="justify"/>
      <style:text-properties style:font-name-asian="Symbol"/>
    </style:style>
    <style:style style:name="P124" style:parent-style-name="Standard" style:family="paragraph">
      <style:paragraph-properties fo:widows="0" fo:orphans="0" fo:text-align="justify"/>
      <style:text-properties style:font-name-asian="Symbol"/>
    </style:style>
    <style:style style:name="P125" style:parent-style-name="Standard" style:family="paragraph">
      <style:paragraph-properties fo:widows="0" fo:orphans="0" fo:text-align="justify"/>
      <style:text-properties style:font-name-asian="Symbol"/>
    </style:style>
    <style:style style:name="P126" style:parent-style-name="Standard" style:family="paragraph">
      <style:paragraph-properties fo:widows="0" fo:orphans="0" fo:text-align="justify"/>
      <style:text-properties style:font-name-asian="Symbol"/>
    </style:style>
    <style:style style:name="P127" style:parent-style-name="Standard" style:family="paragraph">
      <style:paragraph-properties fo:widows="0" fo:orphans="0" fo:text-align="justify"/>
    </style:style>
    <style:style style:name="T128" style:parent-style-name="Основнойшрифтабзаца" style:family="text">
      <style:text-properties style:font-name-asian="Symbol"/>
    </style:style>
    <style:style style:name="T129" style:parent-style-name="Основнойшрифтабзаца" style:family="text">
      <style:text-properties style:font-name-asian="Symbol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/>
      <text:p text:style-name="P11">Затверджую</text:p>
      <text:p text:style-name="P12">Директор ЗДО (ясла-садок)</text:p>
      <text:p text:style-name="P13">“Дзвіночок”</text:p>
      <text:p text:style-name="P14">____________Михайленко І.І.</text:p>
      <text:p text:style-name="P15">Наказ</text:p>
      <text:p text:style-name="P16">від 04.09.2018р. №28</text:p>
      <text:p text:style-name="P17"/>
      <text:h text:style-name="P18" text:outline-level="2"><text:span text:style-name="T19">Інструкція №<text:s/></text:span><text:span text:style-name="T20">ТБ-19</text:span><text:span text:style-name="T21"><text:line-break/></text:span><text:span text:style-name="T22">З<text:s/></text:span><text:span text:style-name="T23">ТЕХНІКИ БЕЗПЕКИ</text:span></text:h>
      <text:h text:style-name="P24" text:outline-level="2"><text:span text:style-name="T25">при <text:s/>використанні працівниками<text:s/></text:span><text:span text:style-name="T26">дезінфікуючих засобів</text:span></text:h>
      <text:p text:style-name="P27"/>
      <text:p text:style-name="P28">1. Загальні положення</text:p>
      <text:p text:style-name="P29"/>
      <text:p text:style-name="P30"><text:span text:style-name="T31">1.1. Дія інструкції поширюється на всі підрозділи закладу дошкільної освіти <text:s/>(далі – заклад)</text:span><text:span text:style-name="T32">.</text:span><text:span text:style-name="T33"><text:tab/></text:span></text:p>
      <text:p text:style-name="P34"><text:span text:style-name="T35">1.2.<text:s/></text:span><text:span text:style-name="T36">Інструкція розроблена на основі ДНАОП 0.00-8.03-93 “Порядок опрацювання та затвердження власником нормативних<text:s/></text:span><text:span text:style-name="T37">актів про охорону праці, що діють на підприємстві”, ДНАОП 0.00-4.15-98 “Положення про розробку інструкцій з охорони праці”, ДНАОП 0.00-4.12-99 “Типове положення про навчання з питань охорони праці”.</text:span></text:p>
      <text:p text:style-name="P38">1.3. За даною інструкцією особи по приготуванню дезінфікуючих засобів інструктуються перед початком роботи (первинний інструктаж), а потім через кожні 3 місяці (повторний інструктаж).</text:p>
      <text:p text:style-name="P39"><text:span text:style-name="T40">Результати інструктажу заносяться в «Журнал реєстрації інструктажів з питань<text:s/></text:span><text:span text:style-name="T41">техніки безпеки та охорони праці</text:span><text:span text:style-name="T42">», в журналі після проходження інструкт</text:span><text:span text:style-name="T43">ажу повинні бути підписи особи, яка інструктує, та</text:span><text:span text:style-name="T44"><text:s/>особи по приготуванню дезінфікуючих розчинів.</text:span></text:p>
      <text:p text:style-name="P45">1.4. Директор закладу здійснює страхування осіб по приготуванню дезінфікуючих засобів від нещасних випадків та професійних захворювань.</text:p>
      <text:p text:style-name="P46">1.5. За невиконання даної інструкції особи по приготуванню дезінфікуючих розчинів несуть дисциплінарну, матеріальну, адміністративну та кримінальну відповідальність.</text:p>
      <text:p text:style-name="P47">1.6. До виконання самостійних робіт по приготуванню дезінфікуючих розчинів допускаються особи не молодше 18 років, які пройшли медичний огляд і не мають медичних протипоказань, пройшли спеціальне навчання по безпечній роботі з дезінфікуючими розчинами, вступний інструктаж з охорони праці, інструктаж на робочому місці та інструктаж з пожежної безпеки.</text:p>
      <text:p text:style-name="P48">1.7. Особи з приготування дезінфікуючих розчинів повинні:</text:p>
      <text:p text:style-name="P49">1.7.1. Знати властивості дезінфікуючих розчинів та їх дію на організм людини.</text:p>
      <text:p text:style-name="P50">1.7.2. Виконувати правила внутрішнього трудового розпорядку.</text:p>
      <text:p text:style-name="P51">1.7.3. Виконувати тільки ту роботу, яка доручена керівником та по якій вони<text:s/>проінструктовані.</text:p>
      <text:p text:style-name="P52">1.7.4. Не захаращувати своє робоче місце.</text:p>
      <text:p text:style-name="P53">1.7.5. Не допускати сторонніх осіб на своє робоче місце.</text:p>
      <text:p text:style-name="P54">1.7.6. Не виконувати вказівок, які суперечать правилам охорони праці.</text:p>
      <text:p text:style-name="P55">1.7.7. Пам'ятати про особисту відповідальність за виконання правил<text:s/>охорони праці та відповідальність за товаришів по роботі.</text:p>
      <text:p text:style-name="P56">1.7.8. Вміти надавати першу медичну допомогу потерпілим від нещасних випадках.</text:p>
      <text:p text:style-name="P57">1.7.9. Вміти користуватись первинними засобами пожежогасіння.</text:p>
      <text:soft-page-break/>
      <text:p text:style-name="P58">1.7.10. Користуватися спецодягом, спецвзуттям та засобами<text:s/>індивідуального захисту.</text:p>
      <text:p text:style-name="P59">1.8. Основні шкідливі та небезпечні виробничі фактори, які діють на осіб по приготуванню дезінфікуючих розчинів:</text:p>
      <text:p text:style-name="P60">1.8.1. Ураження електричним струмом.</text:p>
      <text:p text:style-name="P61">1.8.2. Підвищені запиленість та загазованість робочої зони.</text:p>
      <text:p text:style-name="P62">1.8.3. Підвищена або<text:s/>знижена температура повітря робочої зони.</text:p>
      <text:p text:style-name="P63">1.8.4. Підвищена або знижена рухомість повітря робочої зони.</text:p>
      <text:p text:style-name="P64">1.8.5. Підвищена або знижена температура обладнання, матеріалів.</text:p>
      <text:p text:style-name="P65">1.8.6. Гострі кромки, задирки, шорсткість на поверхні заготівок, інструментів та обладнання.</text:p>
      <text:p text:style-name="P66">1.8.7. Токсична та дратуюча дія дезінфікуючих розчинів на шкіряні покрови, слизові оболонки очей і органів дихання.</text:p>
      <text:p text:style-name="P67">1.8.8. Нервово-психічні перевантаження (перенапруга аналізаторів).</text:p>
      <text:p text:style-name="P68">1.9. Приміщення, де готуються дезінфікуючі розчини, повинно бути обладнане місцевою та загально-обмінною припливно-витяжною вентиляцією.</text:p>
      <text:p text:style-name="P69"/>
      <text:p text:style-name="P70">2. Вимоги безпеки перед початком роботи</text:p>
      <text:p text:style-name="P71">2.1. Одержати завдання від керівника робіт.</text:p>
      <text:p text:style-name="P72">2.2. Перевірити та одягти спецодяг, спецвзуття та засоби індивідуального захисту відповідно до норм.</text:p>
      <text:p text:style-name="P73">2.3. На робочому місці повинні бути тільки необхідні для виконання конкретної роботи реактиви, прилади і обладнання.</text:p>
      <text:p text:style-name="P74">2.4. Перевірити справність пристосувань. Включити загально-обмінну припливно-витяжну та місцеву витяжну вентиляцію.</text:p>
      <text:p text:style-name="P75">2.5. При виявлених несправностях обладнання та засобів колективного і індивідуального захисту сповістити керівника робіт та не приступати до роботи до усунення виявлених несправностей.</text:p>
      <text:p text:style-name="P76"/>
      <text:p text:style-name="P77">3. Вимоги безпеки під час виконання роботи</text:p>
      <text:p text:style-name="P78">3.1. При приготуванні дезінфікуючого розчину пергідролю його слід додавати у воду, а не навпаки.</text:p>
      <text:p text:style-name="P79">3.2. При зберіганні пергідролю і миючих засобів слід дотримуватись таких заходів безпеки:</text:p>
      <text:p text:style-name="P80">3.2.1. Бутель з пергідролем повинна знаходитись у кожусі з прокладкою.</text:p>
      <text:p text:style-name="P81">3.2.2. Переносити пергідроль слід обережно у бутлях з кожухом або в закритій ємності, що не б'ється, уникаючи розбризкування.</text:p>
      <text:p text:style-name="P82">3.2.3. Миючий засіб, розфасований у негерметичну упаковку, слід зберігати в сухому місці.</text:p>
      <text:p text:style-name="P83">3.3. Вимоги безпеки при приготуванні дезінфікуючих розчинів з застосуванням<text:s/>легкозаймистих (ЛЗР) і горючих рідин (ГР) (мурашина кислота, спирт етиловий):</text:p>
      <text:p text:style-name="P84">3.3.1. Роботи з ЛЗР і ГР повинні проводитись тільки у витяжних шафах, при вимкнутих електроприладах і газових пальниках.</text:p>
      <text:p text:style-name="P85">3.3.2. Зберігати ЛЗР і ГР слід в закритій товстостінній скляній посуді, яку розміщують у металевих ящиках з кришками. Загальний запас ЛЗР, що водночас зберігається, не повинен перевищувати добову потребу.</text:p>
      <text:p text:style-name="P86">3.3.3. Розлиті ЛЗР і ГР необхідно засипати піском. Забруднений пісок необхідно збирати дерев'яною лопатою або совком.</text:p>
      <text:p text:style-name="P87">3.3.4. Тара, в якій виконувались роботи з ЛЗР і ГР, після проведення роботи повинна негайно промиватись великою кількістю води (подвійне наповнення).</text:p>
      <text:p text:style-name="P88">3.3.5. Відпрацьовані ГР повинні збиратись у спеціальну тару.</text:p>
      <text:p text:style-name="P89">3.4. Вимоги безпеки при приготуванні дезінфікуючих розчинів із застосуванням кислот і лугу.</text:p>
      <text:p text:style-name="P90">3.4.1. Бутлі з кислотами слід тримати в захисній металевій тарі, викладеній негорючими матеріалами, переносити і піднімати їх необхідно тільки вдвох.</text:p>
      <text:p text:style-name="P91">3.4.2. Переливання кислот і лугу з бутлів в більш<text:s/>дрібну тару необхідно виконувати вдвох за допомогою сифона і тільки під місцевою витяжною вентиляцією.</text:p>
      <text:soft-page-break/>
      <text:p text:style-name="P92">3.4.3. Для приготування розчинів кислот їх необхідно наливати у воду тонким струменем при безперервному перемішуванні, а не навпаки.</text:p>
      <text:p text:style-name="P93">3.4.4. Великі шматки їдкого лугу слід розколювати на дрібні шматочки в спеціально відведеному місці, заздалегідь накривши шматки, що розбиваються, щільною тканиною (бельтингом) або папером.</text:p>
      <text:p text:style-name="P94">Рекомендується замість монолітних шматків лугу застосовувати лускати.</text:p>
      <text:p text:style-name="P95">3.4.5. Розчиняти твердий луг слід шляхом повільного додавання його невеликими шматками до води при безперервному перемішуванні, шматочки лугу брати тільки щипцями.</text:p>
      <text:p text:style-name="P96">3.5. Паління дозволяється тільки в спеціально відведених місцях.</text:p>
      <text:p text:style-name="P97"/>
      <text:p text:style-name="P98">4. Вимоги безпеки після закінчення роботи</text:p>
      <text:p text:style-name="P99">4.1. Вимкнути обладнання.</text:p>
      <text:p text:style-name="P100">4.2. Прибрати робоче місце, скласти усі шкідливі речовини, ЛЗР, ГР в установлене для їх зберігання місце.</text:p>
      <text:p text:style-name="P101">4.3. Зняти спецодяг та інші засоби індивідуального захисту і прибрати їх у відведене для них місце.</text:p>
      <text:p text:style-name="P102">4.4. Помити руки теплою<text:s/>водою з милом. При можливості прийняти душ.</text:p>
      <text:p text:style-name="P103">4.5. Доповісти керівнику про всі недоліки, які мали місце під час роботи.</text:p>
      <text:p text:style-name="P104"/>
      <text:p text:style-name="P105">5. Вимоги безпеки в аварійних ситуаціях</text:p>
      <text:p text:style-name="P106">5.1. Аварійна ситуація може виникнути в разі: розгерметизації технологічних трубопроводів,<text:s/>обладнання і тари з викидом продукту, його пари у виробниче та зовнішнє середовище; загорання технологічних трубопроводів, обладнання, розчинів та 3І3; відключення електропостачання, обривання і короткого замикання електрообладнання.</text:p>
      <text:p text:style-name="P107">5.2. При виникненні аварійної ситуації необхідно відключити споживачів електроенергії загальним рубильником, огородити небезпечну зону, не допускати до неї сторонніх осіб; повідомити про те, що сталося, керівника закладу.</text:p>
      <text:p text:style-name="P108">5.3. У разі розливу ЛЗР та ГР необхідно загасити газові<text:s/>пальники, розлитий продукт засипати піском, пісок зібрати і винести у безпечне місце.</text:p>
      <text:p text:style-name="P109"><text:span text:style-name="T110">5.4. Якщо є потерпілі, надати їм першу медичну допомогу. При необхідності викликати <text:s/>медичну допомогу за тел.<text:s/></text:span><text:span text:style-name="T111">101</text:span><text:span text:style-name="T112">.</text:span></text:p>
      <text:p text:style-name="P113">5.5. Надання першої медичної допомоги.</text:p>
      <text:p text:style-name="P114">5.5.1. Надання<text:s/>першої допомоги при ураженні електричним струмом.</text:p>
      <text:p text:style-name="P115">При ураженні електричним струмом необхідно негайно звільнити потерпілого від дії електричного струму, відключивши електроустановку від джерела живлення, а при неможливості відключення - відтягнути його від<text:s/>струмоведучих частин за одяг або застосувавши підручний ізоляційний матеріал.</text:p>
      <text:p text:style-name="P116"><text:span text:style-name="T117">При відсутності у потерпілого дихання і пульсу необхідно робити йому штучне дихання і непрямий (зовнішній) масаж серця, звернувши увагу на зіниці. Розширені зіниці свідчать про р</text:span><text:span text:style-name="T118">ізке погіршення кровообігу мозку. При такому стані необхідно негайно приступити до оживлення потерпілого і викликати швидку медичку допомогу за телефоном<text:s/></text:span><text:span text:style-name="T119">103</text:span><text:span text:style-name="T120">.</text:span></text:p>
      <text:p text:style-name="P121"/>
      <text:p text:style-name="P122"/>
      <text:p text:style-name="P123">З інструкцією ознайомлені: <text:s text:c="28"/>С.П.Костишин</text:p>
      <text:p text:style-name="P124"><text:s text:c="47"/><text:s text:c="29"/>Т.Я.Олексин</text:p>
      <text:p text:style-name="P125"><text:s text:c="76"/>Н.В.Семків</text:p>
      <text:p text:style-name="P126"><text:s text:c="76"/>Л.Д Заремблюк<text:s text:c="2"/></text:p>
      <text:p text:style-name="P127"><text:span text:style-name="T128"><text:s text:c="76"/>О.О.Костишин</text:span><text:span text:style-name="T12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20T15:27:00Z</meta:creation-date>
    <dc:date>2019-11-12T14:57:00Z</dc:date>
    <meta:template xlink:href="Normal" xlink:type="simple"/>
    <meta:editing-cycles>1</meta:editing-cycles>
    <meta:editing-duration>PT1020S</meta:editing-duration>
    <meta:document-statistic meta:page-count="3" meta:paragraph-count="17" meta:word-count="5711" meta:character-count="8950" meta:row-count="27" meta:non-whitespace-character-count="3256"/>
  </office:meta>
</office:document-meta>
</file>