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 svg:font-family="F" style:font-family-generic="system"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fo:margin-right="-0.002in" fo:background-color="#FFFFFF">
        <style:tab-stops>
          <style:tab-stop style:type="left" style:position="4.125in"/>
          <style:tab-stop style:type="left" style:position="4.25in"/>
        </style:tab-stops>
      </style:paragraph-properties>
    </style:style>
    <style:style style:name="T2" style:parent-style-name="Основнойшрифтабзаца" style:family="text">
      <style:text-properties fo:font-weight="bold" style:font-weight-asian="bold" style:font-weight-complex="bold"/>
    </style:style>
    <style:style style:name="P3"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style>
    <style:style style:name="T4" style:parent-style-name="Основнойшрифтабзаца" style:family="text">
      <style:text-properties fo:font-weight="bold" style:font-weight-asian="bold" style:font-weight-complex="bold"/>
    </style:style>
    <style:style style:name="P5"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style>
    <style:style style:name="T6" style:parent-style-name="Основнойшрифтабзаца" style:family="text">
      <style:text-properties fo:font-weight="bold" style:font-weight-asian="bold" style:font-weight-complex="bold"/>
    </style:style>
    <style:style style:name="P7"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style>
    <style:style style:name="T8" style:parent-style-name="Основнойшрифтабзаца" style:family="text">
      <style:text-properties fo:font-weight="bold" style:font-weight-asian="bold" style:font-weight-complex="bold"/>
    </style:style>
    <style:style style:name="P9" style:parent-style-name="Standard" style:family="paragraph">
      <style:paragraph-properties fo:text-align="center" fo:line-height="150%" fo:margin-right="-0.002in" fo:background-color="#FFFFFF">
        <style:tab-stops>
          <style:tab-stop style:type="left" style:position="4.125in"/>
          <style:tab-stop style:type="left" style:position="4.25in"/>
        </style:tab-stops>
      </style:paragraph-properties>
    </style:style>
    <style:style style:name="T10" style:parent-style-name="Основнойшрифтабзаца" style:family="text">
      <style:text-properties fo:font-weight="bold" style:font-weight-asian="bold" style:font-weight-complex="bold"/>
    </style:style>
    <style:style style:name="P11"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style>
    <style:style style:name="T12" style:parent-style-name="Основнойшрифтабзаца" style:family="text">
      <style:text-properties style:font-weight-complex="bold"/>
    </style:style>
    <style:style style:name="P13"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style>
    <style:style style:name="T14" style:parent-style-name="Основнойшрифтабзаца" style:family="text">
      <style:text-properties style:font-weight-complex="bold"/>
    </style:style>
    <style:style style:name="P15" style:parent-style-name="Standard" style:family="paragraph">
      <style:paragraph-properties fo:text-align="center"/>
    </style:style>
    <style:style style:name="P16" style:parent-style-name="Безинтервала" style:family="paragraph">
      <style:paragraph-properties fo:text-align="center"/>
      <style:text-properties fo:font-size="12pt" style:font-size-asian="12pt" style:font-size-complex="12pt" fo:language="uk" fo:country="UA"/>
    </style:style>
    <style:style style:name="P17" style:parent-style-name="Безинтервала" style:family="paragraph">
      <style:text-properties fo:font-size="12pt" style:font-size-asian="12pt" style:font-size-complex="12pt" fo:language="uk" fo:country="UA"/>
    </style:style>
    <style:style style:name="P18" style:parent-style-name="Standard" style:family="paragraph">
      <style:paragraph-properties fo:margin-left="3.8187in">
        <style:tab-stops/>
      </style:paragraph-properties>
    </style:style>
    <style:style style:name="T19" style:parent-style-name="Основнойшрифтабзаца" style:family="text">
      <style:text-properties style:font-name-asian="Times New Roman" style:font-name-complex="Times New Roman" fo:font-weight="bold" style:font-weight-asian="bold" style:font-weight-complex="bold" fo:color="#000000" style:language-asian="uk" style:country-asian="UA"/>
    </style:style>
    <style:style style:name="P20" style:parent-style-name="Standard" style:family="paragraph">
      <style:paragraph-properties fo:margin-left="3.8187in">
        <style:tab-stops/>
      </style:paragraph-properties>
    </style:style>
    <style:style style:name="T21" style:parent-style-name="Основнойшрифтабзаца" style:family="text">
      <style:text-properties style:font-name-asian="Times New Roman" style:font-name-complex="Times New Roman" fo:font-weight="bold" style:font-weight-asian="bold" style:font-weight-complex="bold" fo:color="#000000" style:language-asian="uk" style:country-asian="UA"/>
    </style:style>
    <style:style style:name="P22" style:parent-style-name="Standard" style:family="paragraph">
      <style:paragraph-properties fo:margin-left="3.8187in">
        <style:tab-stops/>
      </style:paragraph-properties>
    </style:style>
    <style:style style:name="T23" style:parent-style-name="Основнойшрифтабзаца" style:family="text">
      <style:text-properties style:font-name-asian="Times New Roman" style:font-name-complex="Times New Roman" fo:font-weight="bold" style:font-weight-asian="bold" style:font-weight-complex="bold" fo:color="#000000" style:language-asian="uk" style:country-asian="UA"/>
    </style:style>
    <style:style style:name="P24" style:parent-style-name="Standard" style:family="paragraph">
      <style:paragraph-properties fo:widows="0" fo:orphans="0" fo:margin-left="3.8187in">
        <style:tab-stops/>
      </style:paragraph-properties>
    </style:style>
    <style:style style:name="T2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fo:color="#000000" style:language-asian="uk" style:country-asian="UA"/>
    </style:style>
    <style:style style:name="P26" style:parent-style-name="Безинтервала" style:family="paragraph">
      <style:paragraph-properties fo:margin-left="3.8187in">
        <style:tab-stops/>
      </style:paragraph-properties>
    </style:style>
    <style:style style:name="T27" style:parent-style-name="Основнойшрифтабзаца" style:family="text">
      <style:text-properties fo:font-style="italic" style:font-style-asian="italic" fo:font-size="12pt" style:font-size-asian="12pt" style:font-size-complex="12pt" fo:language="uk" fo:country="UA"/>
    </style:style>
    <style:style style:name="P28" style:parent-style-name="Безинтервала" style:family="paragraph">
      <style:paragraph-properties fo:margin-left="3.8187in">
        <style:tab-stops/>
      </style:paragraph-properties>
    </style:style>
    <style:style style:name="T29" style:parent-style-name="Основнойшрифтабзаца" style:family="text">
      <style:text-properties fo:font-style="italic" style:font-style-asian="italic" fo:font-size="12pt" style:font-size-asian="12pt" style:font-size-complex="12pt" fo:language="uk" fo:country="UA"/>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Заголовок2" style:family="paragraph">
      <style:paragraph-properties fo:text-align="center"/>
      <style:text-properties fo:font-size="12pt" style:font-size-asian="12pt" style:font-size-complex="12pt"/>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fo:line-height="115%"/>
    </style:style>
    <style:style style:name="P38" style:parent-style-name="Textbody" style:family="paragraph">
      <style:paragraph-properties fo:text-align="justify" fo:margin-bottom="0in" fo:line-height="115%"/>
    </style:style>
    <style:style style:name="P39" style:parent-style-name="Textbody" style:family="paragraph">
      <style:paragraph-properties fo:text-align="justify" fo:margin-bottom="0in" fo:line-height="115%"/>
    </style:style>
    <style:style style:name="P40" style:parent-style-name="Textbody" style:family="paragraph">
      <style:paragraph-properties fo:margin-bottom="0in" fo:line-height="115%"/>
    </style:style>
    <style:style style:name="P41" style:parent-style-name="Textbody" style:family="paragraph">
      <style:paragraph-properties fo:margin-bottom="0in" fo:line-height="115%"/>
    </style:style>
    <style:style style:name="P42" style:parent-style-name="Textbody" style:family="paragraph">
      <style:paragraph-properties fo:margin-bottom="0in" fo:line-height="115%"/>
    </style:style>
    <style:style style:name="P43" style:parent-style-name="Textbody" style:family="paragraph">
      <style:paragraph-properties fo:margin-bottom="0in" fo:line-height="115%"/>
    </style:style>
    <style:style style:name="P44" style:parent-style-name="Textbody" style:family="paragraph">
      <style:paragraph-properties fo:margin-bottom="0in" fo:line-height="115%"/>
    </style:style>
    <style:style style:name="P45" style:parent-style-name="Textbody" style:family="paragraph">
      <style:paragraph-properties fo:margin-bottom="0in" fo:line-height="115%"/>
    </style:style>
    <style:style style:name="P46" style:parent-style-name="Textbody" style:family="paragraph">
      <style:paragraph-properties fo:margin-bottom="0in" fo:line-height="115%"/>
    </style:style>
    <style:style style:name="P47" style:parent-style-name="Textbody" style:family="paragraph">
      <style:paragraph-properties fo:margin-bottom="0in" fo:line-height="115%"/>
    </style:style>
    <style:style style:name="P48" style:parent-style-name="Textbody" style:family="paragraph">
      <style:paragraph-properties fo:text-align="justify" fo:margin-bottom="0in" fo:line-height="115%"/>
    </style:style>
    <style:style style:name="P49" style:parent-style-name="Textbody" style:family="paragraph">
      <style:paragraph-properties fo:margin-bottom="0in" fo:line-height="115%"/>
    </style:style>
    <style:style style:name="P50" style:parent-style-name="Textbody" style:family="paragraph">
      <style:paragraph-properties fo:text-align="justify" fo:margin-bottom="0in" fo:line-height="115%"/>
    </style:style>
    <style:style style:name="P51" style:parent-style-name="Textbody" style:family="paragraph">
      <style:paragraph-properties fo:margin-bottom="0in" fo:line-height="115%"/>
    </style:style>
    <style:style style:name="P52" style:parent-style-name="Textbody" style:family="paragraph">
      <style:paragraph-properties fo:text-align="justify" fo:margin-bottom="0in" fo:line-height="115%"/>
    </style:style>
    <style:style style:name="P53" style:parent-style-name="Textbody" style:family="paragraph">
      <style:paragraph-properties fo:text-align="justify" fo:margin-bottom="0in" fo:line-height="115%"/>
    </style:style>
    <style:style style:name="P54" style:parent-style-name="Textbody" style:family="paragraph">
      <style:paragraph-properties fo:text-align="justify" fo:margin-bottom="0in" fo:line-height="115%"/>
    </style:style>
    <style:style style:name="P55" style:parent-style-name="Textbody" style:family="paragraph">
      <style:paragraph-properties fo:margin-bottom="0in" fo:line-height="115%"/>
    </style:style>
    <style:style style:name="P56" style:parent-style-name="Textbody" style:family="paragraph">
      <style:paragraph-properties fo:margin-bottom="0in" fo:line-height="115%"/>
    </style:style>
    <style:style style:name="P57" style:parent-style-name="Textbody" style:family="paragraph">
      <style:paragraph-properties fo:margin-bottom="0in" fo:line-height="115%"/>
    </style:style>
    <style:style style:name="P58" style:parent-style-name="Textbody" style:family="paragraph">
      <style:paragraph-properties fo:margin-bottom="0in" fo:line-height="115%"/>
    </style:style>
    <style:style style:name="P59" style:parent-style-name="Textbody" style:family="paragraph">
      <style:paragraph-properties fo:text-align="justify" fo:margin-bottom="0in" fo:line-height="115%"/>
    </style:style>
    <style:style style:name="P60" style:parent-style-name="Textbody" style:family="paragraph">
      <style:paragraph-properties fo:text-align="justify" fo:margin-bottom="0in" fo:line-height="115%"/>
    </style:style>
    <style:style style:name="P61" style:parent-style-name="Textbody" style:family="paragraph">
      <style:paragraph-properties fo:text-align="justify" fo:margin-bottom="0in" fo:line-height="115%"/>
    </style:style>
    <style:style style:name="P62" style:parent-style-name="Textbody" style:family="paragraph">
      <style:paragraph-properties fo:text-align="justify" fo:margin-bottom="0in" fo:line-height="115%"/>
    </style:style>
    <style:style style:name="P63" style:parent-style-name="Textbody" style:family="paragraph">
      <style:paragraph-properties fo:text-align="justify" fo:margin-bottom="0in" fo:line-height="115%"/>
    </style:style>
    <style:style style:name="P64" style:parent-style-name="Textbody" style:family="paragraph">
      <style:paragraph-properties fo:text-align="justify" fo:margin-bottom="0in" fo:line-height="115%"/>
    </style:style>
    <style:style style:name="P65" style:parent-style-name="Textbody" style:family="paragraph">
      <style:paragraph-properties fo:text-align="justify" fo:margin-bottom="0in" fo:line-height="115%"/>
    </style:style>
    <style:style style:name="P66" style:parent-style-name="Textbody" style:family="paragraph">
      <style:paragraph-properties fo:text-align="justify" fo:margin-bottom="0in" fo:line-height="115%"/>
    </style:style>
    <style:style style:name="P67" style:parent-style-name="Textbody" style:family="paragraph">
      <style:paragraph-properties fo:text-align="justify" fo:margin-bottom="0in" fo:line-height="115%"/>
    </style:style>
    <style:style style:name="P68" style:parent-style-name="Textbody" style:family="paragraph">
      <style:paragraph-properties fo:text-align="justify" fo:margin-bottom="0in" fo:line-height="115%"/>
    </style:style>
    <style:style style:name="P69" style:parent-style-name="Textbody" style:family="paragraph">
      <style:paragraph-properties fo:text-align="justify" fo:margin-bottom="0in" fo:line-height="115%"/>
    </style:style>
    <style:style style:name="P70" style:parent-style-name="Textbody" style:family="paragraph">
      <style:paragraph-properties fo:text-align="justify" fo:margin-bottom="0in" fo:line-height="115%"/>
    </style:style>
    <style:style style:name="P71" style:parent-style-name="Textbody" style:family="paragraph">
      <style:paragraph-properties fo:text-align="justify" fo:margin-bottom="0in" fo:line-height="115%"/>
    </style:style>
    <style:style style:name="P72" style:parent-style-name="Textbody" style:family="paragraph">
      <style:paragraph-properties fo:text-align="justify" fo:margin-bottom="0in" fo:line-height="115%"/>
    </style:style>
    <style:style style:name="P73" style:parent-style-name="Textbody" style:family="paragraph">
      <style:paragraph-properties fo:text-align="justify" fo:margin-bottom="0in" fo:line-height="115%"/>
    </style:style>
    <style:style style:name="P74" style:parent-style-name="Textbody" style:family="paragraph">
      <style:paragraph-properties fo:text-align="justify" fo:margin-bottom="0in" fo:line-height="115%"/>
    </style:style>
    <style:style style:name="P75" style:parent-style-name="Textbody" style:family="paragraph">
      <style:paragraph-properties fo:text-align="justify" fo:margin-bottom="0in" fo:line-height="115%"/>
    </style:style>
    <style:style style:name="P76" style:parent-style-name="Textbody" style:family="paragraph">
      <style:paragraph-properties fo:text-align="justify" fo:margin-bottom="0in" fo:line-height="115%"/>
    </style:style>
    <style:style style:name="P77" style:parent-style-name="Textbody" style:family="paragraph">
      <style:paragraph-properties fo:text-align="justify" fo:margin-bottom="0in" fo:line-height="115%"/>
    </style:style>
    <style:style style:name="P78" style:parent-style-name="Textbody" style:family="paragraph">
      <style:paragraph-properties fo:text-align="justify" fo:margin-bottom="0in" fo:line-height="115%"/>
    </style:style>
    <style:style style:name="P79" style:parent-style-name="Textbody" style:family="paragraph">
      <style:paragraph-properties fo:text-align="justify" fo:margin-bottom="0in" fo:line-height="115%"/>
    </style:style>
    <style:style style:name="P80" style:parent-style-name="Textbody" style:family="paragraph">
      <style:paragraph-properties fo:text-align="justify" fo:margin-bottom="0in" fo:line-height="115%"/>
    </style:style>
    <style:style style:name="P81" style:parent-style-name="Textbody" style:family="paragraph">
      <style:paragraph-properties fo:text-align="justify" fo:margin-bottom="0in" fo:line-height="115%"/>
    </style:style>
    <style:style style:name="P82" style:parent-style-name="Textbody" style:family="paragraph">
      <style:paragraph-properties fo:text-align="justify" fo:margin-bottom="0in" fo:line-height="115%"/>
    </style:style>
    <style:style style:name="P83" style:parent-style-name="Textbody" style:family="paragraph">
      <style:paragraph-properties fo:text-align="justify" fo:margin-bottom="0in" fo:line-height="115%"/>
    </style:style>
    <style:style style:name="P84" style:parent-style-name="Textbody" style:family="paragraph">
      <style:paragraph-properties fo:text-align="justify" fo:margin-bottom="0in" fo:line-height="115%"/>
    </style:style>
    <style:style style:name="P85" style:parent-style-name="Textbody" style:family="paragraph">
      <style:paragraph-properties fo:text-align="justify" fo:margin-bottom="0in" fo:line-height="115%"/>
    </style:style>
    <style:style style:name="P86" style:parent-style-name="Textbody" style:family="paragraph">
      <style:paragraph-properties fo:text-align="justify" fo:margin-bottom="0in" fo:line-height="115%"/>
    </style:style>
    <style:style style:name="P87" style:parent-style-name="Textbody" style:family="paragraph">
      <style:paragraph-properties fo:text-align="justify" fo:margin-bottom="0in" fo:line-height="115%"/>
    </style:style>
    <style:style style:name="P88" style:parent-style-name="Textbody" style:family="paragraph">
      <style:paragraph-properties fo:text-align="justify" fo:margin-bottom="0in" fo:line-height="115%"/>
    </style:style>
    <style:style style:name="P89" style:parent-style-name="Textbody" style:family="paragraph">
      <style:paragraph-properties fo:text-align="justify" fo:margin-bottom="0in" fo:line-height="115%"/>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 style:family="paragraph">
      <style:paragraph-properties fo:text-align="justify" fo:line-height="115%"/>
    </style:style>
    <style:style style:name="P93" style:parent-style-name="Standard" style:family="paragraph">
      <style:paragraph-properties fo:text-align="justify" fo:line-height="115%"/>
    </style:style>
    <style:style style:name="P94" style:parent-style-name="Standard" style:family="paragraph">
      <style:paragraph-properties fo:text-align="justify" fo:line-height="115%"/>
    </style:style>
    <style:style style:name="P95" style:parent-style-name="Standard" style:family="paragraph">
      <style:paragraph-properties fo:text-align="justify" fo:line-height="115%"/>
    </style:style>
    <style:style style:name="P96" style:parent-style-name="Standard" style:family="paragraph">
      <style:paragraph-properties fo:text-align="justify" fo:line-height="115%"/>
    </style:style>
    <style:style style:name="P97" style:parent-style-name="Standard" style:family="paragraph">
      <style:paragraph-properties fo:text-align="justify" fo:line-height="115%"/>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office:automatic-styles>
  <office:body>
    <office:text text:use-soft-page-breaks="true">
      <text:p text:style-name="P1"><text:span text:style-name="T2">ДЗВИНЯЦЬКИЙ ЗАКЛАД ДОШКІЛЬНОЇ ОСВІТИ</text:span></text:p>
      <text:p text:style-name="P3"><text:span text:style-name="T4">(ЯСЛА-САДОК) «ДЗВІНОЧОК»</text:span></text:p>
      <text:p text:style-name="P5"><text:span text:style-name="T6">ДЗВИНЯЦЬКОЇ СІЛЬСЬКОЇ РАДИ</text:span></text:p>
      <text:p text:style-name="P7"><text:span text:style-name="T8">ОБ’ЄДНАНОЇ ТЕРИТОРІАЛЬНОЇ ГРОМАДИ</text:span></text:p>
      <text:p text:style-name="P9"><text:span text:style-name="T10">ІВАНО-ФРАНКІВСЬКОЇ ОБЛАСТІ</text:span></text:p>
      <text:p text:style-name="P11"><text:span text:style-name="T12">вул. Степаняка, 28А, с.Дзвиняч,</text:span></text:p>
      <text:p text:style-name="P13"><text:span text:style-name="T14">Богородчанського району, Івано-Франківської області, 77750,</text:span></text:p>
      <text:p text:style-name="P15">Код ЄДРПОУ 41935015</text:p>
      <text:p text:style-name="P16"/>
      <text:p text:style-name="P17"/>
      <text:p text:style-name="P18"><text:span text:style-name="T19">Затверджую</text:span></text:p>
      <text:p text:style-name="P20"><text:span text:style-name="T21">Директор ЗДО (ясла-садок)</text:span></text:p>
      <text:p text:style-name="P22"><text:span text:style-name="T23">“Дзвіночок”</text:span></text:p>
      <text:p text:style-name="P24"><text:span text:style-name="T25">____________Михайленко І.І.</text:span></text:p>
      <text:p text:style-name="P26"><text:span text:style-name="T27">Наказ</text:span></text:p>
      <text:p text:style-name="P28"><text:span text:style-name="T29">від 04.09.2018р. №28</text:span></text:p>
      <text:p text:style-name="Standard"/>
      <text:p text:style-name="P30">ІНСТРУКЦІЯ<text:s/></text:p>
      <text:p text:style-name="P31"><text:span text:style-name="T32">З ОХОРОНИ ПРАЦІ</text:span><text:span text:style-name="T33"><text:s/>№<text:s/></text:span><text:span text:style-name="T34">6</text:span></text:p>
      <text:h text:style-name="P35" text:outline-level="2">для старшої медичної сестри</text:h>
      <text:p text:style-name="P36">1.<text:s/><text:span text:style-name="StrongEmphasis">Загальні вимоги охорони праці</text:span></text:p>
      <text:p text:style-name="P37">1.1. До виконання обовʼязків старшої медичної сестри закладу дошкільної освіти допускаються особи, які досягли 18 років, мають спеціальну медичну освіту, прослухали вступний і первинний інструктаж з охорони праці, пройшли перевірку знань з основної професії, пройшли медичний огляд і не мають протипоказань за станом здоров'я.</text:p>
      <text:p text:style-name="P38">1.2. Старша медична сестра зобов'язана ознайомитися з даною<text:s/><text:span text:style-name="Выделение">інструкцією з охорони праці для старшої медичної сестри</text:span><text:s/>та дотримуватися зазначених в ній вимог<text:s/>перед початком, у процесі та після закінчення роботи.</text:p>
      <text:p text:style-name="P39">1.3.<text:s/><text:span text:style-name="ins">Старша медична сестра зобов'язана:</text:span></text:p>
      <text:list text:style-name="LFO1" text:continue-numbering="true">
        <text:list-item>
          <text:p text:style-name="P40">знати свою посадову інструкцію старшої медичної сестри закладу дошкільної освіти ;</text:p>
        </text:list-item>
        <text:list-item>
          <text:p text:style-name="P41">дотримуватися інструкції з охорони праці при виконанні робіт, охорони життя і<text:s/>здоров'я вихованців, пожежної безпеки;</text:p>
        </text:list-item>
        <text:list-item>
          <text:p text:style-name="P42">контролювати і виправляти роботу медсестри, яка знаходиться у її підпорядкуванні;</text:p>
        </text:list-item>
        <text:list-item>
          <text:p text:style-name="P43">дотримуватися Правил внутрішнього трудового розпорядку;</text:p>
        </text:list-item>
        <text:list-item>
          <text:p text:style-name="P44">не порушувати встановленого режиму праці та відпочинку (відповідно до<text:s/>встановленого графіку роботи);</text:p>
        </text:list-item>
        <text:list-item>
          <text:p text:style-name="P45">дотримуватися вимог особистої гігієни;</text:p>
        </text:list-item>
        <text:list-item>
          <text:p text:style-name="P46">утримувати в чистоті робоче місце.</text:p>
        </text:list-item>
      </text:list>
      <text:p text:style-name="P47">1.4.<text:s/><text:span text:style-name="ins">У процесі роботи можливий вплив наступних небезпечних факторів:</text:span></text:p>
      <text:list text:style-name="LFO2" text:continue-numbering="true">
        <text:list-item>
          <text:p text:style-name="P48">ураження електричним струмом при включенні електроосвітлення, використання несправних електроприладів, під час включення і користування медичною або іншою апаратурою;</text:p>
        </text:list-item>
        <text:list-item>
          <text:p text:style-name="P49">порушення гостроти зору при поганому освітленні робочого місця;</text:p>
        </text:list-item>
        <text:list-item>
          <text:p text:style-name="P50">ураження слизової оболонки очей через недотримання техніки безпеки при користуванні бактерицидними<text:s/>кварцовими лампами;</text:p>
        </text:list-item>
        <text:list-item>
          <text:p text:style-name="P51">уколи або порізи при наданні першої медичної допомоги постраждалим та ін.</text:p>
        </text:list-item>
      </text:list>
      <text:soft-page-break/>
      <text:p text:style-name="P52">1.5. Старша медсестра зобов'язана працювати в спеціальному одязі: білий халат бавовняний, головний убір.</text:p>
      <text:p text:style-name="P53">1.6. У робочому кабінеті старшої медичної сестри повинна бути медична аптечка з необхідним набором медикаментів і перев'язувальних засобів надання першої медичної допомоги.<text:line-break/>1.7. Медичний працівник на робочому місці повинен дотримуватися протипожежного режиму, дотримуватися правил пожежної безпеки, знати місця<text:s/>розташування первинних засобів пожежогасіння, а також шляхи евакуації в разі виникнення пожежі.<text:line-break/>1.8. При нещасному випадку потерпілий або очевидець нещасного випадку зобов'язаний негайно повідомити про це завідувачу дошкільним навчальним закладом, при несправності обладнання негайно припинити роботу і повідомити про це директору закладу дошкільної освіти <text:s/>або завгоспу.</text:p>
      <text:p text:style-name="P54">1.9. У процесі роботи старша медсестра зобов'язана дотримуватися правил носіння спецодягу, виконувати вимоги особистої гігієни, тримати в чистоті робоче місце.<text:line-break/>1.10. Старша медична сестра, яка не виконала або порушила вимоги інструкції з охорони праці для старшої медичної сестри, притягується до дисциплінарної відповідальності у відповідності з встановленими правилами внутрішнього трудового розпорядку і, за необхідності, підлягає позачерговій перевірці знань норм і правил охорони праці.</text:p>
      <text:p text:style-name="P55">2.<text:s/><text:span text:style-name="StrongEmphasis">Вимоги охорони праці перед початком роботи</text:span><text:line-break/>2.1. Перевірити, щоб електроосвітлення в медичному кабінеті було справне.<text:line-break/>2.2. Перевірити приміщення медичного кабінету.<text:line-break/>2.3. Простежити за безпекою на робочому місці.<text:line-break/>2.4. Контролювати справність електричних розеток та інших електричних приладів, медичного обладнання.<text:line-break/>2.5.<text:s/><text:span text:style-name="ins">Привести в належний порядок робочий одяг</text:span>:</text:p>
      <text:list text:style-name="LFO3" text:continue-numbering="true">
        <text:list-item>
          <text:p text:style-name="P56">надіти чистий медичний халат, головний убір;</text:p>
        </text:list-item>
        <text:list-item>
          <text:p text:style-name="P57">вдягнути зручне взуття на низьких підборах із закритою п'ятою;</text:p>
        </text:list-item>
        <text:list-item>
          <text:p text:style-name="P58">застебнути обшлаги рукавів.</text:p>
        </text:list-item>
      </text:list>
      <text:p text:style-name="P59">3.<text:s/><text:span text:style-name="StrongEmphasis">Вимоги охорони праці під час роботи</text:span></text:p>
      <text:p text:style-name="P60">3.1. Зберігати медикаменти в спеціально відведених місцях, недоступних для дітей, виключити доступ до медикаментів сторонніх осіб.<text:s/>Використовувати медикаменти відповідно до інструкції застосування і до встановленого терміну вживання.<text:line-break/>3.2. Використовувати в процесі роботи тільки індивідуальні стерильні інструменти, одноразові рукавички.</text:p>
      <text:p text:style-name="P61">3.3. Контролювати наявність медикаментів у аптечках для надання першої медичної допомоги в групах, харчоблоку, пральні та інших приміщеннях закладу дошкільної освіти.<text:line-break/>3.4. У медичному кабінеті дозволяється зберігання медикаментів і реактивів, що відносяться до ЛвиС та ГР (спирт, ефір тощо) у спеціально відведених місцях (металеві шафи, що закриваються) загальною кількістю не більше 3кг з урахуванням їх сумісності.<text:line-break/>3.5. Користуватися в процесі роботи тільки справною медичною апаратурою, електрообладнанням та електроприладами.</text:p>
      <text:p text:style-name="P62">3.6. Дотримуватися чистоти і порядку на робочому місці.</text:p>
      <text:p text:style-name="P63">3.7. В процесі роботи необхідно бути дуже уважним, не відволікатися сторонніми розмовами.<text:line-break/>3.8. При недостатній освітленості робочого місця для додаткового освітлення використовувати безпечну настільну лампу.</text:p>
      <text:p text:style-name="P64">3.9.<text:s/><text:span text:style-name="ins">При роботі з меди</text:span><text:span text:style-name="ins">чною апаратурою дотримуватися правил електробезпеки:</text:span></text:p>
      <text:list text:style-name="LFO4" text:continue-numbering="true">
        <text:list-item>
          <text:p text:style-name="P65">упевнитися в справності проводки електромережі та електроприладів;</text:p>
        </text:list-item>
        <text:list-item>
          <text:p text:style-name="P66">забороняється підключати до електромережі і відключати від неї прилади мокрими та вологими руками;</text:p>
        </text:list-item>
        <text:list-item>
          <text:p text:style-name="P67">дотримуватися послідовності включення і виключення медичної апаратури, не порушувати технологічних процесів;</text:p>
        </text:list-item>
        <text:list-item>
          <text:p text:style-name="P68">суворо дотримуватися інструкцій з користування медичними електроприладами;</text:p>
        </text:list-item>
        <text:list-item>
          <text:p text:style-name="P69">не потрібно залишати ввімкнені в електромережу прилади без нагляду, особливо кварцові лампи, жарочні шафи<text:s/>тощо.</text:p>
        </text:list-item>
      </text:list>
      <text:p text:style-name="P70">3.10. Легко займисті речовини (спирт, ефір, і ін) не повинні розташовуватися на близькій відстані від нагрівальних приладів, а повинні зберігатися в скляному посуді з притертою пробкою. Користуватися сірниками поблизу горючих речовин забороняється.<text:line-break/>3.11. Щоб уникнути поранень рук при відкриванні ампул обов'язково потрібно зробити підпил ампули пилою і відламувати носик ампули пальцями, захищеними марлею або ватою.<text:line-break/>3.12. Щоб оберегти себе від гнійної інфекції під час гнійних перев'язок, використовувати для зняття та накладання пов'язок рукавички та інструменти, а не робити це голими руками.<text:line-break/>3.13. При введенні хворому будь-якого медичного засобу, необхідно подивитися на його етикетці назву, яка відповідає дозуванню, перевірити термін реалізації.</text:p>
      <text:p text:style-name="P71">3.14.<text:s/>Прибирати речі виключно до призначеного місця, не розкидати голки, шпильки, ножиці та інші небезпечні предмети, не носити їх в халаті, обережно підніматись і спускатись по сходах.<text:line-break/>3.15. Зберігати всі медикаменти в спеціальній шафі під замком у відведеному<text:s/>місці.<text:line-break/>3.16. Дотримуватися вимог особистої гігієни та безпеки праці.</text:p>
      <text:p text:style-name="P72">3.17. Дотримуватися правил пожежної безпеки, знати шляхи евакуації при виникненні пожежі, вміти користуватися первинними засобами пожежогасіння (порошковим вогнегасником).</text:p>
      <text:p text:style-name="P73">4.<text:s/><text:span text:style-name="StrongEmphasis">Вимоги охоро</text:span><text:span text:style-name="StrongEmphasis">ни праці після закінчення роботи</text:span></text:p>
      <text:p text:style-name="P74">4.1. Простежити, щоб всі електроприлади і медична апаратура були вимкнені.</text:p>
      <text:p text:style-name="P75">4.2. Прибрати інструменти та ліки до спеціально відведених місць зберігання.</text:p>
      <text:p text:style-name="P76">4.3. Робоче місце привести в порядок.</text:p>
      <text:p text:style-name="P77">4.4. Провітрити медичний кабінет<text:s/>і щільно закрити вікно, кватирку, фрамугу.</text:p>
      <text:p text:style-name="P78">4.5. Спецодяг помістити у відведене для його зберігання місце.</text:p>
      <text:p text:style-name="P79">4.6. Вимкнути світло, закрити кабінет на ключ.</text:p>
      <text:p text:style-name="P80">4.7. При наявності недоліків, зауважень, виявлених під час роботи, повідомити директора закладу дошкільної освіти або завідувача господарства.</text:p>
      <text:p text:style-name="P81">5.<text:s/><text:span text:style-name="StrongEmphasis">Вимоги охорони праці в аварійних ситуаціях</text:span></text:p>
      <text:p text:style-name="P82">5.1. У разі виникнення аварійних ситуацій, які можуть загрожувати життю і здоров'ю вихованців, необхідно терміново вжити заходів і негайно надати першу допомогу потерпілому, повідомити про це директора закладу дошкільної освіти, при необхідності відправити потерпілого до найближчого медичного закладу, зателефонувавши за номером 103.<text:line-break/>5.2. Не приступати до виконання роботи при поганому самопочутті або раптовій хвороби.<text:line-break/>5.3.<text:s/>Якщо виявлені несправності в роботі електроприладів, медичної апаратури (сторонній шум, іскріння, запах гару) негайно вимкнути електроприлад від електроживлення та повідомити про це директору закладу дошкільної освіти або завгоспу. Роботу дозволяється продовжувати тільки після усунення виниклої несправності.</text:p>
      <text:p text:style-name="P83">5.4. При виникненні пожежі негайно повідомити про це директора закладу дошкільної освіти і до найближчої пожежної частини за номером 101, приступити до евакуації вихованців згідно із затвердженим планом евакуації, по можливості приступити до гасіння осередку пожежі за допомогою засобів пожежогасіння (вогнегасників).</text:p>
      <text:p text:style-name="P84">5.5.<text:s/><text:span text:style-name="ins">При нещасному випадку з працівниками або дітьми необхідно:</text:span></text:p>
      <text:soft-page-break/>
      <text:list text:style-name="LFO5" text:continue-numbering="true">
        <text:list-item>
          <text:p text:style-name="P85">надати першу медичну допомогу потерпілому, негайно викликати «швидку<text:s/>допомогу»;</text:p>
        </text:list-item>
        <text:list-item>
          <text:p text:style-name="P86">повідомити про те, що трапилося завідувачу дитячим садом;</text:p>
        </text:list-item>
        <text:list-item>
          <text:p text:style-name="P87">повідомити батькам (законним представникам) вихованців про нещасний випадок;</text:p>
        </text:list-item>
        <text:list-item>
          <text:p text:style-name="P88">зберегти до розслідування обстановку на робочому місці і стан устаткування такими, якими вони були під час<text:s/>події (якщо це не загрожує життю і здоров'ю інших дітей і співробітників).</text:p>
        </text:list-item>
      </text:list>
      <text:p text:style-name="P89">5.6. При ураженні електричним струмом надати потерпілому першу медичну допомогу. При відсутності у потерпілого дихання і пульсу - зробити йому штучне дихання і непрямий масаж серця<text:s/>до відновлення дихання, пульсу та відправити до найближчого медичного закладу.<text:line-break/>5.7. При виявленні порушень і несправностей, що загрожують життю та здоров'ю дітей та працівників, негайно повідомити <text:s/>директора закладу дошкільної освіти.</text:p>
      <text:p text:style-name="P90"/>
      <text:p text:style-name="P91"/>
      <text:p text:style-name="P92"/>
      <text:p text:style-name="P93"/>
      <text:p text:style-name="P94"/>
      <text:p text:style-name="P95"/>
      <text:p text:style-name="P96"/>
      <text:p text:style-name="P97"/>
      <text:p text:style-name="P98"/>
      <text:p text:style-name="P99">З<text:s/>інструкцією ознайомлена: <text:s text:c="30"/>Б.Я.Іванкі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 svg:font-family="F" style:font-family-generic="system"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0" fo:orphans="0"/>
      <style:text-properties style:font-name="Times New Roman" style:font-name-asian="F" style:font-name-complex="Times New Roman" fo:color="#00000A" fo:font-size="10pt" style:font-size-asian="10pt" style:font-size-complex="10pt" fo:language="ru" fo:country="RU" style:language-asian="ru" style:country-asian="RU" style:language-complex="ar" style:country-complex="SA"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s" style:display-name="in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6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ok</meta:initial-creator>
    <dc:creator>Sadok</dc:creator>
    <meta:creation-date>2018-11-09T16:42:00Z</meta:creation-date>
    <dc:date>2019-11-13T09:56:00Z</dc:date>
    <meta:print-date>2018-11-09T16:52:00Z</meta:print-date>
    <meta:template xlink:href="Normal" xlink:type="simple"/>
    <meta:editing-cycles>1</meta:editing-cycles>
    <meta:editing-duration>PT600S</meta:editing-duration>
    <meta:document-statistic meta:page-count="4" meta:paragraph-count="18" meta:word-count="5994" meta:character-count="9394" meta:row-count="28" meta:non-whitespace-character-count="3418"/>
  </office:meta>
</office:document-meta>
</file>