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</style:style>
    <style:style style:name="T17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Заголовок2" style:family="paragraph">
      <style:paragraph-properties fo:text-align="center" fo:margin-top="0in" fo:margin-bottom="0in"/>
      <style:text-properties fo:font-size="13pt" style:font-size-asian="13pt" style:font-size-complex="13pt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Textbody" style:family="paragraph">
      <style:paragraph-properties fo:text-align="justify" fo:margin-bottom="0in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</style:style>
    <style:style style:name="P103" style:parent-style-name="Textbody" style:family="paragraph">
      <style:paragraph-properties fo:text-align="justify" fo:margin-bottom="0in"/>
    </style:style>
    <style:style style:name="P104" style:parent-style-name="Textbody" style:family="paragraph">
      <style:paragraph-properties fo:text-align="justify" fo:margin-bottom="0in"/>
    </style:style>
    <style:style style:name="P105" style:parent-style-name="Textbody" style:family="paragraph">
      <style:paragraph-properties fo:text-align="justify" fo:margin-bottom="0in"/>
    </style:style>
    <style:style style:name="P106" style:parent-style-name="Textbody" style:family="paragraph">
      <style:paragraph-properties fo:text-align="justify" fo:margin-bottom="0in"/>
    </style:style>
    <style:style style:name="P107" style:parent-style-name="Textbody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 fo:margin-bottom="0in"/>
    </style:style>
    <style:style style:name="P109" style:parent-style-name="Textbody" style:family="paragraph">
      <style:paragraph-properties fo:text-align="justify" fo:margin-bottom="0in"/>
    </style:style>
    <style:style style:name="P110" style:parent-style-name="Textbody" style:family="paragraph">
      <style:paragraph-properties fo:text-align="justify" fo:margin-bottom="0in"/>
    </style:style>
    <style:style style:name="P111" style:parent-style-name="Textbody" style:family="paragraph">
      <style:paragraph-properties fo:text-align="justify" fo:margin-bottom="0in"/>
    </style:style>
    <style:style style:name="P112" style:parent-style-name="Textbody" style:family="paragraph">
      <style:paragraph-properties fo:text-align="justify" fo:margin-bottom="0in"/>
    </style:style>
    <style:style style:name="P113" style:parent-style-name="Textbody" style:family="paragraph">
      <style:paragraph-properties fo:text-align="justify" fo:margin-bottom="0in"/>
    </style:style>
    <style:style style:name="P114" style:parent-style-name="Textbody" style:family="paragraph">
      <style:paragraph-properties fo:text-align="justify" fo:margin-bottom="0in"/>
    </style:style>
    <style:style style:name="P115" style:parent-style-name="Textbody" style:family="paragraph">
      <style:paragraph-properties fo:text-align="justify" fo:margin-bottom="0in"/>
    </style:style>
    <style:style style:name="P116" style:parent-style-name="Textbody" style:family="paragraph">
      <style:paragraph-properties fo:text-align="justify" fo:margin-bottom="0in"/>
    </style:style>
    <style:style style:name="P117" style:parent-style-name="Textbody" style:family="paragraph">
      <style:paragraph-properties fo:text-align="justify" fo:margin-bottom="0in"/>
    </style:style>
    <style:style style:name="P118" style:parent-style-name="Textbody" style:family="paragraph">
      <style:paragraph-properties fo:text-align="justify" fo:margin-bottom="0in"/>
    </style:style>
    <style:style style:name="P119" style:parent-style-name="Textbody" style:family="paragraph">
      <style:paragraph-properties fo:text-align="justify" fo:margin-bottom="0in"/>
    </style:style>
    <style:style style:name="P120" style:parent-style-name="Textbody" style:family="paragraph">
      <style:paragraph-properties fo:text-align="justify" fo:margin-bottom="0in"/>
    </style:style>
    <style:style style:name="P121" style:parent-style-name="Textbody" style:family="paragraph">
      <style:paragraph-properties fo:text-align="justify" fo:margin-bottom="0in"/>
    </style:style>
    <style:style style:name="P122" style:parent-style-name="Textbody" style:family="paragraph">
      <style:paragraph-properties fo:text-align="justify" fo:margin-bottom="0in"/>
    </style:style>
    <style:style style:name="P123" style:parent-style-name="Textbody" style:family="paragraph">
      <style:paragraph-properties fo:text-align="justify" fo:margin-bottom="0in"/>
    </style:style>
    <style:style style:name="P124" style:parent-style-name="Textbody" style:family="paragraph">
      <style:paragraph-properties fo:text-align="justify" fo:margin-bottom="0in"/>
    </style:style>
    <style:style style:name="P125" style:parent-style-name="Textbody" style:family="paragraph">
      <style:paragraph-properties fo:text-align="justify" fo:margin-bottom="0in"/>
    </style:style>
    <style:style style:name="P126" style:parent-style-name="Textbody" style:family="paragraph">
      <style:paragraph-properties fo:text-align="justify" fo:margin-bottom="0in"/>
    </style:style>
    <style:style style:name="P127" style:parent-style-name="Textbody" style:family="paragraph">
      <style:paragraph-properties fo:text-align="justify" fo:margin-bottom="0in"/>
    </style:style>
    <style:style style:name="P128" style:parent-style-name="Textbody" style:family="paragraph">
      <style:paragraph-properties fo:text-align="justify" fo:margin-bottom="0in"/>
    </style:style>
    <style:style style:name="P129" style:parent-style-name="Textbody" style:family="paragraph">
      <style:paragraph-properties fo:text-align="justify" fo:margin-bottom="0in"/>
    </style:style>
    <style:style style:name="P130" style:parent-style-name="Textbody" style:family="paragraph">
      <style:paragraph-properties fo:text-align="justify" fo:margin-bottom="0in"/>
    </style:style>
    <style:style style:name="P131" style:parent-style-name="Textbody" style:family="paragraph">
      <style:paragraph-properties fo:text-align="justify" fo:margin-bottom="0in"/>
    </style:style>
    <style:style style:name="P132" style:parent-style-name="Textbody" style:family="paragraph">
      <style:paragraph-properties fo:text-align="justify" fo:margin-bottom="0in"/>
    </style:style>
    <style:style style:name="P133" style:parent-style-name="Textbody" style:family="paragraph">
      <style:paragraph-properties fo:text-align="justify" fo:margin-bottom="0in"/>
    </style:style>
    <style:style style:name="P134" style:parent-style-name="Textbody" style:family="paragraph">
      <style:paragraph-properties fo:text-align="justify" fo:margin-bottom="0in"/>
    </style:style>
    <style:style style:name="P135" style:parent-style-name="Textbody" style:family="paragraph">
      <style:paragraph-properties fo:text-align="justify" fo:margin-bottom="0in"/>
    </style:style>
    <style:style style:name="P136" style:parent-style-name="Textbody" style:family="paragraph">
      <style:paragraph-properties fo:text-align="justify" fo:margin-bottom="0in"/>
    </style:style>
    <style:style style:name="P137" style:parent-style-name="Textbody" style:family="paragraph">
      <style:paragraph-properties fo:text-align="justify" fo:margin-bottom="0in"/>
    </style:style>
    <style:style style:name="P138" style:parent-style-name="Textbody" style:family="paragraph">
      <style:paragraph-properties fo:text-align="justify" fo:margin-bottom="0in"/>
    </style:style>
    <style:style style:name="P139" style:parent-style-name="Textbody" style:family="paragraph">
      <style:paragraph-properties fo:text-align="justify" fo:margin-bottom="0in"/>
    </style:style>
    <style:style style:name="P140" style:parent-style-name="Textbody" style:family="paragraph">
      <style:paragraph-properties fo:text-align="justify" fo:margin-bottom="0in"/>
    </style:style>
    <style:style style:name="P141" style:parent-style-name="Textbody" style:family="paragraph">
      <style:paragraph-properties fo:text-align="justify" fo:margin-bottom="0in"/>
    </style:style>
    <style:style style:name="P142" style:parent-style-name="Textbody" style:family="paragraph">
      <style:paragraph-properties fo:text-align="justify" fo:margin-bottom="0in"/>
    </style:style>
    <style:style style:name="P143" style:parent-style-name="Textbody" style:family="paragraph">
      <style:paragraph-properties fo:text-align="justify" fo:margin-bottom="0in"/>
    </style:style>
    <style:style style:name="P144" style:parent-style-name="Textbody" style:family="paragraph">
      <style:paragraph-properties fo:text-align="justify" fo:margin-bottom="0in"/>
    </style:style>
    <style:style style:name="P145" style:parent-style-name="Textbody" style:family="paragraph">
      <style:paragraph-properties fo:text-align="justify" fo:margin-bottom="0in"/>
    </style:style>
    <style:style style:name="P146" style:parent-style-name="Textbody" style:family="paragraph">
      <style:paragraph-properties fo:text-align="justify" fo:margin-bottom="0in"/>
    </style:style>
    <style:style style:name="P147" style:parent-style-name="Textbody" style:family="paragraph">
      <style:paragraph-properties fo:text-align="justify" fo:margin-bottom="0in"/>
    </style:style>
    <style:style style:name="P148" style:parent-style-name="Textbody" style:family="paragraph">
      <style:paragraph-properties fo:text-align="justify" fo:margin-bottom="0in"/>
    </style:style>
    <style:style style:name="P149" style:parent-style-name="Textbody" style:family="paragraph">
      <style:paragraph-properties fo:text-align="justify" fo:margin-bottom="0in"/>
    </style:style>
    <style:style style:name="P150" style:parent-style-name="Textbody" style:family="paragraph">
      <style:paragraph-properties fo:text-align="justify" fo:margin-bottom="0in"/>
    </style:style>
    <style:style style:name="P151" style:parent-style-name="Textbody" style:family="paragraph">
      <style:paragraph-properties fo:text-align="justify" fo:margin-bottom="0in"/>
    </style:style>
    <style:style style:name="P152" style:parent-style-name="Textbody" style:family="paragraph">
      <style:paragraph-properties fo:text-align="justify" fo:margin-bottom="0in"/>
    </style:style>
    <style:style style:name="P153" style:parent-style-name="Textbody" style:family="paragraph">
      <style:paragraph-properties fo:text-align="justify" fo:margin-bottom="0in"/>
    </style:style>
    <style:style style:name="P154" style:parent-style-name="Textbody" style:family="paragraph">
      <style:paragraph-properties fo:text-align="justify" fo:margin-bottom="0in"/>
    </style:style>
    <style:style style:name="P155" style:parent-style-name="Textbody" style:family="paragraph">
      <style:paragraph-properties fo:text-align="justify" fo:margin-bottom="0in"/>
    </style:style>
    <style:style style:name="P156" style:parent-style-name="Textbody" style:family="paragraph">
      <style:paragraph-properties fo:text-align="justify" fo:margin-bottom="0in"/>
    </style:style>
    <style:style style:name="P157" style:parent-style-name="Textbody" style:family="paragraph">
      <style:paragraph-properties fo:text-align="justify" fo:margin-bottom="0in"/>
    </style:style>
    <style:style style:name="P158" style:parent-style-name="Textbody" style:family="paragraph">
      <style:paragraph-properties fo:text-align="justify" fo:margin-bottom="0in"/>
    </style:style>
    <style:style style:name="P159" style:parent-style-name="Textbody" style:family="paragraph">
      <style:paragraph-properties fo:text-align="justify" fo:margin-bottom="0in"/>
    </style:style>
    <style:style style:name="P160" style:parent-style-name="Textbody" style:family="paragraph">
      <style:paragraph-properties fo:text-align="justify" fo:margin-bottom="0in"/>
    </style:style>
    <style:style style:name="P161" style:parent-style-name="Textbody" style:family="paragraph">
      <style:paragraph-properties fo:text-align="justify" fo:margin-bottom="0in"/>
    </style:style>
    <style:style style:name="P162" style:parent-style-name="Textbody" style:family="paragraph">
      <style:paragraph-properties fo:text-align="justify" fo:margin-bottom="0in"/>
    </style:style>
    <style:style style:name="P163" style:parent-style-name="Textbody" style:family="paragraph">
      <style:paragraph-properties fo:text-align="justify" fo:margin-bottom="0in"/>
    </style:style>
    <style:style style:name="P164" style:parent-style-name="Textbody" style:family="paragraph">
      <style:paragraph-properties fo:text-align="justify" fo:margin-bottom="0in"/>
    </style:style>
    <style:style style:name="P165" style:parent-style-name="Textbody" style:family="paragraph">
      <style:paragraph-properties fo:text-align="justify" fo:margin-bottom="0in"/>
    </style:style>
    <style:style style:name="P166" style:parent-style-name="Textbody" style:family="paragraph">
      <style:paragraph-properties fo:text-align="justify" fo:margin-bottom="0in"/>
    </style:style>
    <style:style style:name="P167" style:parent-style-name="Textbody" style:family="paragraph">
      <style:paragraph-properties fo:text-align="justify" fo:margin-bottom="0in"/>
    </style:style>
    <style:style style:name="P168" style:parent-style-name="Textbody" style:family="paragraph">
      <style:paragraph-properties fo:text-align="justify" fo:margin-bottom="0in"/>
    </style:style>
    <style:style style:name="P169" style:parent-style-name="Textbody" style:family="paragraph">
      <style:paragraph-properties fo:text-align="justify" fo:margin-bottom="0in"/>
    </style:style>
    <style:style style:name="P170" style:parent-style-name="Textbody" style:family="paragraph">
      <style:paragraph-properties fo:text-align="justify" fo:margin-bottom="0in"/>
    </style:style>
    <style:style style:name="P171" style:parent-style-name="Textbody" style:family="paragraph">
      <style:paragraph-properties fo:text-align="justify" fo:margin-bottom="0in"/>
    </style:style>
    <style:style style:name="P172" style:parent-style-name="Textbody" style:family="paragraph">
      <style:paragraph-properties fo:text-align="justify" fo:margin-bottom="0in"/>
    </style:style>
    <style:style style:name="P173" style:parent-style-name="Textbody" style:family="paragraph">
      <style:paragraph-properties fo:text-align="justify" fo:margin-bottom="0in"/>
    </style:style>
    <style:style style:name="P174" style:parent-style-name="Textbody" style:family="paragraph">
      <style:paragraph-properties fo:text-align="justify" fo:margin-bottom="0in"/>
    </style:style>
    <style:style style:name="P175" style:parent-style-name="Standard" style:family="paragraph">
      <style:paragraph-properties fo:text-align="justify"/>
      <style:text-properties fo:font-weight="bold" style:font-weight-asian="bold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<text:span text:style-name="T17">від 04.09.2018р. №28</text:span></text:p>
      <text:p text:style-name="Standard"/>
      <text:p text:style-name="P18">ІНСТРУКЦІЯ<text:s/><text:s text:c="2"/></text:p>
      <text:p text:style-name="P19">З ОХОРОНИ ПРАЦІ<text:s/>№ 9</text:p>
      <text:h text:style-name="P20" text:outline-level="2">для кухаря</text:h>
      <text:p text:style-name="P21"/>
      <text:p text:style-name="P22"><text:span text:style-name="T23">1.</text:span><text:s/><text:span text:style-name="StrongEmphasis">Загальні вимоги охорони праці.</text:span></text:p>
      <text:p text:style-name="P24">1.1. До роботи кухарем <text:s/>закладу дошкільної освіти можуть бути допущені особи, не молодші 18 років, які ознайомилися з<text:s/><text:span text:style-name="Выделение">інструкцією з охорони праці для кухаря</text:span>, мають середню професійну освіту, вступний та первинний інструктаж<text:s/>з охорони праці, перевірку знань по основній професії, пройшли медичний огляд, не мають протипоказань за станом здоров'я.</text:p>
      <text:p text:style-name="P25">1.2. Кухар у своїй роботі зобовʼязаний:</text:p>
      <text:list text:style-name="LFO1" text:continue-numbering="true">
        <text:list-item>
          <text:p text:style-name="P26">знати і виконувати свої посадові обов'язки, інструкції з охорони життя і здоров'я дітей, інструкції з охорони праці та пожежної безпеки;</text:p>
        </text:list-item>
        <text:list-item>
          <text:p text:style-name="P27">отримати вступний і первинний інструктажі на робочому місці;</text:p>
        </text:list-item>
        <text:list-item>
          <text:p text:style-name="P28">виконувати встановлені режими праці та відпочинку (згідно з графіком роботи);</text:p>
        </text:list-item>
        <text:list-item>
          <text:p text:style-name="P29">дотримуватися правил внутрішнього трудового розпорядку закладу дошкільної освіти;</text:p>
        </text:list-item>
        <text:list-item>
          <text:p text:style-name="P30">дотримуватися вимог і правил пожежної безпеки та електробезпеки на кухні (харчоблоку) закладу дошкільної освіти;</text:p>
        </text:list-item>
        <text:list-item>
          <text:p text:style-name="P31">виконувати вимоги особистої гігієни, підтримувати чистоту на робочому місці.</text:p>
        </text:list-item>
      </text:list>
      <text:p text:style-name="P32">1.3.<text:s/><text:span text:style-name="ins">Під час виконання роботи згідно з посадовими об</text:span><text:span text:style-name="ins">ов'язками на кухарі можуть впливати такі небезпечні та шкідливі виробничі фактори:</text:span></text:p>
      <text:list text:style-name="LFO2" text:continue-numbering="true">
        <text:list-item>
          <text:p text:style-name="P33">рухомі частини електромеханічного обладнання, підвищена температура поверхонь обладнання, котлів з їжею, кулінарних продуктів;</text:p>
        </text:list-item>
        <text:list-item>
          <text:p text:style-name="P34">занадто низька температура поверхонь холодильного обладнання, напівфабрикатів;</text:p>
        </text:list-item>
        <text:list-item>
          <text:p text:style-name="P35">занадто висока температура повітря робочої зони;</text:p>
        </text:list-item>
        <text:list-item>
          <text:p text:style-name="P36">вологість повітря, яка перевищує норми;</text:p>
        </text:list-item>
        <text:list-item>
          <text:p text:style-name="P37">підвищена напруга електромережі;</text:p>
        </text:list-item>
        <text:list-item>
          <text:p text:style-name="P38">низький рівень освітлення в робочій зоні;</text:p>
        </text:list-item>
        <text:list-item>
          <text:p text:style-name="P39">підвищений рівень інфрачервоної радіації;</text:p>
        </text:list-item>
        <text:list-item>
          <text:p text:style-name="P40">гострі<text:s/>краї, задирки і нерівності поверхонь обладнання, інструменту, інвентарю;</text:p>
        </text:list-item>
        <text:list-item>
          <text:p text:style-name="P41">шкідливі речовини у повітрі робочої зони;</text:p>
        </text:list-item>
        <text:list-item>
          <text:p text:style-name="P42">фізичні, нервово-психічні перевантаження.</text:p>
        </text:list-item>
      </text:list>
      <text:p text:style-name="P43">1.4. Кухар забезпечується наступним спецодягом: халат бавовняний, косинка або ковпак, фартух бавовняний і клейонковий.</text:p>
      <text:p text:style-name="P44">1.5. В будівлі харчоблоку закладу дошкільної освіти повинна знаходитися медична аптечка з необхідним набором медикаментів і перев'язувальних засобів.</text:p>
      <text:p text:style-name="P45">1.6. Кухар закладу дошкільної освіти повинен негайно повідомляти своєму безпосередньому керівнику про будь-які ситуації, які можуть загрожувати життю і здоров'ю людей; про кожний нещасний випадок на виробництві, про погіршення стану свого здоров'я, ознаках гострого захворювання.<text:line-break/>1.7. Для попередження та запобігання розповсюдження шлунково-кишкових, паразитарних та інших захворювань кухар повинен знати і дотримуватися правил особистої гігієни:</text:p>
      <text:list text:style-name="LFO3" text:continue-numbering="true">
        <text:list-item>
          <text:p text:style-name="P46">здавати верхній одяг та особисті речі в гардероб;</text:p>
        </text:list-item>
        <text:list-item>
          <text:p text:style-name="P47">не надягати ювелірні прикраси, годинники, коротко стригти нігті, не покривати їх лаком;</text:p>
        </text:list-item>
        <text:list-item>
          <text:p text:style-name="P48">ретельно<text:s/>мити руки з милом (із дезинфікуючим захистом) перед початком роботи, при переході від однієї операції до іншої, після кожної перерви в роботі, стикання із забрудненими предметами, а також після відвідування туалету, перед прийомом їжі та після закінчення<text:s/>роботи, змінювати спецодяг кожен день і (або) по мірі його забруднення;</text:p>
        </text:list-item>
        <text:list-item>
          <text:p text:style-name="P49">при отриманні порізів, подряпин обробити антисептичним розчином (йодом або зеленкою), накласти бинтову пов'язку чи лейкопластир;</text:p>
        </text:list-item>
        <text:list-item>
          <text:p text:style-name="P50">утримувати в порядку і чистоті робоче місце та обладнання;</text:p>
        </text:list-item>
        <text:list-item>
          <text:p text:style-name="P51">не залишати робоче місце без нагляду під час приготування страв.</text:p>
        </text:list-item>
      </text:list>
      <text:p text:style-name="P52">1.8.<text:s/><text:span text:style-name="ins">Кухар, з метою дотримання вимог охорони праці, повинен:</text:span></text:p>
      <text:list text:style-name="LFO4" text:continue-numbering="true">
        <text:list-item>
          <text:p text:style-name="P53">не торкатися до частин механізмів, обладнання кухні закладу дошкільної освіти, які знаходяться в русі;</text:p>
        </text:list-item>
        <text:list-item>
          <text:p text:style-name="P54">не доторкатися до<text:s/>струмоведучих частин, електричних дротів (навіть ізольованих), кабелів, клейм, патронів освітлення, пристроїв заземлення;</text:p>
        </text:list-item>
        <text:list-item>
          <text:p text:style-name="P55">не наступати на електропроводи, так як при недостатній або пошкодженій ізоляції може статися ураження електричним струмом;</text:p>
        </text:list-item>
        <text:list-item>
          <text:p text:style-name="P56">не залишати на робочому місці будь-які легкозаймисті рідини і матеріали;</text:p>
        </text:list-item>
        <text:list-item>
          <text:p text:style-name="P57">знати місця розташування первинних засобів пожежогасіння та вміти користуватися ними.</text:p>
        </text:list-item>
      </text:list>
      <text:p text:style-name="P58">1.9. Особи, які порушили вимоги даної інструкції з охорони праці для кухаря, несуть відповідальність у<text:s/>порядку, встановленому законодавством.</text:p>
      <text:p text:style-name="P59">2.<text:s/><text:span text:style-name="StrongEmphasis">Вимоги охорони праці перед початком роботи.</text:span></text:p>
      <text:p text:style-name="P60">2.1.<text:s/><text:span text:style-name="ins">Перед початком роботи кухареві слід обов'язково:</text:span></text:p>
      <text:list text:style-name="LFO5" text:continue-numbering="true">
        <text:list-item>
          <text:p text:style-name="P61">одягтися у спецодяг, застебнути його на всі ґудзики (зав'язати зав'язки), не допускаючи звисаючих кінців, волосся необхідно зібрати під головний убір (ковпак, шапочку, косинку).</text:p>
        </text:list-item>
        <text:list-item>
          <text:p text:style-name="P62">перевірити за допомогою зовнішнього огляду справність обладнання, засобів захисту;</text:p>
        </text:list-item>
        <text:list-item>
          <text:p text:style-name="P63">звірити наявність та оцінити справність інструментів (ножі, обробні дошки), пристроїв, обладнання та<text:s/>інвентарю;</text:p>
        </text:list-item>
        <text:list-item>
          <text:p text:style-name="P64">візуально оглянути приміщення і пристосування на предмет відсутності оголених звисаючих проводів;</text:p>
        </text:list-item>
        <text:list-item>
          <text:p text:style-name="P65">перевірити наявність на місцях діелектричних килимків;</text:p>
        </text:list-item>
        <text:list-item>
          <text:p text:style-name="P66">включити витяжну вентиляцію;</text:p>
        </text:list-item>
        <text:list-item>
          <text:p text:style-name="P67">оцінити візуально стан підлоги (відсутність вибоїн, нерівностей, слизькості, відкритих трапів);</text:p>
        </text:list-item>
        <text:list-item>
          <text:p text:style-name="P68">перевірити стійкість виробничого столу, стелажів, надійність кріплення обладнання до фундаментів і підставок;</text:p>
        </text:list-item>
        <text:list-item>
          <text:p text:style-name="P69">перевірити достатність встановленого освітлення робочої зони;</text:p>
        </text:list-item>
        <text:list-item>
          <text:p text:style-name="P70">оцінити надійність закриття всіх струмоведучих і пускових пристроїв, перевірити відсутність сторонніх предметів всередині і навколо використовуваного в роботі електрообладнання;</text:p>
        </text:list-item>
        <text:list-item>
          <text:p text:style-name="P71">перевірити шляхом зовнішнього огляду, наявність і цілісність захисних поручнів, відсутність тріщин на поверхні секцій плит;</text:p>
        </text:list-item>
        <text:list-item>
          <text:p text:style-name="P72">перевірити наявність і надійність заземлювальних з'єднань (відсутність обривів, міцність контактів);</text:p>
        </text:list-item>
        <text:list-item>
          <text:p text:style-name="P73">не приступати до роботи при відсутності або сумніві в надійності виконаного заземлення;</text:p>
        </text:list-item>
        <text:list-item>
          <text:p text:style-name="P74">перевірити наявність, справність, правильну установку і надійне кріплення огородження рухомих частин (зубчастих, ланцюгових передач, з'єднувальних муфт та ін.), нагрівальних поверхонь обладнання;</text:p>
        </text:list-item>
        <text:list-item>
          <text:p text:style-name="P75">перевірити наявність і справність контрольно-вимірювальних приладів та приладів безпеки, регулювання та автоматики (наявність клейма або пломби, терміни таврування приладів, знаходження стрілки манометру на нульовій позначці, цілісність скла та ін.);</text:p>
        </text:list-item>
        <text:list-item>
          <text:p text:style-name="P76">перевірити працездатність пускорегулювальної апаратури (пускачів, пакетних перемикачів, рубильників, штепсельних роз'ємів, кінцевих вимикачів тощо);</text:p>
        </text:list-item>
        <text:list-item>
          <text:p text:style-name="P77">переконатися в наявності води у водопровідній мережі.</text:p>
        </text:list-item>
      </text:list>
      <text:p text:style-name="P78">2.2. Не використовувати на одязі шпильки, голки, неприпустимо тримати в кишенях скляні та інші гострі предмети.</text:p>
      <text:p text:style-name="P79">2.3. Обробні дошки, лопатки, полотна ножів слід утримувати чистими, гладкими без тріщин і задирок; рукоятки ножів – щільно насадженими.</text:p>
      <text:p text:style-name="P80">2.4. Надійно встановити і закріпити пересувне (переносне) обладнання на виробничому столі, на підставці, на робочих місцях інших працівників.</text:p>
      <text:p text:style-name="P81">2.5. Правильно встановити і надійно закріпити знімні деталі та механізми. Зручно і стійко розмістити запаси сировини та напівфабрикатів.</text:p>
      <text:p text:style-name="P82">2.6. Перед включенням електроплити переконатися в наявності піддону під блоком конфорок і подового листа в камері жарочної шафи, який захищає тени, оцінити стан<text:s/>жарочної поверхні. Переконатися, що перемикач конфорок і жарочної шафи знаходяться в нульовому положенні.<text:line-break/>2.7.<text:s/><text:span text:style-name="ins">Перед включенням електричного котла:</text:span></text:p>
      <text:list text:style-name="LFO6" text:continue-numbering="true">
        <text:list-item>
          <text:p text:style-name="P83">відкрити кришку котла і переконатися в чистоті варильної посудини, наявності встановленого фільтра в зливному отворі і відбивача на клапані кришки, а також рівень води в пароводяній сорочці по контрольному крану;</text:p>
        </text:list-item>
        <text:list-item>
          <text:p text:style-name="P84">натисканням на рукоятку важеля провести «підрив» запобіжного клапана (зміщення його відносно сідла);</text:p>
        </text:list-item>
        <text:list-item>
          <text:p text:style-name="P85">правильно виставити межі регулювання тиску в пароводяній сорочці котла электроконтактным манометром;</text:p>
        </text:list-item>
        <text:list-item>
          <text:p text:style-name="P86">варильну посудину котла, яка не перекидається, заповнити так, щоб рівень рідини був на 10-15 см нижче верхнього краю;</text:p>
        </text:list-item>
        <text:list-item>
          <text:p text:style-name="P87">після завантаження продуктів і заливання води у варильну посудину слід оцінити справну роботу клапана на кришці, повернувши його ручку два-три рази навколо вісі;</text:p>
        </text:list-item>
        <text:list-item>
          <text:p text:style-name="P88">відкрити повітряний кран запобіжного клапана, а за його відсутності – кран наповнювальної воронки, і тримати відкритим до моменту появи пари; після розігріву сорочки котла<text:s/>повітряний клапан слід закрити (кран воронки);</text:p>
        </text:list-item>
        <text:list-item>
          <text:p text:style-name="P89">закрити кришку котла, затягнути в два прийоми накидні важелі герметизованої кришки спочатку до зіткнення з кришкою, потім до відмови в послідовності: передні, середні, задні.</text:p>
        </text:list-item>
      </text:list>
      <text:p text:style-name="P90">2.8.<text:s/><text:span text:style-name="ins">Перед початком експлуатації</text:span><text:span text:style-name="ins"><text:s/>електросковороди:</text:span></text:p>
      <text:list text:style-name="LFO7" text:continue-numbering="true">
        <text:list-item>
          <text:p text:style-name="P91">перевірити зручність і легкість відкривання відкидної кришки, а також її фіксацію в будь-якому положенні;</text:p>
        </text:list-item>
        <text:list-item>
          <text:p text:style-name="P92">переконатися в тому, що поверхня електричної сковороди чиста і не мокра, в іншому випадку слід обов'язково витерти насухо.</text:p>
        </text:list-item>
        <text:list-item>
          <text:p text:style-name="P93">олію на поверхню сковороди слід обережно наливати при невеликій температурі розігріву – в іншому випадку, можливе її загоряння.</text:p>
        </text:list-item>
        <text:list-item>
          <text:p text:style-name="P94">перевірити справність іншого обладнання.</text:p>
        </text:list-item>
      </text:list>
      <text:p text:style-name="P95">2.9. Про всі виявлені несправності обладнання, інвентарю, електропроводки та інших неполадок слід негайно повідомити своєму безпосередньому керівнику і приступити до роботи тільки після їх усунення.</text:p>
      <text:p text:style-name="P96">2.10. При експлуатації електричних, жарильних, пекарських шаф, ваг, м'ясорубки дотримуватися вимог безпеки, викладених у відповідних типових інструкціях з охорони праці.<text:line-break/>2.11. Не допускається приступати до виконання роботи у разі поганого самопочуття або раптовій хворобі.</text:p>
      <text:p text:style-name="P97">3.<text:s/><text:span text:style-name="StrongEmphasis">Вимоги з охорони праці під час роботи.</text:span></text:p>
      <text:p text:style-name="P98">3.1. Виконувати тільки ту роботу, з якої успішно пройдене навчання, не доручати виконання<text:s/>своєї роботи ненавченим або стороннім особам.</text:p>
      <text:p text:style-name="P99">3.2. Устаткування, інструменти, пристосування використовувати тільки для тих робіт, для яких вони призначені.</text:p>
      <text:p text:style-name="P100">3.3. Перед увімкненням електричних приладів необхідно стояти на діелектричному килимку.<text:line-break/>3.4. Дотримуватися особливої обережності при роботі з ножем. Користуватися гострими ножами на маркувальних обробних дошках.</text:p>
      <text:p text:style-name="P101">3.5. При роботі з м'ясорубкою проштовхувати м'ясо в м'ясорубку за допомогою спеціальних штовхачів.<text:line-break/>3.6. Дотримуватися крайньої обережності при<text:s/>роботі з ручними тертками.</text:p>
      <text:p text:style-name="P102">3.7. Бути обережними при роботі з гарячою їжею, користуватися прихватками, кришку відкривати на себе. Виконувати вимоги безпечного пересування в приміщенні та на території харчоблоку закладу дошкільної освіти, користуватися тільки встановленими проходами.<text:line-break/>3.8. Підтримувати на робочому місці чистоту, своєчасно прибирати з підлоги випадково розсипані і розлиті продукти, жири, воду тощо.</text:p>
      <text:p text:style-name="P103">3.9. Не захаращувати проходи між обладнанням, столами, стелажами, штабелями, проходи до пультів управління, рубильників, шляхи евакуації та інші проходи порожньої тарою, інвентарем, зайвими запасами сировини та ін.</text:p>
      <text:p text:style-name="P104">3.10. Використовувати в роботі засоби для захисту рук (прихватки), для захисту від зіткнення з гарячими поверхнями інвентарю та кухонного<text:s/>посуду (ручки наплитних котлів, листи).<text:line-break/><text:soft-page-break/>3.11. Вентилі, крани на трубопроводах слід відкривати повільно, без ривків і великих зусиль. Неприпустимо застосовувати для цих цілей молотки, гайкові ключі та інші інструменти.<text:line-break/>3.12. Застосовувати для розкриття тари<text:s/>спеціально призначений інструмент, не виконувати ці роботи випадковими предметами або несправними інструментами.</text:p>
      <text:p text:style-name="P105">3.13. Переміщати ємність з гарячою їжею, наповнену не більш ніж на ¾ його об'єму, удвох з використанням сухих рушників. Кришка ємності при цьому повинна бути знята.<text:line-break/>3.14. Застосовувати спеціальні інвентарні підставки при необхідності встановлення дек та інших ємностей, не допускається використовувати випадкові предмети і несправні підставки.<text:line-break/>3.15. Переміщати продукти, сировину тільки у справній<text:s/>тарі, не перевантажувати її понад гранично допустимої маси брутто.</text:p>
      <text:p text:style-name="P106">3.16. Не застосовувати для сидіння випадкові предмети і обладнання.<text:line-break/>3.17.<text:s/><text:span text:style-name="ins">При виготовленні миючих і дезінфікуючих розчинів кухареві закладу дошкільної освіти:</text:span></text:p>
      <text:list text:style-name="LFO8" text:continue-numbering="true">
        <text:list-item>
          <text:p text:style-name="P107">застосовувати тільки дозволені<text:s/>органами охорони здоров'я миючі засоби і дезрозчини;</text:p>
        </text:list-item>
        <text:list-item>
          <text:p text:style-name="P108">не допустимо перевищувати встановлені концентрацію і температуру миючих розчинів (вище 50 оС);</text:p>
        </text:list-item>
        <text:list-item>
          <text:p text:style-name="P109">не допускати розпилення миючих засобів і дезрозчинів, попадання їх на шкіру і слизові оболонки.</text:p>
        </text:list-item>
      </text:list>
      <text:p text:style-name="P110">3.18. При виконанні робіт з ножем кухареві закладу дошкільної освіти необхідно дотримуватися обережності, оберігаючи руки від можливих порізів. При перервах у роботі прибирати ножі в спеціально відведене місце, не переносити ніж гострим кінцем до себе.<text:line-break/><text:span text:style-name="ins">Під час роб</text:span><text:span text:style-name="ins">оти з ножем кухареві закладу дошкільної освіти не дозволяється:</text:span></text:p>
      <text:list text:style-name="LFO9" text:continue-numbering="true">
        <text:list-item>
          <text:p text:style-name="P111">ходити і нахилятися з ножем у руках, переносити ніж, не вкладений у футляр (пенал);</text:p>
        </text:list-item>
        <text:list-item>
          <text:p text:style-name="P112">використовувати ножі з неміцно закріпленими полотнами, рукоятками, що мають задирки, затупленими лезами;</text:p>
        </text:list-item>
        <text:list-item>
          <text:p text:style-name="P113">перевіряти пальцями гостроту лез ножів та різальних кромок інструменту;</text:p>
        </text:list-item>
        <text:list-item>
          <text:p text:style-name="P114">робити різкі рухи;</text:p>
        </text:list-item>
        <text:list-item>
          <text:p text:style-name="P115">залишати ніж під час перерви в роботі в сировині, що обробляється, залишати ніж без уваги на столі або в іншому місці без футляра;</text:p>
        </text:list-item>
        <text:list-item>
          <text:p text:style-name="P116">нарізати сировину і продукти на<text:s/>вазі;</text:p>
        </text:list-item>
        <text:list-item>
          <text:p text:style-name="P117">переносити і передавати гострі та ріжучі інструменти вістрям уперед;</text:p>
        </text:list-item>
        <text:list-item>
          <text:p text:style-name="P118">спиратися на мусат при правці ножа. Правити ніж об мусат необхідно осторонь від інших працівників.</text:p>
        </text:list-item>
        <text:list-item>
          <text:p text:style-name="P119">при нарізці моноліту масла з допомогою струни не тягнути за бік руками.</text:p>
        </text:list-item>
      </text:list>
      <text:p text:style-name="P120">3.19.<text:s/>З метою недопущення потрапляння шкідливих речовин у повітря виробничого приміщення харчоблоку закладу дошкільної освіти, необхідно дотримуватися технологічних процесів приготування кулінарної продукції; операції з просіювання борошна, крохмалю та ін. проводити на спеціально пристосованих місцях.</text:p>
      <text:p text:style-name="P121">3.20.<text:s/><text:span text:style-name="ins">Для запобігання несприятливого впливу інфрачервоного випромінювання кухареві закладу дошкільної освіти необхідно:</text:span></text:p>
      <text:list text:style-name="LFO10" text:continue-numbering="true">
        <text:list-item>
          <text:p text:style-name="P122">максимально заповнювати посудом робочу поверхню плит, вчасно вимикати секції або перемикати їх<text:s/>на меншу потужність;</text:p>
        </text:list-item>
        <text:list-item>
          <text:p text:style-name="P123">не допускати включення газових конфорок на максимальну і середню потужність навантаження.</text:p>
        </text:list-item>
      </text:list>
      <text:soft-page-break/>
      <text:p text:style-name="P124">3.21. Уникати потрапляння рідини на нагріті конфорки електроплит, заповнювати наплитний посуд слід не більше ніж на 80% обʼєму.</text:p>
      <text:p text:style-name="P125">3.22. Неприпустимо перевищувати тиск і температуру в теплових апаратах вище межі, зазначеної в інструкціях з експлуатації.</text:p>
      <text:p text:style-name="P126">3.23. Розташовуватися на безпечній відстані при відкриванні дверцят камери жарочної або пекарської шафи з метою захисту від опіків.</text:p>
      <text:p text:style-name="P127">3.24. Ставити і<text:s/>знімати листи з напівфабрикатами виключно в рукавицях або за допомогою прихваток.<text:line-break/>3.25. Встановлювати ємності і посуд на плиту, що має рівну поверхню, бортики і поручні огородження.<text:line-break/>3.26. Викладати напівфабрикати на гарячі сковороди і листи рухом від себе, виконувати пересування посуду по поверхні плити обережно, без різких рухів, відкривати кришки наплитного посуду з гарячою їжею обережно, рухом на себе.</text:p>
      <text:p text:style-name="P128">3.27. Кухареві закладу дошкільної освіти не допускається застосування каструль та іншого кухонного обладнання, що має будь-яку деформацію, неміцно закріплені ручки, тріщини, відколи.<text:line-break/>3.28. Перед початком переміщення ємності з гарячою їжею слід переконатися у відсутності сторонніх предметів і слизькість підлоги на всьому шляху її транспортування; при необхідності - вимагати прибирання підлоги. Повідомляти про початок переміщення ємності всіх оточуючих. Неприпустимо заповнювати тару більше ніж на ¾ об'єму, притискати ємність з гарячою їжею до себе, тримати в руках ніж або інший небезпечний інструмент.<text:line-break/>3.29. Знімати котел з плити слід без ривків, удвох, застосовуючи сухий рушник або рукавиці.<text:line-break/>3.30. Кухареві закладу дошкільної освіти застосовувати в роботі спеціальні стійкі та міцні підставки для листів і ємностей.</text:p>
      <text:p text:style-name="P129">3.31. Виконувати нарізку ріпчастої цибулі при включеній вентиляції.<text:line-break/>3.32. В залежності від виду нарізання продукту користуватися різними ножами, які мають відповідне маркування.</text:p>
      <text:p text:style-name="P130">3.33.<text:s/><text:span text:style-name="ins">При експлуатації електромеханічного обладнання кухареві закладу дошкільної освіти необхідно:</text:span></text:p>
      <text:list text:style-name="LFO11" text:continue-numbering="true">
        <text:list-item>
          <text:p text:style-name="P131">використовувати його лише<text:s/>для виконання тих робіт, які передбачені інструкцією з експлуатації;</text:p>
        </text:list-item>
        <text:list-item>
          <text:p text:style-name="P132">перед початком завантаження слід переконатися, що приводний вал обертається в напрямку, вказаному стрілкою на корпусі обладнання;</text:p>
        </text:list-item>
        <text:list-item>
          <text:p text:style-name="P133">включати за допомогою натискання кнопок «Пуск» і «Стоп», тільки сухими руками;</text:p>
        </text:list-item>
        <text:list-item>
          <text:p text:style-name="P134">не припустимо торкатися до струмоведучих частин обладнання з оголеною або пошкодженою ізоляцією проводів;</text:p>
        </text:list-item>
        <text:list-item>
          <text:p text:style-name="P135">слід дотримуватися норми завантаження обладнання;</text:p>
        </text:list-item>
        <text:list-item>
          <text:p text:style-name="P136">видаляти залишки продуктів, очищати обладнання за допомогою дерев'яних лопаток, скребків тощо;</text:p>
        </text:list-item>
        <text:list-item>
          <text:p text:style-name="P137">оглядати і усувати виявлену несправність обладнання можна тільки після повної зупинки всіх частин електрообладнання (кнопка «Стоп») та вивішування плаката «Не включати! Працюють люди!».</text:p>
        </text:list-item>
      </text:list>
      <text:p text:style-name="P138">3.34.<text:span text:style-name="ins"><text:s/>Категорично забороняється:</text:span></text:p>
      <text:soft-page-break/>
      <text:list text:style-name="LFO12" text:continue-numbering="true">
        <text:list-item>
          <text:p text:style-name="P139">поправляти ремені, ланцюги приводу, знімати і встановлювати огородження під час роботи устаткування;</text:p>
        </text:list-item>
        <text:list-item>
          <text:p text:style-name="P140">перевищувати рівень допустимих швидкостей;</text:p>
        </text:list-item>
        <text:list-item>
          <text:p text:style-name="P141">витягати або проштовхувати руками застряглий продукт;</text:p>
        </text:list-item>
        <text:list-item>
          <text:p text:style-name="P142">пересувати ввімкнене в електромережу нестандартне обладнання;</text:p>
        </text:list-item>
        <text:list-item>
          <text:p text:style-name="P143">залишати без нагляду працююче обладнання, допускати до роботи на ньому сторонніх або ненавчених осіб;</text:p>
        </text:list-item>
        <text:list-item>
          <text:p text:style-name="P144">складати на обладнанні інструмент, продукцію, тару.</text:p>
        </text:list-item>
      </text:list>
      <text:p text:style-name="P145">3.35. В процесі роботи необхідно пам'ятати і дотримуватися вимог<text:s/>безпеки при роботі з обладнанням харчоблоку згідно інструкції з охорони праці кухаря закладу дошкільної освіти .</text:p>
      <text:p text:style-name="P146">4.<text:s/><text:span text:style-name="StrongEmphasis">Вимоги безпеки після закінчення роботи</text:span></text:p>
      <text:p text:style-name="P147">41. Вимкнути і надійно знеструмити електроплиту та інші електроприлади, обладнання за допомогою рубильника або пристрою, що його замінює і виключає можливість його випадкового пуску.</text:p>
      <text:p text:style-name="P148">4.2. Неприпустимо кухареві дитячого садка охолоджувати нагріту поверхню плити та іншого теплого обладнання водою.</text:p>
      <text:p text:style-name="P149">4.3. Розібрати, очистити і помити обладнання: механічне – виключно після зупинки рухомих частин з інерційним ходом, теплове – тільки після повного охолодження нагрітих поверхонь. Для прибирання сміття, відходів слід застосовувати щітки, совки та інші пристосування.<text:line-break/>4.4. Вимкнути витяжну вентиляцію.</text:p>
      <text:p text:style-name="P150">4.5. Ретельно<text:s/>очистити робочий стіл, вимити кухонний інвентар.</text:p>
      <text:p text:style-name="P151">4.6. Зняти спецодяг, вимити руки з милом.</text:p>
      <text:p text:style-name="P152">4.7. Вимкнути освітлення, закрити приміщення на ключ, ключ здати сторожу.</text:p>
      <text:p text:style-name="P153">5.<text:s/><text:span text:style-name="StrongEmphasis">Вимоги охорони праці в аварійних ситуаціях.</text:span></text:p>
      <text:p text:style-name="P154">5.1.<text:s/><text:span text:style-name="ins">До аварії або нещасного випадку на харч</text:span><text:span text:style-name="ins">облоці закладу дошкільної освіти можуть привести наступні ситуації:</text:span></text:p>
      <text:list text:style-name="LFO13" text:continue-numbering="true">
        <text:list-item>
          <text:p text:style-name="P155">виконання роботи з порушенням вимог цієї інструкції з охорони праці;</text:p>
        </text:list-item>
        <text:list-item>
          <text:p text:style-name="P156">несправність використовуваного у роботі устаткування, інструменту, пристосувань та інвентарю;</text:p>
        </text:list-item>
        <text:list-item>
          <text:p text:style-name="P157">експлуатація обладнання, що не відповідає вимогам з охорони праці;</text:p>
        </text:list-item>
        <text:list-item>
          <text:p text:style-name="P158">порушення вимог щодо охорони праці при експлуатації електрообладнання;</text:p>
        </text:list-item>
        <text:list-item>
          <text:p text:style-name="P159">недотримання заходів пожежної безпеки.</text:p>
        </text:list-item>
      </text:list>
      <text:p text:style-name="P160">5.2. В аварійній ситуації слід донести інформацію про небезпеку до всіх оточуючих. Повідомити безпосередньому керівнику про те, що трапилося і діяти згідно з планом ліквідації аварії.</text:p>
      <text:p text:style-name="P161">5.3.<text:s/><text:span text:style-name="ins">Обов'язково зупиняти роботу будь-якого кухонного електрообладнання, вимкнувши рубильник в наступних ситуаціях:</text:span></text:p>
      <text:list text:style-name="LFO14" text:continue-numbering="true">
        <text:list-item>
          <text:p text:style-name="P162">наявності напруги на корпусі обладнання, кожусі<text:s/>пускорегулювальної апаратури;</text:p>
        </text:list-item>
        <text:list-item>
          <text:p text:style-name="P163">при перериванні подачі електроенергії;</text:p>
        </text:list-item>
        <text:list-item>
          <text:p text:style-name="P164">у разі займання обшивки електродвигуна і наявності запаху палаючої ізоляції, горілої гуми;</text:p>
        </text:list-item>
        <text:list-item>
          <text:p text:style-name="P165">при появі незвичного шуму, вібрації;</text:p>
        </text:list-item>
        <text:list-item>
          <text:p text:style-name="P166">у випадку несправності манометра варильного котла;</text:p>
        </text:list-item>
        <text:list-item>
          <text:p text:style-name="P167">якщо манометр показує тиск більше 0,4 кг/с і запобіжний клапан не спрацьовує;</text:p>
        </text:list-item>
      </text:list>
      <text:soft-page-break/>
      <text:p text:style-name="P168">5.4. Якщо в процесі роботи відбулося забруднення робочого місця жирами або просипаними порошкоподібними речовинами (борошном, крохмалем тощо), кухонному робітнику закладу дошкільної освіти необхідно припинити роботу до видалення забруднюючих речовин.<text:line-break/>5.5. Пролитий на підлогу жир необхідно видалити за допомогою дрантя або інших жиропоглинаючих матеріалів. Забруднене місце слід промити нагрітим (не більше 50 °С) розчином кальцинованої<text:s/>соди і витерти насухо. Використане ганчір'я повинно бути прибране в металевий ящик зі щільною кришкою.</text:p>
      <text:p text:style-name="P169">5.6. Просипані порошкоподібні речовини необхідно обережно видалити вологою ганчіркою або пилососом.</text:p>
      <text:p text:style-name="P170">5.7. При попаданні в очі соди, миючих засобів (або їх розчинів), слід негайно промити очі великою кількістю проточної води і звернутися за медичною допомогою.</text:p>
      <text:p text:style-name="P171">5.8. У разі загоряння жиру, не слід заливати його водою. Необхідно припинити його нагрівання і накрити кришкою або іншим предметом (щільною тканиною), що перешкоджає доступу повітря в зону горіння.</text:p>
      <text:p text:style-name="P172">5.9. При отриманні травми, отруєння або раптовому захворюванні, негайно вжити заходів щодо надання першої долікарської допомоги потерпілому, у разі необхідності, викликати медичну сестру, про те, що трапилося, повідомити директору закладу дошкільної освіти.</text:p>
      <text:p text:style-name="P173">5.10. При виникненні пожежі, відключити електрообладнання, поставити до відома директора закладу дошкільної освіти, доповісти про це до найближчої пожежної частини за телефоном 101, потім оперативно почати<text:s/>евакуацію дітей з будівлі <text:s/>закладу дошкільної освіти згідно з планом евакуації та приступити до ліквідації осередку загоряння за допомогою засобів пожежогасіння.</text:p>
      <text:p text:style-name="P174">5.11. У разі виникнення будь-якої аварійної ситуації необхідно діяти згідно з інструкцією з охорони праці для кухаря, негайно вжити всіх можливих заходів з її усунення, негайно надати першу невідкладну медичну допомогу постраждалим, інформувати про подію директора закладу дошкільної освіти, за необхідності організувати транспортування потерпілих до найближчого лікувального закладу.</text:p>
      <text:p text:style-name="P175"/>
      <text:p text:style-name="P176"/>
      <text:p text:style-name="P177"/>
      <text:p text:style-name="P178"/>
      <text:p text:style-name="P179"/>
      <text:p text:style-name="P180">З інструкцією ознайомлений: <text:s text:c="23"/>Н.Д.Волочій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09T16:42:00Z</meta:creation-date>
    <dc:date>2019-11-13T10:16:00Z</dc:date>
    <meta:print-date>2018-11-12T10:03:00Z</meta:print-date>
    <meta:template xlink:href="Normal" xlink:type="simple"/>
    <meta:editing-cycles>1</meta:editing-cycles>
    <meta:editing-duration>PT1860S</meta:editing-duration>
    <meta:document-statistic meta:page-count="8" meta:paragraph-count="41" meta:word-count="13275" meta:character-count="20802" meta:row-count="63" meta:non-whitespace-character-count="7568"/>
  </office:meta>
</office:document-meta>
</file>