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7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Безинтервала" style:family="paragraph">
      <style:paragraph-properties fo:text-align="center"/>
      <style:text-properties fo:font-size="12pt" style:font-size-asian="12pt" style:font-size-complex="12pt" fo:language="uk" fo:country="UA"/>
    </style:style>
    <style:style style:name="P10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1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2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3" style:parent-style-name="Standard" style:family="paragraph">
      <style:paragraph-properties fo:widows="0" fo:orphans="0"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anguage-asian="uk" style:country-asian="UA"/>
    </style:style>
    <style:style style:name="P14" style:parent-style-name="Безинтервала" style:family="paragraph">
      <style:paragraph-properties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5" style:parent-style-name="Безинтервала" style:family="paragraph">
      <style:paragraph-properties fo:margin-left="3.8187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uk" fo:country="UA"/>
    </style:style>
    <style:style style:name="P16" style:parent-style-name="Безинтервала" style:family="paragraph">
      <style:paragraph-properties fo:margin-left="3.8187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uk" fo:country="UA"/>
    </style:style>
    <style:style style:name="P17" style:parent-style-name="Заголовок2" style:family="paragraph">
      <style:paragraph-properties fo:widows="0" fo:orphans="0" fo:text-align="center" fo:margin-top="0in" fo:margin-bottom="0in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22" style:parent-style-name="Textbody" style:family="paragraph">
      <style:paragraph-properties fo:text-align="center" fo:margin-bottom="0in"/>
    </style:style>
    <style:style style:name="P23" style:parent-style-name="Textbody" style:family="paragraph">
      <style:paragraph-properties fo:text-align="justify" fo:margin-bottom="0in"/>
      <style:text-properties fo:font-weight="bold" style:font-weight-asian="bold"/>
    </style:style>
    <style:style style:name="P24" style:parent-style-name="Textbody" style:family="paragraph">
      <style:paragraph-properties fo:text-align="justify" fo:margin-bottom="0in"/>
      <style:text-properties fo:font-weight="bold" style:font-weight-asian="bold"/>
    </style:style>
    <style:style style:name="P25" style:parent-style-name="Textbody" style:family="paragraph">
      <style:paragraph-properties fo:text-align="justify" fo:margin-bottom="0in"/>
    </style:style>
    <style:style style:name="P26" style:parent-style-name="Textbody" style:family="paragraph">
      <style:paragraph-properties fo:text-align="justify" fo:margin-bottom="0in"/>
    </style:style>
    <style:style style:name="P27" style:parent-style-name="Textbody" style:family="paragraph">
      <style:paragraph-properties fo:text-align="justify" fo:margin-bottom="0in"/>
    </style:style>
    <style:style style:name="P28" style:parent-style-name="Textbody" style:family="paragraph">
      <style:paragraph-properties fo:text-align="justify" fo:margin-bottom="0in"/>
    </style:style>
    <style:style style:name="P29" style:parent-style-name="Textbody" style:family="paragraph">
      <style:paragraph-properties fo:text-align="justify" fo:margin-bottom="0in"/>
    </style:style>
    <style:style style:name="P30" style:parent-style-name="Textbody" style:family="paragraph">
      <style:paragraph-properties fo:text-align="justify" fo:margin-bottom="0in"/>
    </style:style>
    <style:style style:name="P31" style:parent-style-name="Textbody" style:family="paragraph">
      <style:paragraph-properties fo:text-align="justify" fo:margin-bottom="0in"/>
    </style:style>
    <style:style style:name="P32" style:parent-style-name="Textbody" style:family="paragraph">
      <style:paragraph-properties fo:text-align="justify" fo:margin-bottom="0in"/>
    </style:style>
    <style:style style:name="P33" style:parent-style-name="Textbody" style:family="paragraph">
      <style:paragraph-properties fo:text-align="justify" fo:margin-bottom="0in"/>
    </style:style>
    <style:style style:name="P34" style:parent-style-name="Textbody" style:family="paragraph">
      <style:paragraph-properties fo:text-align="justify" fo:margin-bottom="0in"/>
    </style:style>
    <style:style style:name="P35" style:parent-style-name="Textbody" style:family="paragraph">
      <style:paragraph-properties fo:text-align="justify" fo:margin-bottom="0in"/>
      <style:text-properties fo:font-weight="bold" style:font-weight-asian="bold"/>
    </style:style>
    <style:style style:name="P36" style:parent-style-name="Textbody" style:family="paragraph">
      <style:paragraph-properties fo:text-align="justify" fo:margin-bottom="0in"/>
    </style:style>
    <style:style style:name="P37" style:parent-style-name="Textbody" style:family="paragraph">
      <style:paragraph-properties fo:text-align="justify" fo:margin-bottom="0in"/>
    </style:style>
    <style:style style:name="P38" style:parent-style-name="Textbody" style:family="paragraph">
      <style:paragraph-properties fo:text-align="justify" fo:margin-bottom="0in"/>
    </style:style>
    <style:style style:name="P39" style:parent-style-name="Textbody" style:family="paragraph">
      <style:paragraph-properties fo:text-align="justify" fo:margin-bottom="0in"/>
    </style:style>
    <style:style style:name="P40" style:parent-style-name="Textbody" style:family="paragraph">
      <style:paragraph-properties fo:text-align="justify" fo:margin-bottom="0in"/>
      <style:text-properties fo:font-weight="bold" style:font-weight-asian="bold"/>
    </style:style>
    <style:style style:name="P41" style:parent-style-name="Textbody" style:family="paragraph">
      <style:paragraph-properties fo:text-align="justify" fo:margin-bottom="0in"/>
    </style:style>
    <style:style style:name="P42" style:parent-style-name="Textbody" style:family="paragraph">
      <style:paragraph-properties fo:text-align="justify" fo:margin-bottom="0in"/>
    </style:style>
    <style:style style:name="P43" style:parent-style-name="Textbody" style:family="paragraph">
      <style:paragraph-properties fo:text-align="justify" fo:margin-bottom="0in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Textbody" style:family="paragraph">
      <style:paragraph-properties fo:text-align="justify" fo:margin-bottom="0in"/>
    </style:style>
    <style:style style:name="P46" style:parent-style-name="Textbody" style:family="paragraph">
      <style:paragraph-properties fo:text-align="justify" fo:margin-bottom="0in"/>
    </style:style>
    <style:style style:name="P47" style:parent-style-name="Textbody" style:family="paragraph">
      <style:paragraph-properties fo:text-align="justify" fo:margin-bottom="0in"/>
    </style:style>
    <style:style style:name="P48" style:parent-style-name="Textbody" style:family="paragraph">
      <style:paragraph-properties fo:text-align="justify" fo:margin-bottom="0in"/>
      <style:text-properties fo:font-weight="bold" style:font-weight-asian="bold"/>
    </style:style>
    <style:style style:name="P49" style:parent-style-name="Textbody" style:family="paragraph">
      <style:paragraph-properties fo:text-align="justify" fo:margin-bottom="0in"/>
    </style:style>
    <style:style style:name="P50" style:parent-style-name="Textbody" style:family="paragraph">
      <style:paragraph-properties fo:text-align="justify" fo:margin-bottom="0in"/>
    </style:style>
    <style:style style:name="P51" style:parent-style-name="Textbody" style:family="paragraph">
      <style:paragraph-properties fo:text-align="justify" fo:margin-bottom="0in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P54" style:parent-style-name="Textbody" style:family="paragraph">
      <style:paragraph-properties fo:text-align="justify" fo:margin-bottom="0in"/>
    </style:style>
    <style:style style:name="P55" style:parent-style-name="Textbody" style:family="paragraph">
      <style:paragraph-properties fo:text-align="justify" fo:margin-bottom="0in"/>
    </style:style>
    <style:style style:name="P56" style:parent-style-name="Textbody" style:family="paragraph">
      <style:paragraph-properties fo:text-align="justify" fo:margin-bottom="0in"/>
    </style:style>
    <style:style style:name="P57" style:parent-style-name="Textbody" style:family="paragraph">
      <style:paragraph-properties fo:text-align="justify" fo:margin-bottom="0in"/>
    </style:style>
    <style:style style:name="P58" style:parent-style-name="Textbody" style:family="paragraph">
      <style:paragraph-properties fo:text-align="justify" fo:margin-bottom="0in"/>
    </style:style>
    <style:style style:name="P59" style:parent-style-name="Textbody" style:family="paragraph">
      <style:paragraph-properties fo:text-align="justify" fo:margin-bottom="0in"/>
    </style:style>
    <style:style style:name="P60" style:parent-style-name="Textbody" style:family="paragraph">
      <style:paragraph-properties fo:text-align="justify" fo:margin-bottom="0in"/>
    </style:style>
    <style:style style:name="P61" style:parent-style-name="Textbody" style:family="paragraph">
      <style:paragraph-properties fo:text-align="justify" fo:margin-bottom="0in"/>
    </style:style>
    <style:style style:name="P62" style:parent-style-name="Textbody" style:family="paragraph">
      <style:paragraph-properties fo:text-align="justify" fo:margin-bottom="0in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line-height="115%" fo:text-indent="4.0159in"/>
    </style:style>
    <style:style style:name="P66" style:parent-style-name="Standard" style:family="paragraph">
      <style:paragraph-properties fo:line-height="115%" fo:text-indent="4.0159in"/>
    </style:style>
    <style:style style:name="P67" style:parent-style-name="Standard" style:family="paragraph">
      <style:paragraph-properties fo:line-height="115%" fo:text-indent="4.0159in"/>
    </style:style>
    <style:style style:name="P68" style:parent-style-name="Standard" style:family="paragraph">
      <style:paragraph-properties fo:line-height="115%" fo:text-indent="4.0159in"/>
    </style:style>
    <style:style style:name="P69" style:parent-style-name="Standard" style:family="paragraph">
      <style:paragraph-properties fo:line-height="115%" fo:text-indent="4.0159in"/>
    </style:style>
    <style:style style:name="P70" style:parent-style-name="Standard" style:family="paragraph">
      <style:paragraph-properties fo:line-height="115%" fo:text-indent="4.0159in"/>
    </style:style>
    <style:style style:name="P71" style:parent-style-name="Standard" style:family="paragraph">
      <style:paragraph-properties fo:line-height="115%" fo:text-indent="4.0159in"/>
    </style:style>
    <style:style style:name="P72" style:parent-style-name="Standard" style:family="paragraph">
      <style:paragraph-properties fo:line-height="115%" fo:text-indent="4.0159in"/>
    </style:style>
    <style:style style:name="P73" style:parent-style-name="Standard" style:family="paragraph">
      <style:paragraph-properties fo:line-height="115%" fo:text-indent="4.0159in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style:font-name-complex="Times New Roman" fo:font-weight="bold" style:font-weight-asian="bold" fo:letter-spacing="-0.0006in"/>
    </style:style>
    <style:style style:name="T76" style:parent-style-name="Основнойшрифтабзаца" style:family="text">
      <style:text-properties style:font-name-complex="Times New Roman" fo:letter-spacing="-0.0006in"/>
    </style:style>
  </office:automatic-styles>
  <office:body>
    <office:text text:use-soft-page-breaks="true">
      <text:p text:style-name="P1">ДЗВИНЯЦЬКИЙ ЗАКЛАД ДОШКІЛЬНОЇ ОСВІТИ</text:p>
      <text:p text:style-name="P2">(ЯСЛА-САДОК) «ДЗВІНОЧОК»</text:p>
      <text:p text:style-name="P3">ДЗВИНЯЦЬКОЇ СІЛЬСЬКОЇ РАДИ</text:p>
      <text:p text:style-name="P4">ОБ’ЄДНАНОЇ ТЕРИТОРІАЛЬНОЇ ГРОМАДИ</text:p>
      <text:p text:style-name="P5">ІВАНО-ФРАНКІВСЬКОЇ ОБЛАСТІ</text:p>
      <text:p text:style-name="P6">вул. Степаняка, 28А, с.Дзвиняч,</text:p>
      <text:p text:style-name="P7">Богородчанського району, Івано-Франківської області, 77750,</text:p>
      <text:p text:style-name="P8">Код ЄДРПОУ 41935015</text:p>
      <text:p text:style-name="P9"/>
      <text:p text:style-name="P10">Затверджую</text:p>
      <text:p text:style-name="P11">Директор ЗДО (ясла-садок)</text:p>
      <text:p text:style-name="P12">“Дзвіночок”</text:p>
      <text:p text:style-name="P13">____________Михайленко І.І.</text:p>
      <text:p text:style-name="P14">Наказ</text:p>
      <text:p text:style-name="P15">від 04.09.2018р. №28</text:p>
      <text:p text:style-name="P16"/>
      <text:h text:style-name="P17" text:outline-level="2"><text:span text:style-name="T18">Інструкція № БЖ-8</text:span><text:span text:style-name="T19"><text:line-break/></text:span><text:span text:style-name="T20">безпеки життєдіяльності</text:span><text:span text:style-name="T21"><text:s/>дітей</text:span></text:h>
      <text:p text:style-name="P22">під час<text:s/>роботи з ножицями</text:p>
      <text:p text:style-name="P23"/>
      <text:p text:style-name="P24">1. Загальні положення.</text:p>
      <text:p text:style-name="P25">1.1. Вимоги інструкції з охорони праці є обов'язковими для виконання працівниками відповідно до Закону України "Про охорону праці" і Кодексу законів про працю України.</text:p>
      <text:p text:style-name="P26">1.2. Вихователь відповідає за охорону життя і<text:s/>здоров'я вихованців групи, у якій він працює.</text:p>
      <text:p text:style-name="P27">1.3. Вихователь закладу дошкільної освіти один раз на 3 роки проходить навчання з питань охорони праці, безпеки життєдіяльності з подальшою перевіркою знань.</text:p>
      <text:p text:style-name="P28">1.4. Перед допуском до роботи директор закладу дошкільної освіти проводить із вихователем первинний інструктаж з охорони праці, знайомить з умовами праці. Повторний (періодичний) інструктаж з охорони праці проводиться один раз на 6 місяців.</text:p>
      <text:p text:style-name="P29">1.5. Вихователь повинен знати правила пожежної безпеки й уміти користуватися первинними засобами пожежогасіння.</text:p>
      <text:p text:style-name="P30">1.6. У разі виконання робіт, які не передбачені трудовою угодою або на які не оформляються розпорядження чи інші документи, вихователь повинен одержати цільовий інструктаж на робочому місці.</text:p>
      <text:p text:style-name="P31">1.7. Вихователь повинен мати навички в наданні першої (долікарської) допомоги, у разі захворювання дитини чи при нещасному випадку необхідно негайно викликати старшу медичну сестру.</text:p>
      <text:p text:style-name="P32">1.8. При виявленні несправності обладнання, устаткування, пристроїв, інших небезпечних чинників, а також про нещасні випадки, які трапились у закладі дошкільної освіти, вихователь повинен повідомити директора закладу дошкільної освіти.</text:p>
      <text:p text:style-name="P33">1.9. Під час виконання цієї роботи можлива небезпека: <text:s/>пошкодження шкірних покривів, очей.</text:p>
      <text:p text:style-name="P34">1.10. За порушення цієї<text:s/>інструкції вихователь персонально відповідає згідно з чинним законодавством.</text:p>
      <text:p text:style-name="P35">2. Вимоги безпеки праці перед початком роботи.</text:p>
      <text:p text:style-name="P36">2.1. Перевірити наявність інструментів, у якому стані вони знаходяться.</text:p>
      <text:p text:style-name="P37">2.2. Закріпити з дітьми, що закриті ножиці лежать кінцями до середини столу.</text:p>
      <text:soft-page-break/>
      <text:p text:style-name="P38">2.3. Оглянути робоче місце та прибрати все, що може заважати під час роботи.</text:p>
      <text:p text:style-name="P39">2.4. Перевірити освітлення місця, в якому будуть працювати діти.</text:p>
      <text:p text:style-name="P40">3. Вимоги безпеки праці під час роботи.</text:p>
      <text:p text:style-name="P41">3.1. Виконувати роботу за інструкцією вихователя.</text:p>
      <text:p text:style-name="P42">3.2. Під час роботи з ножицями класти їх так, щоб вони не виходили за край столу.</text:p>
      <text:p text:style-name="P43">3.3. Стежити за поставою дітей<text:s/><text:span text:style-name="T44">і<text:s/></text:span>правильною позою.</text:p>
      <text:p text:style-name="P45">3.4. Не можна передавати ножиці товаришеві гострим кінцем, працювати ножицями з ослабленим шарнірним кріпленням.</text:p>
      <text:p text:style-name="P46">3.5. Передавати<text:s/>ножиці товаришеві тільки закритими й кільцями в його бік.</text:p>
      <text:p text:style-name="P47">3.6. Відрізуючи довгі смужки по прямій лінії, слід широко розкривати ножиці й трохи не дорізувати до краю (1 см), пересувати ножиці по прямій лінії вперед і знову продовжувати розрізати папір. Маленькі частини паперу відрізати кінчиками ножиць.</text:p>
      <text:p text:style-name="P48">4. Вимоги безпеки після закінчення роботи</text:p>
      <text:p text:style-name="P49">4.1. Закріпити ножиці й покласти на край столу.</text:p>
      <text:p text:style-name="P50">4.2. Упорядкувати своє робоче місце.</text:p>
      <text:p text:style-name="P51"><text:span text:style-name="T52">5.</text:span><text:s/><text:span text:style-name="T53">Вимоги безпеки в аварійних ситуаціях.</text:span></text:p>
      <text:p text:style-name="P54">5.1. У разі будь-якої аварійної ситуації<text:s/>вихователь повинен негайно повідомити директора закладу дошкільної освіти.</text:p>
      <text:p text:style-name="P55">5.2. Якщо електроенергію відключено, терміново вимкнути все електрообладнання, яке знаходиться в роботі, підключення його здійснювати тільки після подачі напруги, яка відповідає нормам, в електромережу.</text:p>
      <text:p text:style-name="P56">5.3. На випадок аварії в системі водопостачання чи каналізації терміново перекрити кран водопостачання, викликати аварійну службу й сповістити директора закладу дошкільної освіти.</text:p>
      <text:p text:style-name="P57">5.4. На випадок пожежі (чи загоряння) необхідно:</text:p>
      <text:p text:style-name="P58">- вжити заходів щодо евакуації дітей із приміщення відповідно до плану евакуації, у разі потреби звернутися по допомогу до інших працівників;</text:p>
      <text:p text:style-name="P59">- негайно повідомити пожежну охорону телефоном "101";</text:p>
      <text:p text:style-name="P60">- сповістити директора закладу дошкільної освіти чи особу, яка його заміщує;</text:p>
      <text:p text:style-name="P61">- негайно розпочати гасіння пожежі, для цього використовувати всі наявні засоби пожежогасіння.</text:p>
      <text:p text:style-name="P62">5.5. У випадку травмування дітей або працівників закладу дошкільної освіти звернутися по допомогу до старшої медичної сестри або в разі необхідності<text:s/>викликати швидку допомогу.</text:p>
      <text:p text:style-name="P63"/>
      <text:p text:style-name="P64">З інструкцією ознайомлені: <text:s text:c="48"/>Р.Б.Гулей</text:p>
      <text:p text:style-name="P65">В.Л.Гутник</text:p>
      <text:p text:style-name="P66">Т.В.Зваричук</text:p>
      <text:p text:style-name="P67">Б.Я.Іванків</text:p>
      <text:p text:style-name="P68">М.Б.Карабанович</text:p>
      <text:p text:style-name="P69">С.П.Костишин</text:p>
      <text:p text:style-name="P70">Н.С.Макарович</text:p>
      <text:p text:style-name="P71">А.Р.Михайлишин</text:p>
      <text:p text:style-name="P72">М.Р.Монастирецька</text:p>
      <text:p text:style-name="P73">Т.Я.Олексин</text:p>
      <text:p text:style-name="P74"><text:span text:style-name="T75"><text:s text:c="94"/></text:span><text:span text:style-name="T76"><text:s text:c="4"/>М.В.Яцурак</text:span><text:s text:c="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0" fo:orphans="0"/>
      <style:text-properties style:font-name="Times New Roman" style:font-name-complex="Times New Roman" fo:color="#00000A" fo:font-size="10pt" style:font-size-asian="10pt" style:font-size-complex="10pt" fo:language="ru" fo:country="RU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ok</meta:initial-creator>
    <dc:creator>Sadok</dc:creator>
    <meta:creation-date>2018-11-14T16:58:00Z</meta:creation-date>
    <dc:date>2019-11-13T12:02:00Z</dc:date>
    <meta:print-date>2018-11-20T14:48:00Z</meta:print-date>
    <meta:template xlink:href="Normal" xlink:type="simple"/>
    <meta:editing-cycles>2</meta:editing-cycles>
    <meta:editing-duration>PT2220S</meta:editing-duration>
    <meta:document-statistic meta:page-count="2" meta:paragraph-count="9" meta:word-count="2941" meta:character-count="4609" meta:row-count="13" meta:non-whitespace-character-count="1677"/>
  </office:meta>
</office:document-meta>
</file>