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Безинтервала" style:family="paragraph">
      <style:text-properties fo:font-size="12pt" style:font-size-asian="12pt" style:font-size-complex="12pt" fo:language="uk" fo:country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4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5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6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7" style:parent-style-name="Заголовок2" style:family="paragraph">
      <style:paragraph-properties fo:text-align="center" fo:margin-top="0in" fo:margin-bottom="0in"/>
    </style:style>
    <style:style style:name="P18" style:parent-style-name="Заголовок2" style:family="paragraph">
      <style:paragraph-properties fo:text-align="center" fo:margin-top="0in" fo:margin-bottom="0in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bottom="0in"/>
    </style:style>
    <style:style style:name="P23" style:parent-style-name="Textbody" style:family="paragraph">
      <style:paragraph-properties fo:text-align="justify" fo:margin-bottom="0in"/>
    </style:style>
    <style:style style:name="P24" style:parent-style-name="Textbody" style:family="paragraph">
      <style:paragraph-properties fo:text-align="justify" fo:margin-bottom="0in"/>
    </style:style>
    <style:style style:name="P25" style:parent-style-name="Textbody" style:family="paragraph">
      <style:paragraph-properties fo:text-align="justify" fo:margin-bottom="0in"/>
    </style:style>
    <style:style style:name="P26" style:parent-style-name="Textbody" style:family="paragraph">
      <style:paragraph-properties fo:text-align="justify" fo:margin-bottom="0in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</style:style>
    <style:style style:name="P35" style:parent-style-name="Textbody" style:family="paragraph">
      <style:paragraph-properties fo:text-align="justify" fo:margin-bottom="0in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justify" fo:margin-bottom="0in"/>
    </style:style>
    <style:style style:name="P38" style:parent-style-name="Textbody" style:family="paragraph">
      <style:paragraph-properties fo:text-align="justify" fo:margin-bottom="0in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text-align="justify" fo:margin-bottom="0in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</style:style>
    <style:style style:name="P43" style:parent-style-name="Textbody" style:family="paragraph">
      <style:paragraph-properties fo:text-align="justify" fo:margin-bottom="0in"/>
    </style:style>
    <style:style style:name="P44" style:parent-style-name="Textbody" style:family="paragraph">
      <style:paragraph-properties fo:text-align="justify" fo:margin-bottom="0in"/>
    </style:style>
    <style:style style:name="P45" style:parent-style-name="Textbody" style:family="paragraph">
      <style:paragraph-properties fo:text-align="justify" fo:margin-bottom="0in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 fo:margin-bottom="0in"/>
    </style:style>
    <style:style style:name="P50" style:parent-style-name="Textbody" style:family="paragraph">
      <style:paragraph-properties fo:text-align="justify" fo:margin-bottom="0in"/>
    </style:style>
    <style:style style:name="P51" style:parent-style-name="Textbody" style:family="paragraph">
      <style:paragraph-properties fo:text-align="justify" fo:margin-bottom="0in"/>
    </style:style>
    <style:style style:name="P52" style:parent-style-name="Textbody" style:family="paragraph">
      <style:paragraph-properties fo:text-align="justify" fo:margin-bottom="0in"/>
    </style:style>
    <style:style style:name="P53" style:parent-style-name="Textbody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family="paragraph">
      <style:paragraph-properties fo:text-align="justify" fo:margin-bottom="0in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family="paragraph">
      <style:paragraph-properties fo:text-align="justify" fo:margin-bottom="0in"/>
    </style:style>
    <style:style style:name="P62" style:parent-style-name="Textbody" style:family="paragraph">
      <style:paragraph-properties fo:text-align="justify" fo:margin-bottom="0in"/>
    </style:style>
    <style:style style:name="P63" style:parent-style-name="Textbody" style:family="paragraph">
      <style:paragraph-properties fo:text-align="justify" fo:margin-bottom="0in"/>
    </style:style>
    <style:style style:name="P64" style:parent-style-name="Textbody" style:family="paragraph">
      <style:paragraph-properties fo:text-align="justify" fo:margin-bottom="0in"/>
    </style:style>
    <style:style style:name="P65" style:parent-style-name="Textbody" style:family="paragraph">
      <style:paragraph-properties fo:text-align="justify" fo:margin-bottom="0in"/>
    </style:style>
    <style:style style:name="P66" style:parent-style-name="Textbody" style:family="paragraph">
      <style:paragraph-properties fo:text-align="justify" fo:margin-bottom="0in"/>
    </style:style>
    <style:style style:name="P67" style:parent-style-name="Textbody" style:family="paragraph">
      <style:paragraph-properties fo:text-align="justify" fo:margin-bottom="0in"/>
    </style:style>
    <style:style style:name="P68" style:parent-style-name="Textbody" style:family="paragraph">
      <style:paragraph-properties fo:text-align="justify" fo:margin-bottom="0in"/>
    </style:style>
    <style:style style:name="P69" style:parent-style-name="Textbody" style:family="paragraph">
      <style:paragraph-properties fo:text-align="justify" fo:margin-bottom="0in"/>
    </style:style>
    <style:style style:name="P70" style:parent-style-name="Textbody" style:family="paragraph">
      <style:paragraph-properties fo:text-align="justify" fo:margin-bottom="0in"/>
    </style:style>
    <style:style style:name="P71" style:parent-style-name="Textbody" style:family="paragraph">
      <style:paragraph-properties fo:text-align="justify" fo:margin-bottom="0in"/>
    </style:style>
    <style:style style:name="P72" style:parent-style-name="Textbody" style:family="paragraph">
      <style:paragraph-properties fo:text-align="justify" fo:margin-bottom="0in"/>
    </style:style>
    <style:style style:name="P73" style:parent-style-name="Textbody" style:family="paragraph">
      <style:paragraph-properties fo:text-align="justify" fo:margin-bottom="0in"/>
    </style:style>
    <style:style style:name="P74" style:parent-style-name="Textbody" style:family="paragraph">
      <style:paragraph-properties fo:text-align="justify" fo:margin-bottom="0in"/>
    </style:style>
    <style:style style:name="P75" style:parent-style-name="Textbody" style:family="paragraph">
      <style:paragraph-properties fo:text-align="justify" fo:margin-bottom="0in"/>
    </style:style>
    <style:style style:name="P76" style:parent-style-name="Textbody" style:family="paragraph">
      <style:paragraph-properties fo:text-align="justify" fo:margin-bottom="0in"/>
    </style:style>
    <style:style style:name="P77" style:parent-style-name="Textbody" style:family="paragraph">
      <style:paragraph-properties fo:text-align="justify" fo:margin-bottom="0in"/>
    </style:style>
    <style:style style:name="P78" style:parent-style-name="Textbody" style:family="paragraph">
      <style:paragraph-properties fo:text-align="justify" fo:margin-bottom="0in"/>
    </style:style>
    <style:style style:name="P79" style:parent-style-name="Textbody" style:family="paragraph">
      <style:paragraph-properties fo:text-align="justify" fo:margin-bottom="0in"/>
    </style:style>
    <style:style style:name="P80" style:parent-style-name="Textbody" style:family="paragraph">
      <style:paragraph-properties fo:text-align="justify" fo:margin-bottom="0in"/>
    </style:style>
    <style:style style:name="P81" style:parent-style-name="Textbody" style:family="paragraph">
      <style:paragraph-properties fo:text-align="justify" fo:margin-bottom="0in"/>
    </style:style>
    <style:style style:name="P82" style:parent-style-name="Textbody" style:family="paragraph">
      <style:paragraph-properties fo:text-align="justify" fo:margin-bottom="0in"/>
    </style:style>
    <style:style style:name="P83" style:parent-style-name="Textbody" style:family="paragraph">
      <style:paragraph-properties fo:text-align="justify" fo:margin-bottom="0in"/>
    </style:style>
    <style:style style:name="P84" style:parent-style-name="Textbody" style:family="paragraph">
      <style:paragraph-properties fo:text-align="justify" fo:margin-bottom="0in"/>
    </style:style>
    <style:style style:name="P85" style:parent-style-name="Textbody" style:family="paragraph">
      <style:paragraph-properties fo:text-align="justify" fo:margin-bottom="0in"/>
    </style:style>
    <style:style style:name="P86" style:parent-style-name="Textbody" style:family="paragraph">
      <style:paragraph-properties fo:text-align="justify" fo:margin-bottom="0in"/>
    </style:style>
    <style:style style:name="P87" style:parent-style-name="Textbody" style:family="paragraph">
      <style:paragraph-properties fo:text-align="justify" fo:margin-bottom="0in"/>
    </style:style>
    <style:style style:name="P88" style:parent-style-name="Textbody" style:family="paragraph">
      <style:paragraph-properties fo:text-align="justify" fo:margin-bottom="0in"/>
    </style:style>
    <style:style style:name="P89" style:parent-style-name="Textbody" style:family="paragraph">
      <style:paragraph-properties fo:text-align="justify" fo:margin-bottom="0in"/>
    </style:style>
    <style:style style:name="P90" style:parent-style-name="Textbody" style:family="paragraph">
      <style:paragraph-properties fo:text-align="justify" fo:margin-bottom="0in"/>
    </style:style>
    <style:style style:name="P91" style:parent-style-name="Textbody" style:family="paragraph">
      <style:paragraph-properties fo:text-align="justify" fo:margin-bottom="0in"/>
    </style:style>
    <style:style style:name="P92" style:parent-style-name="Textbody" style:family="paragraph">
      <style:paragraph-properties fo:text-align="justify" fo:margin-bottom="0in"/>
    </style:style>
    <style:style style:name="P93" style:parent-style-name="Textbody" style:family="paragraph">
      <style:paragraph-properties fo:text-align="justify" fo:margin-bottom="0in"/>
    </style:style>
    <style:style style:name="P94" style:parent-style-name="Textbody" style:family="paragraph">
      <style:paragraph-properties fo:text-align="justify" fo:margin-bottom="0in"/>
    </style:style>
    <style:style style:name="P95" style:parent-style-name="Textbody" style:family="paragraph">
      <style:paragraph-properties fo:text-align="justify" fo:margin-bottom="0in"/>
    </style:style>
    <style:style style:name="P96" style:parent-style-name="Textbody" style:family="paragraph">
      <style:paragraph-properties fo:text-align="justify" fo:margin-bottom="0in"/>
    </style:style>
    <style:style style:name="P97" style:parent-style-name="Textbody" style:family="paragraph">
      <style:paragraph-properties fo:text-align="justify" fo:margin-bottom="0in"/>
    </style:style>
    <style:style style:name="P98" style:parent-style-name="Textbody" style:family="paragraph">
      <style:paragraph-properties fo:text-align="justify" fo:margin-bottom="0in"/>
    </style:style>
    <style:style style:name="P99" style:parent-style-name="Textbody" style:family="paragraph">
      <style:paragraph-properties fo:text-align="justify" fo:margin-bottom="0in"/>
    </style:style>
    <style:style style:name="P100" style:parent-style-name="Textbody" style:family="paragraph">
      <style:paragraph-properties fo:text-align="justify" fo:margin-bottom="0in"/>
    </style:style>
    <style:style style:name="P101" style:parent-style-name="Textbody" style:family="paragraph">
      <style:paragraph-properties fo:text-align="justify" fo:margin-bottom="0in"/>
    </style:style>
    <style:style style:name="P102" style:parent-style-name="Textbody" style:family="paragraph">
      <style:paragraph-properties fo:text-align="justify" fo:margin-bottom="0in"/>
    </style:style>
    <style:style style:name="P103" style:parent-style-name="Textbody" style:family="paragraph">
      <style:paragraph-properties fo:text-align="justify" fo:margin-bottom="0in"/>
    </style:style>
    <style:style style:name="P104" style:parent-style-name="Textbody" style:family="paragraph">
      <style:paragraph-properties fo:text-align="justify" fo:margin-bottom="0in"/>
    </style:style>
    <style:style style:name="P105" style:parent-style-name="Textbody" style:family="paragraph">
      <style:paragraph-properties fo:text-align="justify" fo:margin-bottom="0in"/>
    </style:style>
    <style:style style:name="P106" style:parent-style-name="Textbody" style:family="paragraph">
      <style:paragraph-properties fo:text-align="justify" fo:margin-bottom="0in"/>
    </style:style>
    <style:style style:name="P107" style:parent-style-name="Textbody" style:family="paragraph">
      <style:paragraph-properties fo:text-align="justify" fo:margin-bottom="0in"/>
    </style:style>
    <style:style style:name="P108" style:parent-style-name="Textbody" style:family="paragraph">
      <style:paragraph-properties fo:text-align="justify" fo:margin-bottom="0in"/>
    </style:style>
    <style:style style:name="P109" style:parent-style-name="Textbody" style:family="paragraph">
      <style:paragraph-properties fo:text-align="justify" fo:margin-bottom="0in"/>
    </style:style>
    <style:style style:name="P110" style:parent-style-name="Textbody" style:family="paragraph">
      <style:paragraph-properties fo:text-align="justify" fo:margin-bottom="0in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 fo:line-height="115%"/>
    </style:style>
    <style:style style:name="P113" style:parent-style-name="Standard" style:family="paragraph">
      <style:paragraph-properties fo:text-align="justify" fo:line-height="115%" fo:margin-left="3.2284in">
        <style:tab-stops/>
      </style:paragraph-properties>
    </style:style>
    <style:style style:name="P114" style:parent-style-name="Standard" style:family="paragraph">
      <style:paragraph-properties fo:text-align="justify" fo:line-height="115%" fo:margin-left="3.2284in">
        <style:tab-stops/>
      </style:paragraph-properties>
    </style:style>
    <style:style style:name="P115" style:parent-style-name="Standard" style:family="paragraph">
      <style:paragraph-properties fo:text-align="justify" fo:line-height="115%" fo:margin-left="3.2284in">
        <style:tab-stops/>
      </style:paragraph-properties>
    </style:style>
    <style:style style:name="P116" style:parent-style-name="Standard" style:family="paragraph">
      <style:paragraph-properties fo:text-align="justify" fo:line-height="115%" fo:margin-left="3.2284in">
        <style:tab-stops/>
      </style:paragraph-properties>
    </style:style>
    <style:style style:name="P117" style:parent-style-name="Standard" style:family="paragraph">
      <style:paragraph-properties fo:text-align="justify" fo:line-height="115%" fo:margin-left="3.2284in">
        <style:tab-stops/>
      </style:paragraph-properties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/>
      <text:p text:style-name="P11">Затверджую</text:p>
      <text:p text:style-name="P12">Директор ЗДО (ясла-садок)</text:p>
      <text:p text:style-name="P13">“Дзвіночок”</text:p>
      <text:p text:style-name="P14">____________Михайленко І.І.</text:p>
      <text:p text:style-name="P15">Наказ</text:p>
      <text:p text:style-name="P16">від 04.09.2018р. №28</text:p>
      <text:h text:style-name="P17" text:outline-level="2">Інструкція<text:line-break/>з охорони праці №<text:s/>2</text:h>
      <text:h text:style-name="P18" text:outline-level="2">для вихователя</text:h>
      <text:p text:style-name="P19">1.<text:s/><text:span text:style-name="StrongEmphasis">Загальні вимоги<text:s/></text:span><text:span text:style-name="StrongEmphasis">охорони праці</text:span></text:p>
      <text:p text:style-name="P20">1.1. До роботи вихователем закладу дошкільної освіти допускаються особи, не молодші 18-ти років, які відповідають вимогам до кваліфікації та пройшли обов'язковий медичний огляд, вступний та первинний інструктаж на робочому місці, навчені наданню першої долікарської допомоги потерпілим, вивчили цю<text:s/><text:span text:style-name="Выделение">інструкцію з охорони праці для вихователя</text:span>.<text:line-break/>1.2. У своїй роботі вихователь повинен дотримуватися Статуту закладу дошкільної освіти, виконувати Правила внутрішнього трудового розпорядку, посадову інструкцію вихователя, а також дану інструкцію з охорони праці.</text:p>
      <text:p text:style-name="P21">1.3. Вихователь несе персональну відповідальність за життя і здоров'я дітей під час їх перебування в закладі дошкільної освіти, забезпечує виховання дітей, не залишає вихованців без нагляду в групі,<text:s/>в спальні, на території, а також в інших місцях, де перебувають діти.<text:line-break/>1.4. Суворо дотримується вимог інструкції з охорони життя і здоров'я дітей, систематично контролює дотримання дітьми правил і вимог охорони праці, безпечної поведінки.<text:line-break/>1.5.<text:s/><text:span text:style-name="ins">При роботі н</text:span><text:span text:style-name="ins">а вихователя закладу дошкільної освіти можуть впливати такі небезпечні та шкідливі фактори:</text:span></text:p>
      <text:list text:style-name="LFO1" text:continue-numbering="true">
        <text:list-item>
          <text:p text:style-name="P22">підвищене нервово-емоційне навантаження;</text:p>
        </text:list-item>
        <text:list-item>
          <text:p text:style-name="P23">зараження різними вірусними, інфекційними захворюваннями;</text:p>
        </text:list-item>
        <text:list-item>
          <text:p text:style-name="P24">значні фізичні, статичні і динамічні навантаження;</text:p>
        </text:list-item>
        <text:list-item>
          <text:p text:style-name="P25">наслідки пустощів дітей за відсутності у них необхідних навичок;</text:p>
        </text:list-item>
        <text:list-item>
          <text:p text:style-name="P26">можливість отримання травми під час прогулянок з дітьми внаслідок обмерзання пішохідних тротуарів і вулиць;</text:p>
        </text:list-item>
        <text:list-item>
          <text:p text:style-name="P27">можливість ураження електричним струмом при використанні несправного електрообладнання в групових та інших приміщеннях закладу дошкільної освіти.</text:p>
        </text:list-item>
      </text:list>
      <text:p text:style-name="P28">1.6. Вихователь закладу дошкільної освіти дотримується затвердженого адміністрацією режиму праці та відпочинку в дитячому закладі. Зміни режиму праці та відпочинку допускаються тільки у разі екстремальних ситуацій.</text:p>
      <text:p text:style-name="P29">1.7. Систематично стежить за наявністю у медичній аптечці групи набору необхідних медикаментів і перев'язувальних засобів для надання першої долікарської допомоги при<text:s/><text:soft-page-break/>травмах. Розташування аптечки має бути в місцях, недоступних для дітей.<text:line-break/>1.8. Вихователь закладу дошкільної освіти повинен володіти прийомами і способами надання першої долікарської допомоги в обсязі інструкції з надання першої допомоги потерпілому, діючої в закладі дошкільної освіти.</text:p>
      <text:p text:style-name="P30">1.9. На стінах групових приміщень та спальних<text:s/>кімнат дитячого садка повинні перебувати термометри для контролю температурного режиму.</text:p>
      <text:p text:style-name="P31">1.10. Вихователь закладу дошкільної освіти зобов'язаний дотримуватися правил пожежної безпеки, інструкції про заходи з пожежної безпеки, знати місця розташування первинних засобів пожежогасіння (вогнегасників), порядок дій при виникненні пожежі та евакуації.<text:line-break/>1.11. Вихователь закладу дошкільної освіти в ході роботи зобов'язаний дотримуватися правил особистої гігієни, утримувати своє робоче місце в чистоті і порядку.</text:p>
      <text:p text:style-name="P32">1.12.<text:s/>Про кожний нещасний випадок, що стався в дошкільному навчальному закладі, вихователь повинен негайно повідомити директора закладу дошкільної освіти відразу після надання першої долікарської допомоги потерпілому (працівнику, вихованцю).</text:p>
      <text:p text:style-name="P33">1.13. Вихователь, який допустив невиконання чи порушення цієї інструкції з охорони праці, притягується до дисциплінарної відповідальності згідно зі Статутом, Правилами внутрішнього трудового розпорядку, трудовим законодавством і, при необхідності, підлягає позачерговій перевірці знань встановлених норм і правил охорони праці.<text:line-break/>1.14. Згідно з інструкцією з охорони праці для вихователя вихователь може бути притягнутий до кримінальної відповідальності за несвоєчасне повідомлення про нещасний випадок з вихованцем закладу дошкільної освіти та зволікання в наданні або ненаданні долікарської допомоги.</text:p>
      <text:p text:style-name="P34">2.<text:s/><text:span text:style-name="StrongEmphasis">Вимоги охорони праці перед початком роботи</text:span></text:p>
      <text:p text:style-name="P35">Перед початком роботи вихователь закладу дошкільної освіти зобов'язаний:</text:p>
      <text:p text:style-name="P36">2.1. Перевірити стан кімнати групи, спальні, кімнати для роздягання<text:s/>дітей, туалету.<text:line-break/>2.2. Включити повністю освітлення і упевнитися в справності його роботи. Найменша освітленість у приміщеннях повинна бути наступною:</text:p>
      <text:list text:style-name="LFO2" text:continue-numbering="true">
        <text:list-item>
          <text:p text:style-name="P37">у кімнаті групи - не менше 20 Вт/м2 при люмінесцентних лампах і не менше 48 Вт/м2 при лампах розжарювання;</text:p>
        </text:list-item>
        <text:list-item>
          <text:p text:style-name="P38">у спальній кімнаті - не менш 5 Вт/м2при люмінесцентних лампах і не менше 9,6 Вт/м2 при лампах розжарювання.</text:p>
        </text:list-item>
      </text:list>
      <text:p text:style-name="P39">2.3. Переконатися в справності електрообладнання у всіх приміщеннях, де будуть перебувати діти. У процесі візуального огляду світильники повинні<text:s/>бути надійно прикріплені до стелі, комутаційні коробки повинні бути закриті кришками, електророзетки – закриті фальшвилками, корпуси і кришки вимикачів і розеток не повинні мати тріщин і сколів. Не припустимо використовувати оплавлені розетки і вимикачі, а<text:s/>також вилки і подовжувачі з оголеними або пошкодженими дротами.</text:p>
      <text:p text:style-name="P40">2.4. Вихователю закладу дошкільної освіти забороняється самостійно усувати виявлені порушення електробезпеки.</text:p>
      <text:p text:style-name="P41">2.5. Переконатися в правильній розстановці меблів згідно з нормами у груповій кімнаті: 4-х місні столи повинні бути встановлені не більше ніж у два ряди, 2-х місні столи - не більше ніж у три ряди; відстань між рядами столів - не менше 0,5 м; відстань першого ряду столів від зовнішньої стіни - не менше 1,0 м.</text:p>
      <text:p text:style-name="P42">2.6. Перевірити санітарний<text:s/>стан приміщень, якісно провітрити дитячі кімнати, відкривши вікна, фрамуги, двері. Вікна у відкритому стані необхідно зафіксувати гачками, а у фрамуг<text:s/><text:soft-page-break/>використовувати обмежувачі. Закінчити провітрювання приміщень необхідно за 30 хвилин до приходу дітей. Фрамуги вікна для провітрювання приміщень необхідно відкривати і закривати обережно, щоб не розбити скло.</text:p>
      <text:p text:style-name="P43">2.7. Виміряти температуру повітря в приміщенні і переконатися, що ця температура відповідає встановленим санітарним нормам для приміщень з перебуванням<text:s/>дітей дошкільного віку.</text:p>
      <text:p text:style-name="P44">2.8. Перевірити і переконатися втому, що все стаціонарне дитяче обладнання добре закріплене і не допустить падіння та травмування дітей. Звернути увагу на стан внутрішніх дверей, огорож сходів, підлоги, порогів.</text:p>
      <text:p text:style-name="P45">2.9. При виявленні недоліків у кріпленнях, поломок дитячого обладнання та меблів, умивальників, електрообладнання, які можуть негативно вплинути на здоров'я вихователя і дітей групи, негайно повідомити завідувачу господарства або безпосередньо директору закладу дошкільної освіти для вжиття заходів щодо усунення виявлених недоліків.</text:p>
      <text:p text:style-name="P46">3.<text:s/><text:span text:style-name="StrongEmphasis">Вимоги охорони праці під час роботи</text:span></text:p>
      <text:p text:style-name="P47">3.1. Під час роботи вихователь закладу дошкільної освіти зобов'язаний:</text:p>
      <text:p text:style-name="P48">3.1.1. Забезпечити безпечне проведення освітнього процесу.</text:p>
      <text:p text:style-name="P49">3.1.2. Бути уважним до поведінки дітей задля вчасного попередження та недопущення подій, які можуть призвести до нещасних випадків, аварійних ситуацій, конфліктних стосунків з батьками і персоналом закладу дошкільної освіти.</text:p>
      <text:p text:style-name="P50">3.1.3.<text:s/><text:span text:style-name="ins">При виявленні ознак нездужання, млявості або захворюв</text:span><text:span text:style-name="ins">ання дитини:</text:span></text:p>
      <text:list text:style-name="LFO3" text:continue-numbering="true">
        <text:list-item>
          <text:p text:style-name="P51">ізолювати хвору дитину для виключення зараження інших дітей;</text:p>
        </text:list-item>
        <text:list-item>
          <text:p text:style-name="P52">викликати медичну сестру для надання дитині необхідної кваліфікованої медичної допомоги;</text:p>
        </text:list-item>
        <text:list-item>
          <text:p text:style-name="P53">повідомити про те, що трапилося батькам (законним представникам) хворої дитини;</text:p>
        </text:list-item>
        <text:list-item>
          <text:p text:style-name="P54">у разі відсутності медичної сестри, за погодженням батьків, надати першу долікарську допомогу;</text:p>
        </text:list-item>
        <text:list-item>
          <text:p text:style-name="P55">в екстрених випадках викликати «швидку медичну допомогу».</text:p>
        </text:list-item>
      </text:list>
      <text:p text:style-name="P56">3.1.4. Невідкладно повідомляти керівництво закладу дошкільної освіти про кожний нещасний випадок з вихованцем,<text:s/>вживати заходів щодо надання першої долікарської допомоги.<text:line-break/>3.1.5. Вносити пропозиції щодо поліпшення умов проведення освітнього процесу, виховної діяльності та оздоровлення дітей, доводити до відома керівництва закладу дошкільної освіти про всі недоліки в<text:s/>забезпеченні навчального і виховного процесів, які знижують життєдіяльність і працездатність дітей.</text:p>
      <text:p text:style-name="P57">3.1.6. Організувати вивчення дітьми закладу дошкільної освіти правил з охорони праці та техніки безпеки, правил дорожнього руху, поведінки в побуті, правил<text:s/>пожежної безпеки тощо.<text:line-break/>3.1.7. Робоче місце тримати в чистоті і порядку, дотримуватися гігієни. Забезпечити безпечне зберігання та утримання ріжучих, колючих та інших небезпечних предметів (ножиці, голки, шпильки, кнопки, скріпки тощо). Ножиці на заняттях повинні бути з тупими кінцями, голки використовуються виключно на індивідуальних заняттях під наглядом вихователя.<text:line-break/>3.1.8. Слідкувати за кріпленням меблів і підставок для квітів, за справністю меблів та обладнання.<text:line-break/>3.1.9. Стежити за станом посуду (чайного і<text:s/>столового). Чашки, блюдця, тарілки з тріщинами і сколами негайно вилучаються і здаються завідувачу госпосдарства..</text:p>
      <text:p text:style-name="P58">3.1.10. Стежити за наявністю у дітей індивідуальних гребінців і рушників, у разі відсутності - повідомляти батьків.</text:p>
      <text:soft-page-break/>
      <text:p text:style-name="P59">3.1.11. Під час прогулянки постійно тримати в полі зору всіх дітей, знати кількість дітей, виведених на прогулянку. Якщо з якої-небудь причини деякі діти залишаються в групі, вихователь закладу дошкільної освіти зобов'язаний передати їх під нагляд помічникові вихователя.<text:line-break/>3.1.12. Дальню прогулянку або екскурсію здійснювати тільки разом з другим співробітником (один спереду, інший ззаду колони), виконуючи правила вуличного та дорожнього руху.<text:line-break/>3.1.13. Стежити за виконанням температурного і питного режиму в групі закладу дошкільної освіти.<text:line-break/>3.1.14. Проводити прогулянки дітей на відкритому повітрі не рідше двох разів на день загальною тривалістю не менше 4-4,5 годин.</text:p>
      <text:p text:style-name="P60">3.1.15. Під час одягання дітей на прогулянку, уникати різких, метушливих і необережних рухів, які можуть призвести до травмування вихователя і дітей.</text:p>
      <text:p text:style-name="P61">3.1.16. Стежити за тим, щоб діти не їли на прогулянці ягоди, гриби, рослини, нічого стороннього не піднімали з землі.</text:p>
      <text:p text:style-name="P62">3.1.17. У спекотну погоду виводити дітей дитячого садка на прогулянку в легких головних уборах.<text:line-break/>3.1.18. Щоб уникнути простудних захворювань, виходячи з дітьми на прогулянку, одягатися і одягати дітей відповідно до погодних умов (непромокаюче взуття, верхній теплий одяг, головні убори, шарфи, рукавички тощо).</text:p>
      <text:p text:style-name="P63">3.1.19. Працюючи з дітьми на ділянці, доглядаючи за зеленими насадженнями, попередньо перевірити і в процесі стежити за справністю господарського інвентарю: лопат, граблів, носилок і т. п.</text:p>
      <text:p text:style-name="P64">3.1.20. Рухаючись в приміщенні групи, інших приміщеннях закладу дошкільної освіти, а також на вулиці бути уважним і<text:s/>остерігатися слизьких місць і нерівностей.</text:p>
      <text:p text:style-name="P65">3.1.21. Проводити оформлення кімнати групи, актової зали тільки на стійких, спеціально призначених сходах-драбинах.</text:p>
      <text:p text:style-name="P66">3.2. Під час роботи вихователю дитячого садка забороняється:</text:p>
      <text:p text:style-name="P67">3.2.1. Відволікатися під час роботи<text:s/>з дітьми і відволікати інших вихователів закладу дошкільної освіти сторонніми розмовами.</text:p>
      <text:p text:style-name="P68">3.2.2. Допускати на своє робоче місце осіб, що не мають відношення до роботи вихователя.<text:line-break/>3.2.3. Заколювати голками або шпильками свій одяг, містити в кишенях гострі предмети, носити в приміщенні взуття на високих підборах.</text:p>
      <text:p text:style-name="P69">3.2.4. Зберігати в групі лікарські препарати і медикаменти, крім зеленки, перекису водню і йоду, які повинні міститися в аптечці, закріпленій на недоступній для дітей висоті.<text:line-break/>3.2.5. Використовувати в<text:s/>приміщенні групи електронагрівальні прилади: кип'ятильники, каміни, електрочайники, плойки та інше.</text:p>
      <text:p text:style-name="P70">3.2.6. Проводити прогулянки з дітьми вулицями з великим рухом автотранспорту.<text:line-break/>3.2.7. Випускати дітей самих на територію дитячого садка, залишати їх на ігровому майданчику або в приміщенні групи без нагляду.</text:p>
      <text:p text:style-name="P71">3.2.8. Віддавати дітей незнайомим особам, а також родичам, молодшим 16 років.<text:line-break/>3.2.9. Віддавати дітей батькам, які перебувають у нетверезому стані.</text:p>
      <text:p text:style-name="P72">3.3. Вимоги до кількості занять і їх тривалості в закладі<text:s/>дошкільної освіти:<text:line-break/>3.3.1.<text:s/><text:span text:style-name="ins">Кількість навчальних занять на тиждень:</text:span></text:p>
      <text:list text:style-name="LFO4" text:continue-numbering="true">
        <text:list-item>
          <text:p text:style-name="P73">у молодших і середніх групах - 11-12;</text:p>
        </text:list-item>
        <text:list-item>
          <text:p text:style-name="P74">у старшій групі – 15;</text:p>
        </text:list-item>
        <text:list-item>
          <text:p text:style-name="P75">у підготовчій групі - 17.</text:p>
        </text:list-item>
      </text:list>
      <text:p text:style-name="P76">3.3.2. Максимально допустима кількість навчальних занять у першій половині дня в молодшій і середній<text:s/>групах ДНЗ не повинна перевищувати двох, а в старшій та підготовчій групах – трьох занять.<text:line-break/>3.3.3.<text:s/><text:span text:style-name="ins">Тривалість навчальних занять:</text:span></text:p>
      <text:list text:style-name="LFO5" text:continue-numbering="true">
        <text:list-item>
          <text:p text:style-name="P77">для дітей 4-х річного віку - не більше 15 хв.;</text:p>
        </text:list-item>
        <text:list-item>
          <text:p text:style-name="P78">для дітей 5-річного віку - не більше 20 хв.;</text:p>
        </text:list-item>
        <text:list-item>
          <text:p text:style-name="P79">для дітей 6-річного віку - не більше 25 хв.;</text:p>
        </text:list-item>
        <text:list-item>
          <text:p text:style-name="P80">для дітей 7-річного віку - не більше 30 хв.</text:p>
        </text:list-item>
      </text:list>
      <text:p text:style-name="P81">У середині занять проводиться фізкультхвилинка тривалістю 1,5-2,0 хв.<text:line-break/>Перерви між заняттями - не менше 10 хв.</text:p>
      <text:p text:style-name="P82">3.4. Вимоги до організації харчування у закладі дошкільної освіти:</text:p>
      <text:p text:style-name="P83">3.4.1. Видачу готової<text:s/>їжі дітям дозволяється проводити після зняття проби медпрацівником і запису у бракеражному журналі оцінки готових страв та дозволу до видачі.<text:line-break/>3.4.2. Температура гарячої їжі при видачі дітям не повинна перевищувати 70°С.<text:line-break/>3.4.3. Під час прийому їжі вихователь закладу дошкільної освіти зобов'язаний стежити за правильним використанням дітьми столових приладів. Столовий посуд при видачі їжі дітям не повиннен мати тріщин і сколів, щоб уникнути травмування дітей.</text:p>
      <text:p text:style-name="P84">3.4.4. Їжа з кухні дитячого садка подаєтьсяза відсутності в коридорах і на сходах дітей.<text:line-break/>3.4.5. Під час роздачі їжі не допускати ігор, дитячих пустощів близько обідніх столів.<text:line-break/>3.4.6. Суворо забороняється приносити у групові кімнати окріп, а також будь-які домашні продукти харчування для частування дітей у<text:s/>закладі дошкільної освіти.</text:p>
      <text:p text:style-name="P85">3.5. Вимоги до перегляду телевізора:</text:p>
      <text:p text:style-name="P86">3.5.1. Тривалість перебування перед екраном телевізора повинна становити в молодшій і середній групах не більше 20 хвилин, а в старшій та підготовчій групах - не більше 30 хв. Перегляд мультфільмів, навчальних програм і фільмів, відеороликів дітьми дошкільного віку допускається не частіше 2 разів на день (в першу і другу половину дня).</text:p>
      <text:p text:style-name="P87">3.5.2. Для перегляду використовувати телевізор з розміром екрану не менш 59-69 см. Екран повинен бути встановлений на висоті 1,0-1,3 м від підлоги.</text:p>
      <text:p text:style-name="P88">3.5.3. Дітей необхідно розсаджувати на відстані 2,0-5,5 м від екрана.</text:p>
      <text:p text:style-name="P89">4.<text:s/><text:span text:style-name="StrongEmphasis">Вимоги охорони праці після закінчення роботи</text:span></text:p>
      <text:p text:style-name="P90">4.1. Уважно оглянути всі приміщення групи, звернути увагу на наявність небезпечних і шкідливих<text:s/>факторів та повідомити про це директору закладу дошкільної освіти.<text:line-break/>4.2. Вимкнути всі використовувані засоби, обладнання (демонстраційні, навчальні, аудіо - і відео-апаратуру), що живляться від електричної мережі.</text:p>
      <text:p text:style-name="P91">4.3. Провітрити приміщення впродовж не менше 20-30 хв, після чого закрити всі вікна і фрамуги.<text:line-break/>4.4. Привести в порядок приміщення групи (прибрати всі іграшки, посібники, зошити, книжки, приладдя для малювання, ліплення тощо, перевірити розстановку меблів і впорядкувати їх, розкласти дитячі речі).</text:p>
      <text:p text:style-name="P92">4.5. При виявленні зауважень з охорони праці, повідомити директора закладом дошкільної освіти (за його відсутності – іншій посадовій особі).</text:p>
      <text:p text:style-name="P93">4.6. Продумати, спланувати і підготуватися до занять наступного робочого дня.<text:line-break/>4.7. Зняти робочий одяг, змінне взуття<text:s/>і розмістити їх у встановленому місці.</text:p>
      <text:p text:style-name="P94">4.8. Ретельно вимити руки з милом.</text:p>
      <text:soft-page-break/>
      <text:p text:style-name="P95">4.9. Здати необхідну документацію про дітей діловоду дитячого садка. Виходячи з приміщення, закрити вікна і фрамуги, вимкнути світло, зачинити вхідні двері.</text:p>
      <text:p text:style-name="P96">5.<text:s/><text:span text:style-name="StrongEmphasis">Вимоги безпеки в авар</text:span><text:span text:style-name="StrongEmphasis">ійних ситуаціях</text:span></text:p>
      <text:p text:style-name="P97">5.1. У разі виникнення пожежі, аварії та інших стихійних лих, вихователь закладу дошкільної освіти в першу чергу вживає заходів з порятунку дітей групи.</text:p>
      <text:p text:style-name="P98">5.2.<text:s/><text:span text:style-name="ins">При виникненні пожежі необхідно:</text:span></text:p>
      <text:list text:style-name="LFO6" text:continue-numbering="true">
        <text:list-item>
          <text:p text:style-name="P99">негайно евакуювати дітей із приміщення відповідно<text:s/>до плану евакуації;</text:p>
        </text:list-item>
        <text:list-item>
          <text:p text:style-name="P100">по можливості закрити всі кватирки і вікна з метою запобігання швидкого розповсюдження вогню, відключити електроенергію;</text:p>
        </text:list-item>
        <text:list-item>
          <text:p text:style-name="P101">викликати пожежну службу за телефоном 101;</text:p>
        </text:list-item>
        <text:list-item>
          <text:p text:style-name="P102">повідомити про пожежу директору <text:s/>ЗДО (за його відсутності – іншій посадовій особі);</text:p>
        </text:list-item>
        <text:list-item>
          <text:p text:style-name="P103">при відсутності загрози життю, приступити до гасіння осередку пожежі за допомогою первинних засобів пожежогасіння (вогнегасник, пісок, вода, щільне покривало).</text:p>
        </text:list-item>
      </text:list>
      <text:p text:style-name="P104">5.3.<text:s/><text:span text:style-name="ins">При отриманні дитиною травми необхідно:</text:span></text:p>
      <text:list text:style-name="LFO7" text:continue-numbering="true">
        <text:list-item>
          <text:p text:style-name="P105">негайно надати першу долікарську<text:s/>допомогу потерпілій дитині, усунути вплив на неї ушкоджуючих факторів, що загрожують життю і здоров'ю (звільнити від дії електричного струму, погасити палаючий одяг, прибрати травмуючий предмет, підставити під холодний потік води при опіку і ін);</text:p>
        </text:list-item>
        <text:list-item>
          <text:p text:style-name="P106">виконати<text:s/>необхідні заходи і дії щодо спасіння потерпілого в порядку терміновості (відновити прохідність дихальних шляхів, провести штучне дихання та зовнішній масаж серця, зупинити кровотечу);</text:p>
        </text:list-item>
        <text:list-item>
          <text:p text:style-name="P107">викликати медичну сестру, за необхідності транспортувати дитину до медичного кабінету, викликати «швидку допомогу»;</text:p>
        </text:list-item>
        <text:list-item>
          <text:p text:style-name="P108">повідомити про те, що трапилося директора закладом дошкільної освіти (за його відсутності – іншій посадовій особі), а також батькам (законним представникам).</text:p>
        </text:list-item>
      </text:list>
      <text:p text:style-name="P109">5.4. При аварії (прориві) в системі опалення, водопостачання необхідно терміново вивести вихованців з приміщення групи, повідомити про подію директору закладу дошкільної освіти або завідувачу господарства.</text:p>
      <text:p text:style-name="P110">5.5. У разі появи несправності в роботі комп'ютера, принтера, технічних засобів навчання, музичної<text:s/>апаратури (сторонній шум, іскріння і запах гару) негайно відключити обладнання від електричної мережі і повідомити про це директору закладу дошкільної освіти або завідувачу господарства; продовжувати роботу можна тільки після повного усунення несправності.<text:line-break/>5.6. У разі загрози або виникнення небезпечного впливу техногенного характеру, погрози або приведення у виконання терористичного акту, слід керуватися відповідними інструкціями з охорони праці для вихователя та Планом евакуації.</text:p>
      <text:p text:style-name="P111"/>
      <text:p text:style-name="P112">З інструкцією ознайомлені: <text:s text:c="30"/>Р.Б.Гулей</text:p>
      <text:p text:style-name="P113">М.Б.карабанович</text:p>
      <text:p text:style-name="P114">Н.С.Макарович</text:p>
      <text:p text:style-name="P115">А.Р.Михайлишин</text:p>
      <text:p text:style-name="P116">М.Р.Монастирецька</text:p>
      <text:p text:style-name="P117">М.В.Яцурак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s" style:display-name="in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138in" fo:margin-bottom="0.4673in" fo:margin-right="0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09T16:57:00Z</meta:creation-date>
    <dc:date>2019-11-13T09:47:00Z</dc:date>
    <meta:template xlink:href="Normal" xlink:type="simple"/>
    <meta:editing-cycles>1</meta:editing-cycles>
    <meta:editing-duration>PT1980S</meta:editing-duration>
    <meta:document-statistic meta:page-count="6" meta:paragraph-count="34" meta:word-count="11084" meta:character-count="17368" meta:row-count="52" meta:non-whitespace-character-count="6318"/>
  </office:meta>
</office:document-meta>
</file>