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Заголовок2" style:family="paragraph">
      <style:paragraph-properties fo:widows="0" fo:orphans="0" fo:text-align="center" fo:margin-top="0in" fo:margin-bottom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text-align="center" fo:margin-bottom="0in" fo:line-height="100%"/>
    </style:style>
    <style:style style:name="P25" style:parent-style-name="Textbody" style:family="paragraph">
      <style:paragraph-properties fo:text-align="justify" fo:margin-bottom="0in" fo:line-height="115%"/>
      <style:text-properties fo:font-weight="bold" style:font-weight-asian="bold"/>
    </style:style>
    <style:style style:name="P26" style:parent-style-name="Textbody" style:family="paragraph">
      <style:paragraph-properties fo:text-align="justify" fo:margin-bottom="0in" fo:line-height="115%"/>
    </style:style>
    <style:style style:name="P27" style:parent-style-name="Textbody" style:family="paragraph">
      <style:paragraph-properties fo:text-align="justify" fo:margin-bottom="0in" fo:line-height="115%"/>
    </style:style>
    <style:style style:name="P28" style:parent-style-name="Textbody" style:family="paragraph">
      <style:paragraph-properties fo:text-align="justify" fo:margin-bottom="0in" fo:line-height="115%"/>
    </style:style>
    <style:style style:name="P29" style:parent-style-name="Textbody" style:family="paragraph">
      <style:paragraph-properties fo:text-align="justify" fo:margin-bottom="0in" fo:line-height="115%"/>
    </style:style>
    <style:style style:name="P30" style:parent-style-name="Textbody" style:family="paragraph">
      <style:paragraph-properties fo:text-align="justify" fo:margin-bottom="0in" fo:line-height="115%"/>
    </style:style>
    <style:style style:name="P31" style:parent-style-name="Textbody" style:family="paragraph">
      <style:paragraph-properties fo:text-align="justify" fo:margin-bottom="0in" fo:line-height="115%"/>
    </style:style>
    <style:style style:name="P32" style:parent-style-name="Textbody" style:family="paragraph">
      <style:paragraph-properties fo:text-align="justify" fo:margin-bottom="0in" fo:line-height="115%"/>
    </style:style>
    <style:style style:name="P33" style:parent-style-name="Textbody" style:family="paragraph">
      <style:paragraph-properties fo:text-align="justify" fo:margin-bottom="0in" fo:line-height="115%"/>
    </style:style>
    <style:style style:name="P34" style:parent-style-name="Textbody" style:family="paragraph">
      <style:paragraph-properties fo:text-align="justify" fo:margin-bottom="0in" fo:line-height="115%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Textbody" style:family="paragraph">
      <style:paragraph-properties fo:text-align="justify" fo:margin-bottom="0in" fo:line-height="115%"/>
    </style:style>
    <style:style style:name="P38" style:parent-style-name="Textbody" style:family="paragraph">
      <style:paragraph-properties fo:text-align="justify" fo:margin-bottom="0in" fo:line-height="115%"/>
    </style:style>
    <style:style style:name="P39" style:parent-style-name="Textbody" style:family="paragraph">
      <style:paragraph-properties fo:text-align="justify" fo:margin-bottom="0in" fo:line-height="115%"/>
    </style:style>
    <style:style style:name="P40" style:parent-style-name="Textbody" style:family="paragraph">
      <style:paragraph-properties fo:text-align="justify" fo:margin-bottom="0in" fo:line-height="115%"/>
    </style:style>
    <style:style style:name="P41" style:parent-style-name="Textbody" style:family="paragraph">
      <style:paragraph-properties fo:text-align="justify" fo:margin-bottom="0in" fo:line-height="115%"/>
    </style:style>
    <style:style style:name="P42" style:parent-style-name="Textbody" style:family="paragraph">
      <style:paragraph-properties fo:text-align="justify" fo:margin-bottom="0in" fo:line-height="115%"/>
    </style:style>
    <style:style style:name="P43" style:parent-style-name="Textbody" style:family="paragraph">
      <style:paragraph-properties fo:text-align="justify" fo:margin-bottom="0in" fo:line-height="115%"/>
    </style:style>
    <style:style style:name="P44" style:parent-style-name="Textbody" style:family="paragraph">
      <style:paragraph-properties fo:text-align="justify" fo:margin-bottom="0in" fo:line-height="115%"/>
    </style:style>
    <style:style style:name="P45" style:parent-style-name="Textbody" style:family="paragraph">
      <style:paragraph-properties fo:text-align="justify" fo:margin-bottom="0in" fo:line-height="115%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Textbody" style:family="paragraph">
      <style:paragraph-properties fo:text-align="justify" fo:margin-bottom="0in" fo:line-height="115%"/>
    </style:style>
    <style:style style:name="P49" style:parent-style-name="Textbody" style:family="paragraph">
      <style:paragraph-properties fo:text-align="justify" fo:margin-bottom="0in" fo:line-height="115%"/>
    </style:style>
    <style:style style:name="P50" style:parent-style-name="Textbody" style:family="paragraph">
      <style:paragraph-properties fo:text-align="justify" fo:margin-bottom="0in" fo:line-height="115%"/>
    </style:style>
    <style:style style:name="P51" style:parent-style-name="Textbody" style:family="paragraph">
      <style:paragraph-properties fo:text-align="justify" fo:margin-bottom="0in" fo:line-height="115%"/>
    </style:style>
    <style:style style:name="P52" style:parent-style-name="Textbody" style:family="paragraph">
      <style:paragraph-properties fo:text-align="justify" fo:margin-bottom="0in" fo:line-height="115%"/>
    </style:style>
    <style:style style:name="P53" style:parent-style-name="Textbody" style:family="paragraph">
      <style:paragraph-properties fo:text-align="justify" fo:margin-bottom="0in" fo:line-height="115%"/>
    </style:style>
    <style:style style:name="P54" style:parent-style-name="Textbody" style:family="paragraph">
      <style:paragraph-properties fo:text-align="justify" fo:margin-bottom="0in" fo:line-height="115%"/>
    </style:style>
    <style:style style:name="P55" style:parent-style-name="Textbody" style:family="paragraph">
      <style:paragraph-properties fo:text-align="justify" fo:margin-bottom="0in" fo:line-height="115%"/>
    </style:style>
    <style:style style:name="P56" style:parent-style-name="Textbody" style:family="paragraph">
      <style:paragraph-properties fo:text-align="justify" fo:margin-bottom="0in" fo:line-height="115%"/>
    </style:style>
    <style:style style:name="P57" style:parent-style-name="Textbody" style:family="paragraph">
      <style:paragraph-properties fo:text-align="justify" fo:margin-bottom="0in" fo:line-height="115%"/>
    </style:style>
    <style:style style:name="P58" style:parent-style-name="Textbody" style:family="paragraph">
      <style:paragraph-properties fo:text-align="justify" fo:margin-bottom="0in" fo:line-height="115%"/>
    </style:style>
    <style:style style:name="P59" style:parent-style-name="Textbody" style:family="paragraph">
      <style:paragraph-properties fo:text-align="justify" fo:margin-bottom="0in" fo:line-height="115%"/>
    </style:style>
    <style:style style:name="P60" style:parent-style-name="Textbody" style:family="paragraph">
      <style:paragraph-properties fo:text-align="justify" fo:margin-bottom="0in" fo:line-height="115%"/>
    </style:style>
    <style:style style:name="P61" style:parent-style-name="Textbody" style:family="paragraph">
      <style:paragraph-properties fo:text-align="justify" fo:margin-bottom="0in" fo:line-height="115%"/>
    </style:style>
    <style:style style:name="P62" style:parent-style-name="Textbody" style:family="paragraph">
      <style:paragraph-properties fo:text-align="justify" fo:margin-bottom="0in" fo:line-height="115%"/>
    </style:style>
    <style:style style:name="P63" style:parent-style-name="Textbody" style:family="paragraph">
      <style:paragraph-properties fo:text-align="justify" fo:margin-bottom="0in" fo:line-height="115%"/>
    </style:style>
    <style:style style:name="P64" style:parent-style-name="Textbody" style:family="paragraph">
      <style:paragraph-properties fo:text-align="justify" fo:margin-bottom="0in" fo:line-height="115%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Textbody" style:family="paragraph">
      <style:paragraph-properties fo:text-align="justify" fo:margin-bottom="0in" fo:line-height="115%"/>
    </style:style>
    <style:style style:name="P68" style:parent-style-name="Textbody" style:family="paragraph">
      <style:paragraph-properties fo:text-align="justify" fo:margin-bottom="0in" fo:line-height="115%"/>
      <style:text-properties fo:font-weight="bold" style:font-weight-asian="bold"/>
    </style:style>
    <style:style style:name="P69" style:parent-style-name="Textbody" style:family="paragraph">
      <style:paragraph-properties fo:text-align="justify" fo:margin-bottom="0in" fo:line-height="115%"/>
    </style:style>
    <style:style style:name="P70" style:parent-style-name="Textbody" style:family="paragraph">
      <style:paragraph-properties fo:text-align="justify" fo:margin-bottom="0in" fo:line-height="115%"/>
    </style:style>
    <style:style style:name="P71" style:parent-style-name="Textbody" style:family="paragraph">
      <style:paragraph-properties fo:text-align="justify" fo:margin-bottom="0in" fo:line-height="115%"/>
    </style:style>
    <style:style style:name="P72" style:parent-style-name="Textbody" style:family="paragraph">
      <style:paragraph-properties fo:text-align="justify" fo:margin-bottom="0in" fo:line-height="115%"/>
    </style:style>
    <style:style style:name="P73" style:parent-style-name="Textbody" style:family="paragraph">
      <style:paragraph-properties fo:text-align="justify" fo:margin-bottom="0in" fo:line-height="115%"/>
    </style:style>
    <style:style style:name="P74" style:parent-style-name="Textbody" style:family="paragraph">
      <style:paragraph-properties fo:text-align="justify" fo:margin-bottom="0in" fo:line-height="115%"/>
    </style:style>
    <style:style style:name="P75" style:parent-style-name="Textbody" style:family="paragraph">
      <style:paragraph-properties fo:text-align="justify" fo:margin-bottom="0in" fo:line-height="115%"/>
    </style:style>
    <style:style style:name="P76" style:parent-style-name="Textbody" style:family="paragraph">
      <style:paragraph-properties fo:text-align="justify" fo:margin-bottom="0in" fo:line-height="115%"/>
    </style:style>
    <style:style style:name="P77" style:parent-style-name="Textbody" style:family="paragraph">
      <style:paragraph-properties fo:text-align="justify" fo:margin-bottom="0in" fo:line-height="115%"/>
    </style:style>
    <style:style style:name="P78" style:parent-style-name="Standard" style:family="paragraph">
      <style:paragraph-properties fo:line-height="115%"/>
    </style:style>
    <style:style style:name="P79" style:parent-style-name="Standard" style:family="paragraph">
      <style:paragraph-properties fo:line-height="115%" fo:text-indent="0.375in"/>
    </style:style>
    <style:style style:name="P80" style:parent-style-name="Standard" style:family="paragraph">
      <style:paragraph-properties fo:line-height="115%" fo:text-indent="4.0159in"/>
    </style:style>
    <style:style style:name="P81" style:parent-style-name="Standard" style:family="paragraph">
      <style:paragraph-properties fo:line-height="115%" fo:text-indent="4.0159in"/>
    </style:style>
    <style:style style:name="P82" style:parent-style-name="Standard" style:family="paragraph">
      <style:paragraph-properties fo:line-height="115%" fo:text-indent="4.0159in"/>
    </style:style>
    <style:style style:name="P83" style:parent-style-name="Standard" style:family="paragraph">
      <style:paragraph-properties fo:line-height="115%" fo:text-indent="4.0159in"/>
    </style:style>
    <style:style style:name="P84" style:parent-style-name="Standard" style:family="paragraph">
      <style:paragraph-properties fo:line-height="115%" fo:text-indent="4.0159in"/>
    </style:style>
    <style:style style:name="P85" style:parent-style-name="Standard" style:family="paragraph">
      <style:paragraph-properties fo:line-height="115%" fo:text-indent="4.0159in"/>
    </style:style>
    <style:style style:name="P86" style:parent-style-name="Standard" style:family="paragraph">
      <style:paragraph-properties fo:line-height="115%" fo:text-indent="4.0159in"/>
    </style:style>
    <style:style style:name="P87" style:parent-style-name="Standard" style:family="paragraph">
      <style:paragraph-properties fo:line-height="115%" fo:text-indent="4.0159in"/>
    </style:style>
    <style:style style:name="P88" style:parent-style-name="Standard" style:family="paragraph">
      <style:paragraph-properties fo:line-height="115%" fo:text-indent="4.0159in"/>
    </style:style>
    <style:style style:name="P89" style:parent-style-name="Standard" style:family="paragraph">
      <style:paragraph-properties fo:line-height="115%" fo:text-indent="4.0159in" fo:background-color="#FFFFFF">
        <style:tab-stops>
          <style:tab-stop style:type="left" style:position="0.3347in"/>
          <style:tab-stop style:type="left" style:leader-style="solid" style:leader-text="_" style:position="2.6652in"/>
        </style:tab-stops>
      </style:paragraph-properties>
    </style:style>
    <style:style style:name="T90" style:parent-style-name="Основнойшрифтабзаца" style:family="text">
      <style:text-properties style:font-name-complex="Times New Roman" fo:letter-spacing="-0.0006in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h text:style-name="P17" text:outline-level="2"><text:span text:style-name="T18">Інструкція № БЖ-5</text:span><text:span text:style-name="T19"><text:line-break/></text:span><text:span text:style-name="T20">з охорони праці</text:span><text:span text:style-name="T21"><text:s/>та безпеки життєдіяльності</text:span></text:h>
      <text:p text:style-name="P22">під час проведення занять із фізичного виховання,</text:p>
      <text:p text:style-name="P23">ранкової гімнастики, музичних занять, свят</text:p>
      <text:p text:style-name="P24"/>
      <text:p text:style-name="P25">1. Загальні положення.</text:p>
      <text:p text:style-name="P26">1.1. Вимоги інструкції з охорони праці є обов'язковими для виконання працівниками відповідно до Закону України<text:s/>"Про охорону праці" і Кодексу законів про працю України.</text:p>
      <text:p text:style-name="P27">1.2. Вихователь відповідає за охорону життя і здоров'я вихованців групи, у якій він працює, забезпечує їхнє виховання, навчання й розвиток.</text:p>
      <text:p text:style-name="P28">1.3. Вихователь закладу дошкільної освіти один раз на 3 роки проходить навчання з питань охорони праці, безпеки життєдіяльності з подальшою перевіркою знань.</text:p>
      <text:p text:style-name="P29">1.4. Перед допуском до роботи директор закладу дошкільної освіти проводить із вихователем первинний інструктаж з охорони праці, знайомить з умовами праці. Повторний (періодичний) інструктаж з охорони праці проводиться один раз на 6 місяців.</text:p>
      <text:p text:style-name="P30">1.5. Вихователь повинен знати правила пожежної безпеки й уміти користуватися первинними засобами пожежогасіння.</text:p>
      <text:p text:style-name="P31">1.6. У разі виконання робіт, які не передбачені трудовою угодою або на які не оформляються розпорядження чи інші документи, вихователь повинен одержати цільовий інструктаж на робочому місці.</text:p>
      <text:p text:style-name="P32">1.7. Вихователь повинен мати навички в наданні першої (долікарської) допомоги, у разі захворювання дитини чи при нещасному випадку необхідно негайно викликати старшу медичну сестру.</text:p>
      <text:p text:style-name="P33">1.8. При виявленні несправності обладнання, устаткування, пристроїв, інших небезпечних чинників, а також про нещасні випадки, які трапились у закладі дошкільної освіти, вихователь повинен повідомити<text:s/>директора закладу дошкільної освіти.</text:p>
      <text:p text:style-name="P34"><text:span text:style-name="T35">2.</text:span><text:s/><text:span text:style-name="T36">Вимоги безпеки праці перед початком роботи.</text:span></text:p>
      <text:p text:style-name="P37">2.1. Оглянути ігрову кімнату, залу чи ігровий майданчик із метою усунення виявлених небезпечних для дітей чинників.</text:p>
      <text:p text:style-name="P38">2.2. Провести провітрювання, вологе прибирання приміщення, у якому будуть проводити захід. Підлога має бути сухою.</text:p>
      <text:p text:style-name="P39">2.3. Перевірити фізкультурне обладнання на предмет стійкості та справності.</text:p>
      <text:soft-page-break/>
      <text:p text:style-name="P40">2.4. Розташувати обладнання, атрибути так, щоб вони не заважали рухатись дітям.</text:p>
      <text:p text:style-name="P41">2.5. Перед заняттям переодягти дітей у спортивну форму згідно із сезоном, взути в необхідне взуття (чешки зі шкіряною підошвою).</text:p>
      <text:p text:style-name="P42">2.6. Підготувати конспект заняття, свята, комплексу гімнастики.</text:p>
      <text:p text:style-name="P43">2.7. Заздалегідь підготувати питну воду й укомплектувати аптечку.</text:p>
      <text:p text:style-name="P44">2.8. Педагогічному працівнику необхідно мати спортивну форму, відповідне взуття для проведення фізкультурних заходів.</text:p>
      <text:p text:style-name="P45"><text:span text:style-name="T46">3.</text:span><text:s/><text:span text:style-name="T47">Вимоги безпеки праці під час роботи.</text:span></text:p>
      <text:p text:style-name="P48">3.1. Не використовувати під час роботи несправне обладнання.</text:p>
      <text:p text:style-name="P49">3.2. Під час виконання фізичних вправ, пов'язаних зі стрибками, необхідно використовувати амортизаційні засоби.</text:p>
      <text:p text:style-name="P50">3.3. Забезпечувати страхування під час виконання вправ на рівновагу та лазіння на гімнастичній стіні.</text:p>
      <text:p text:style-name="P51">3.4. Під час проведення фізкультурних заходів не залишати дітей без нагляду.</text:p>
      <text:p text:style-name="P52">3.5. Домагатися того, щоб діти правильно виконували всі види рухів, особливо стрибки, перекиди, біг.</text:p>
      <text:p text:style-name="P53">3.6. Домагатися, щоб<text:s/>діти використовували атрибути тільки за призначенням.</text:p>
      <text:p text:style-name="P54">3.7. Педагогічному працівнику необхідно знати особливості фізичного розвитку кожної дитини і згідно із цим здійснювати фізичне навантаження.</text:p>
      <text:p text:style-name="P55">3.8. Педагогічний працівник повинен дотримуватися строків звільнення від занять у зв'язку з хворобою.</text:p>
      <text:p text:style-name="P56">3.9. На заняттях із фізвиховання доцільно використовувати засвоєні рухи, вправи, ігри.</text:p>
      <text:p text:style-name="P57">3.10. На заняттях із фізвиховання забезпечувати постійне чергування видів діяльності, чітку організацію дітей для запо­бігання тривалих пауз (це стосується занять на свіжому повітрі).</text:p>
      <text:p text:style-name="P58">3.11. Під час навчання співів стежити за правильною поставою дітей, правильним звуковитягуванням, диханням.</text:p>
      <text:p text:style-name="P59">3.12. Під час виконання музично-ритмічних рухів, рухливих ігор стежити за культурою дітей та<text:s/>їхньою поведінкою.</text:p>
      <text:p text:style-name="P60">3.13. Зала повинна мати два виходи.</text:p>
      <text:p text:style-name="P61">3.14. Супровід дітей на заняття до спортивної, музичної зали здійснює вихователь.</text:p>
      <text:p text:style-name="P62">3.15. Заняття не затримувати в часі.</text:p>
      <text:p text:style-name="P63">3.16.3 метою запобігання розповсюдженню інфекцій не передавати з одного<text:s/><text:s/>закладу<text:s/>дошкільної освіти<text:s/>до іншого для тимчасового використання костюми тощо.</text:p>
      <text:p text:style-name="P64"><text:span text:style-name="T65">4. Вимоги</text:span><text:s/><text:span text:style-name="T66">безпеки після закінчення роботи.</text:span></text:p>
      <text:p text:style-name="P67">4.1. Щоденно після проведення музичних та фізкультурних занять у залі (залах) здійснювати вологе прибирання.</text:p>
      <text:p text:style-name="P68">5. Вимоги безпеки в аварійних<text:s/>ситуаціях.</text:p>
      <text:p text:style-name="P69">5.1. У разі будь-якої аварійної ситуації вихователь повинен негайно повідомити директора закладу дошкільної освіти .</text:p>
      <text:p text:style-name="P70">5.2. Якщо електроенергію відключено, терміново вимкнути все електрообладнання, яке знаходиться в роботі, підключення його здійснювати тільки після подачі напруги, яка відповідає нормам, в електромережу.</text:p>
      <text:p text:style-name="P71">5.3. На випадок аварії в системі водопостачання чи каналізації терміново перекрити кран водопостачання, викликати аварійну службу й сповістити директора закладу дошкільної освіти .</text:p>
      <text:p text:style-name="P72">5.4. На випадок пожежі (чи загоряння) необхідно:</text:p>
      <text:soft-page-break/>
      <text:p text:style-name="P73">- вжити заходів щодо евакуації дітей із приміщення відповідно до плану евакуації, у разі потреби звернутися по допомогу до інших працівників;</text:p>
      <text:p text:style-name="P74">- негайно повідомити пожежну охорону телефоном "101";</text:p>
      <text:p text:style-name="P75">- сповістити директор закладу дошкільної освіти чи особу, яка його заміщує;</text:p>
      <text:p text:style-name="P76">- негайно розпочати гасіння пожежі, для цього використовувати всі наявні засоби пожежогасіння.</text:p>
      <text:p text:style-name="P77">5.5. У випадку травмування дітей або працівників закладу дошкільної освіти<text:s/>звернутися по допомогу до старшої медичної сестри або в разі необхідності викликати швидку допомогу.</text:p>
      <text:p text:style-name="P78"/>
      <text:p text:style-name="P79">З інструкцією ознайомлені: <text:s text:c="39"/>Р.Б.Гулей</text:p>
      <text:p text:style-name="P80">В.Л.Гутник</text:p>
      <text:p text:style-name="P81">Т.В.Зваричук</text:p>
      <text:p text:style-name="P82">Б.Я.Іванків</text:p>
      <text:p text:style-name="P83">М.Б.Карабанович</text:p>
      <text:p text:style-name="P84">С.П.Костишин</text:p>
      <text:p text:style-name="P85">Н.С.Макарович</text:p>
      <text:p text:style-name="P86">А.Р.Михайлишин</text:p>
      <text:p text:style-name="P87">М.Р.Монастирецька</text:p>
      <text:p text:style-name="P88">Т.Я.Олексин</text:p>
      <text:p text:style-name="P89"><text:span text:style-name="T90">М.В.Яцур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4T16:44:00Z</meta:creation-date>
    <dc:date>2019-02-12T08:15:00Z</dc:date>
    <meta:print-date>2018-11-20T14:39:00Z</meta:print-date>
    <meta:template xlink:href="Normal" xlink:type="simple"/>
    <meta:editing-cycles>1</meta:editing-cycles>
    <meta:editing-duration>PT480S</meta:editing-duration>
    <meta:document-statistic meta:page-count="3" meta:paragraph-count="11" meta:word-count="3752" meta:character-count="5881" meta:row-count="17" meta:non-whitespace-character-count="2140"/>
  </office:meta>
</office:document-meta>
</file>