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uk" fo:country="UA" officeooo:paragraph-rsid="001f2db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f2db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officeooo:paragraph-rsid="001f2dbf" style:font-size-asian="14pt" style:font-size-complex="14pt"/>
    </style:style>
    <style:style style:name="P4" style:family="paragraph" style:parent-style-name="Standard">
      <style:paragraph-properties fo:margin-left="9.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fo:font-size="12pt" fo:font-weight="bold" officeooo:paragraph-rsid="001f2dbf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0" fo:font-size="12pt" fo:language="uk" fo:country="UA" fo:font-style="italic" fo:font-weight="bold" officeooo:paragraph-rsid="001f2dbf" style:font-name-asian="Times New Roman1" style:font-size-asian="12pt" style:language-asian="uk" style:country-asian="UA" style:font-style-asian="italic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4pt" fo:language="uk" fo:country="UA" fo:font-style="italic" fo:font-weight="bold" officeooo:paragraph-rsid="001f2dbf" style:font-size-asian="14pt" style:font-style-asian="italic" style:font-size-complex="14pt"/>
    </style:style>
    <style:style style:name="P7" style:family="paragraph" style:parent-style-name="No_20_Spacing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2pt" fo:language="uk" fo:country="UA" fo:font-style="italic" fo:font-weight="bold" officeooo:paragraph-rsid="001f2dbf" style:font-size-asian="12pt" style:font-style-asian="italic" style:font-size-complex="12pt"/>
    </style:style>
    <style:style style:name="P8" style:family="paragraph" style:parent-style-name="No_20_Spacing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2pt" fo:language="uk" fo:country="UA" fo:font-style="italic" officeooo:paragraph-rsid="001f2dbf" style:font-size-asian="12pt" style:font-style-asian="italic" style:font-size-complex="12pt"/>
    </style:style>
    <style:style style:name="P9" style:family="paragraph" style:parent-style-name="No_20_Spacing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2pt" fo:language="uk" fo:country="UA" fo:font-style="italic" fo:font-weight="normal" officeooo:paragraph-rsid="001f2dbf" style:font-size-asian="12pt" style:font-style-asian="italic" style:font-weight-asian="normal" style:font-size-complex="12pt" style:font-weight-complex="normal"/>
    </style:style>
    <style:style style:name="P10" style:family="paragraph" style:parent-style-name="Standard">
      <style:paragraph-properties fo:margin-left="9.7cm" fo:margin-right="0cm" fo:margin-top="0cm" fo:margin-bottom="0cm" loext:contextual-spacing="true" fo:line-height="100%" fo:text-align="start" style:justify-single-word="false" fo:orphans="2" fo:widows="2" fo:text-indent="0cm" style:auto-text-indent="false" style:writing-mode="lr-tb"/>
      <style:text-properties fo:color="#000000" fo:font-size="12pt" fo:font-weight="bold" officeooo:paragraph-rsid="001f2dbf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1f2dbf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-0.005cm" fo:line-height="150%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1f2dbf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officeooo:paragraph-rsid="001f2dbf" style:font-size-asian="12pt" style:font-size-complex="12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fo:font-size="12pt" fo:language="uk" fo:country="UA" officeooo:paragraph-rsid="001f2dbf" style:font-size-asian="12pt" style:font-size-complex="12pt"/>
    </style:style>
    <style:style style:name="P15" style:family="paragraph" style:parent-style-name="No_20_Spacing">
      <style:paragraph-properties fo:text-align="justify" style:justify-single-word="false"/>
      <style:text-properties fo:font-size="12pt" officeooo:paragraph-rsid="001f2dbf" style:font-size-asian="12pt" style:font-size-complex="12pt"/>
    </style:style>
    <style:style style:name="P16" style:family="paragraph" style:parent-style-name="Standard" style:master-pag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style:page-number="auto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1f2db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1f2dbf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uk" fo:country="UA" officeooo:paragraph-rsid="001f2dbf" style:font-size-asian="14pt" style:font-size-complex="14pt"/>
    </style:style>
    <style:style style:name="P19" style:family="paragraph" style:parent-style-name="Standard">
      <style:text-properties fo:font-size="12pt" fo:letter-spacing="0.005cm" fo:language="uk" fo:country="UA" officeooo:paragraph-rsid="001f2dbf" style:font-size-asian="12pt" style:font-size-complex="12pt"/>
    </style:style>
    <style:style style:name="P20" style:family="paragraph" style:parent-style-name="Standard">
      <style:text-properties fo:font-size="12pt" fo:letter-spacing="0.005cm" fo:language="uk" fo:country="UA" officeooo:rsid="001f2dbf" officeooo:paragraph-rsid="001f2dbf" style:font-size-asian="12pt" style:font-size-complex="12pt"/>
    </style:style>
    <style:style style:name="P21" style:family="paragraph" style:parent-style-name="No_20_Spacing">
      <style:paragraph-properties fo:text-align="justify" style:justify-single-word="false"/>
      <style:text-properties fo:font-size="12pt" fo:letter-spacing="0.005cm" fo:language="uk" fo:country="UA" officeooo:paragraph-rsid="001f2dbf" style:font-name-asian="Times New Roman1" style:font-size-asian="12pt" style:font-size-complex="12pt"/>
    </style:style>
    <style:style style:name="P22" style:family="paragraph" style:parent-style-name="No_20_Spacing">
      <style:paragraph-properties fo:text-align="justify" style:justify-single-word="false"/>
      <style:text-properties fo:font-size="12pt" fo:letter-spacing="0.004cm" fo:language="uk" fo:country="UA" officeooo:paragraph-rsid="001f2dbf" style:font-name-asian="Times New Roman1" style:font-size-asian="12pt" style:font-size-complex="12pt"/>
    </style:style>
    <style:style style:name="P23" style:family="paragraph" style:parent-style-name="No_20_Spacing">
      <style:paragraph-properties fo:text-align="justify" style:justify-single-word="false"/>
      <style:text-properties fo:font-size="12pt" fo:letter-spacing="0.007cm" fo:language="uk" fo:country="UA" officeooo:paragraph-rsid="001f2dbf" style:font-name-asian="Times New Roman1" style:font-size-asian="12pt" style:font-size-complex="12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anguage="uk" fo:country="UA" fo:font-weight="bold" style:font-name-asian="Times New Roman1" style:font-weight-asian="bold"/>
    </style:style>
    <style:style style:name="T4" style:family="text">
      <style:text-properties fo:language="uk" fo:country="UA" style:font-name-asian="Times New Roman1"/>
    </style:style>
    <style:style style:name="T5" style:family="text">
      <style:text-properties fo:letter-spacing="0.016cm" fo:language="uk" fo:country="UA" style:font-name-asian="Times New Roman1"/>
    </style:style>
    <style:style style:name="T6" style:family="text">
      <style:text-properties fo:letter-spacing="0.005cm" fo:language="uk" fo:country="UA"/>
    </style:style>
    <style:style style:name="T7" style:family="text">
      <style:text-properties fo:letter-spacing="0.005cm" fo:language="uk" fo:country="UA" style:font-name-asian="Times New Roman1"/>
    </style:style>
    <style:style style:name="T8" style:family="text">
      <style:text-properties fo:letter-spacing="0.005cm" fo:language="uk" fo:country="UA" officeooo:rsid="001f2dbf" style:font-name-asian="Times New Roman1"/>
    </style:style>
    <style:style style:name="T9" style:family="text">
      <style:text-properties fo:letter-spacing="0.012cm" fo:language="uk" fo:country="UA"/>
    </style:style>
    <style:style style:name="T10" style:family="text">
      <style:text-properties fo:letter-spacing="0.012cm" fo:language="uk" fo:country="UA" style:font-name-asian="Times New Roman1"/>
    </style:style>
    <style:style style:name="T11" style:family="text">
      <style:text-properties fo:letter-spacing="0.012cm" fo:language="uk" fo:country="UA" officeooo:rsid="001f2dbf" style:font-name-asian="Times New Roman1"/>
    </style:style>
    <style:style style:name="T12" style:family="text">
      <style:text-properties fo:letter-spacing="0.007cm" fo:language="uk" fo:country="UA" style:font-name-asian="Times New Roman1"/>
    </style:style>
    <style:style style:name="T13" style:family="text">
      <style:text-properties fo:letter-spacing="0.007cm" fo:language="uk" fo:country="UA" officeooo:rsid="001f2dbf" style:font-name-asian="Times New Roman1"/>
    </style:style>
    <style:style style:name="T14" style:family="text">
      <style:text-properties fo:letter-spacing="0.007cm" fo:language="uk" fo:country="UA" fo:font-weight="bold" style:font-name-asian="Times New Roman1" style:font-weight-asian="bold"/>
    </style:style>
    <style:style style:name="T15" style:family="text">
      <style:text-properties fo:letter-spacing="0.009cm" fo:language="uk" fo:country="UA" style:font-name-asian="Times New Roman1"/>
    </style:style>
    <style:style style:name="T16" style:family="text">
      <style:text-properties fo:letter-spacing="0.009cm" fo:language="uk" fo:country="UA" officeooo:rsid="001f2dbf" style:font-name-asian="Times New Roman1"/>
    </style:style>
    <style:style style:name="T17" style:family="text">
      <style:text-properties fo:letter-spacing="0.011cm" fo:language="uk" fo:country="UA" style:font-name-asian="Times New Roman1"/>
    </style:style>
    <style:style style:name="T18" style:family="text">
      <style:text-properties fo:letter-spacing="0.011cm" fo:language="uk" fo:country="UA" officeooo:rsid="001f2dbf" style:font-name-asian="Times New Roman1"/>
    </style:style>
    <style:style style:name="T19" style:family="text">
      <style:text-properties fo:letter-spacing="0.002cm" fo:language="uk" fo:country="UA" style:font-name-asian="Times New Roman1"/>
    </style:style>
    <style:style style:name="T20" style:family="text">
      <style:text-properties fo:letter-spacing="0.021cm" fo:language="uk" fo:country="UA" style:font-name-asian="Times New Roman1"/>
    </style:style>
    <style:style style:name="T21" style:family="text">
      <style:text-properties fo:letter-spacing="0.021cm" fo:language="uk" fo:country="UA" officeooo:rsid="001f2dbf" style:font-name-asian="Times New Roman1"/>
    </style:style>
    <style:style style:name="T22" style:family="text">
      <style:text-properties fo:letter-spacing="-0.002cm" fo:language="uk" fo:country="UA" style:font-name-asian="Times New Roman1"/>
    </style:style>
    <style:style style:name="T23" style:family="text">
      <style:text-properties fo:letter-spacing="0.004cm" fo:language="uk" fo:country="UA" style:font-name-asian="Times New Roman1"/>
    </style:style>
    <style:style style:name="T24" style:family="text">
      <style:text-properties fo:letter-spacing="-0.009cm" fo:language="uk" fo:country="UA" fo:font-weight="bold" style:font-weight-asian="bold"/>
    </style:style>
    <style:style style:name="T25" style:family="text">
      <style:text-properties fo:letter-spacing="-0.011cm" fo:language="uk" fo:country="UA" fo:font-weight="bold" style:font-weight-asian="bold"/>
    </style:style>
    <style:style style:name="T26" style:family="text">
      <style:text-properties fo:letter-spacing="-0.018cm" fo:language="uk" fo:country="UA" fo:font-weight="bold" style:font-weight-asian="bold"/>
    </style:style>
    <style:style style:name="T27" style:family="text">
      <style:text-properties fo:letter-spacing="0.019cm" fo:language="uk" fo:country="UA"/>
    </style:style>
    <style:style style:name="T28" style:family="text">
      <style:text-properties officeooo:rsid="001f3b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ДЗВИНЯЦЬКИЙ ЗАКЛАД ДОШКІЛЬНОЇ ОСВІТИ </text:p>
      <text:p text:style-name="P11">(ЯСЛА-САДОК) «ДЗВІНОЧОК»</text:p>
      <text:p text:style-name="P11">ДЗВИНЯЦЬКОЇ СІЛЬСЬКОЇ РАДИ</text:p>
      <text:p text:style-name="P11">ОБ’ЄДНАНОЇ ТЕРИТОРІАЛЬНОЇ ГРОМАДИ </text:p>
      <text:p text:style-name="P12">ІВАНО-ФРАНКІВСЬКОЇ ОБЛАСТІ</text:p>
      <text:p text:style-name="P13">вул. Степаняка, 28А, с.Дзвиняч, </text:p>
      <text:p text:style-name="P13">Богородчанського району, Івано-Франківської області, 77750, </text:p>
      <text:p text:style-name="P1">Код ЄДРПОУ 41935015</text:p>
      <text:p text:style-name="P14"/>
      <text:p text:style-name="P10">Затверджую</text:p>
      <text:p text:style-name="P4">Директор ЗДО (ясла-садок)</text:p>
      <text:p text:style-name="P4">“Дзвіночок”</text:p>
      <text:p text:style-name="P5">____________Михайленко І.І.</text:p>
      <text:p text:style-name="P8">Наказ</text:p>
      <text:p text:style-name="P9">від 04.09.2018р. №28</text:p>
      <text:p text:style-name="P7"/>
      <text:p text:style-name="P17">ІНСТРУКЦІЯ № <text:span text:style-name="T28">ТБ-16</text:span></text:p>
      <text:p text:style-name="P17">З <text:span text:style-name="T28">ТЕХНІКИ БЕЗПЕКИ</text:span></text:p>
      <text:p text:style-name="P3">під час прасування білизни</text:p>
      <text:p text:style-name="P3"/>
      <text:p text:style-name="P15"><text:span text:style-name="T2">1. </text:span><text:span text:style-name="T3">Загальні положення.</text:span></text:p>
      <text:p text:style-name="P15"><text:span text:style-name="T4">1.1. До прасування білизни допускаються працівники, які про</text:span><text:span text:style-name="T5">йшли медичний огляд, спеціальне навчання, вступний ін</text:span><text:span text:style-name="T7">структаж та інструктаж на робочому місці й отримали першу </text:span><text:span text:style-name="T10">кваліфікаційну групу з електробезпеки. Повторний (періо</text:span><text:span text:style-name="T12">дичний) інструктаж з ОП машиніст із прання білизни </text:span><text:span text:style-name="T13">та кастелянка </text:span><text:span text:style-name="T12">прохо</text:span><text:span text:style-name="T7">д</text:span><text:span text:style-name="T8">я</text:span><text:span text:style-name="T7">ть один раз на 3 місяці.</text:span></text:p>
      <text:p text:style-name="P15"><text:span text:style-name="T15">1.2. </text:span><text:span text:style-name="T12">Машиніст із прання білизни, </text:span><text:span text:style-name="T13">кастелянка</text:span><text:span text:style-name="T12"> зобов'язан</text:span><text:span text:style-name="T13">і</text:span><text:span text:style-name="T12">:</text:span></text:p>
      <text:p text:style-name="P15"><text:span text:style-name="T17">- знати й виконувати вимоги нормативних актів з охорони </text:span><text:span text:style-name="T19">праці;</text:span></text:p>
      <text:p text:style-name="P21">- виконувати вимоги цієї інструкції;</text:p>
      <text:p text:style-name="P15"><text:span text:style-name="T20">- виконувати лише ту роботу, з якої проінструктован</text:span><text:span text:style-name="T21">і</text:span><text:span text:style-name="T20"> </text:span><text:span text:style-name="T21">та</text:span><text:span text:style-name="T7"> до якої допущен</text:span><text:span text:style-name="T8">і</text:span><text:span text:style-name="T7">;</text:span></text:p>
      <text:p text:style-name="P21">- не допускати на робоче місце сторонніх осіб.</text:p>
      <text:p text:style-name="P15"><text:span text:style-name="T10">1.</text:span><text:span text:style-name="T11">3</text:span><text:span text:style-name="T10">. Машиніст із прання білизни, </text:span><text:span text:style-name="T11">кастелянка</text:span><text:span text:style-name="T10"> ма</text:span><text:span text:style-name="T11">ють</text:span><text:span text:style-name="T10"> право відмовитися від до</text:span><text:span text:style-name="T4">рученої роботи, якщо склалася ситуація, небезпечна для її </text:span><text:span text:style-name="T12">життя чи здоров'я або для людей, які її оточують.</text:span></text:p>
      <text:p text:style-name="P15"><text:span text:style-name="T12">1.</text:span><text:span text:style-name="T13">4</text:span><text:span text:style-name="T12">. На робочому місці не дозволяється курити, вживати спиртні </text:span><text:span text:style-name="T22">напої.</text:span></text:p>
      <text:p text:style-name="P15"><text:span text:style-name="T15">1.</text:span><text:span text:style-name="T16">5</text:span><text:span text:style-name="T15">. У процесі роботи можлива поява таких небезпечних і шкідливих виробничих факторів, щодо яких необхідно дотриму</text:span><text:span text:style-name="T23">ватись заходів безпеки: ушкодження електрострумом, опіки.</text:span></text:p>
      <text:p text:style-name="P15"><text:span text:style-name="T2">2. </text:span><text:span text:style-name="T14">Вимоги безпеки перед початком роботи.</text:span></text:p>
      <text:p text:style-name="P15"><text:span text:style-name="T15">2.1. Одягнути і впорядкувати спецодяг. Вийняти з кишень спец</text:span><text:span text:style-name="T16">о</text:span><text:span text:style-name="T12">дягу гострі та інші зайві предмети.</text:span></text:p>
      <text:p text:style-name="P22">2.2. Перевірити:</text:p>
      <text:p text:style-name="P23">- справність електричних прасок;</text:p>
      <text:p text:style-name="P15"><text:span text:style-name="T5">- наявність ізоляційних настилів чи підніжних дерев'яних </text:span><text:span text:style-name="T23">решіток;</text:span></text:p>
      <text:p text:style-name="P23">- наявність термостійкої підставки для прасок;</text:p>
      <text:p text:style-name="P15"><text:span text:style-name="T9">- </text:span><text:span text:style-name="T10">наявність кронштейна для закріплення електропроводу </text:span><text:span text:style-name="T19">праски.</text:span></text:p>
      <text:p text:style-name="P15"><text:span text:style-name="T24">3.</text:span><text:span text:style-name="T2"> </text:span><text:span text:style-name="T14">Вимоги безпеки під час роботи.</text:span></text:p>
      <text:p text:style-name="P23">3.1. Вмикати праску сухими руками.</text:p>
      <text:p text:style-name="P23">3.2. Праски ставити на термостійкі підставки.</text:p>
      <text:p text:style-name="P15"><text:span text:style-name="T17">3.3. Машиніст із прання білизни, </text:span><text:span text:style-name="T18">кастелянка</text:span><text:span text:style-name="T17"> повинн</text:span><text:span text:style-name="T18">і</text:span><text:span text:style-name="T17"> знаходитись тільки на </text:span><text:span text:style-name="T12">діелектричному килимі.</text:span></text:p>
      <text:p text:style-name="P15"><text:span text:style-name="T15">3.4. Машиністу з прання білизни, </text:span><text:span text:style-name="T16">кастелянші</text:span><text:span text:style-name="T15"> суворо забороняється проводи</text:span><text:span text:style-name="T12">ти самостійний ремонт праски та проводки.</text:span></text:p>
      <text:p text:style-name="P23">3.5. Не залишати без нагляду ввімкнені електропраски.</text:p>
      <text:p text:style-name="P15"><text:soft-page-break/><text:span text:style-name="T15">3.6. Електропровід праски закріпити на кронштейні, розміщено</text:span><text:span text:style-name="T12">му над серединою прасувального столу.</text:span></text:p>
      <text:p text:style-name="P15"><text:span text:style-name="T15">3.7. Стежити, щоб електропровід був непошкоджений та не тор</text:span><text:span text:style-name="T16">кав</text:span><text:span text:style-name="T12">ся електричної праски під час роботи.</text:span></text:p>
      <text:p text:style-name="P15"><text:span text:style-name="T25">4.</text:span><text:span text:style-name="T2"> </text:span><text:span text:style-name="T14">Вимоги безпеки після закінчення роботи.</text:span></text:p>
      <text:p text:style-name="P21">4.1. Вимкнути праску.</text:p>
      <text:p text:style-name="P23">4.2. Поставити праску на підставку.</text:p>
      <text:p text:style-name="P23">4.3. Прибрати робоче місце.</text:p>
      <text:p text:style-name="P15"><text:span text:style-name="T26">5.</text:span><text:span text:style-name="T2"> </text:span><text:span text:style-name="T14">Вимоги безпеки в аварійних ситуаціях.</text:span></text:p>
      <text:p text:style-name="P15"><text:span text:style-name="T12">5.1. При виникненні аварійної ситуації негайно повідомити заві</text:span><text:span text:style-name="T10">ду</text:span><text:span text:style-name="T11">вача </text:span><text:span text:style-name="T10">господарством про несправність праски, електро</text:span><text:span text:style-name="T23">проводки тощо.</text:span></text:p>
      <text:p text:style-name="P15"><text:span text:style-name="T10">5.2. Якщо електроенергію відключено, терміново вимкнути все </text:span><text:span text:style-name="T17">електрообладнання, яке знаходиться в роботі, підключення </text:span><text:span text:style-name="T7">його здійснювати тільки після подачі напруги, яка відповідає нормам, в електромережу.</text:span></text:p>
      <text:p text:style-name="P15"><text:span text:style-name="T1">5.3. </text:span><text:span text:style-name="T7">На випадок пожежі (чи загоряння) необхідно:</text:span></text:p>
      <text:p text:style-name="P21">- негайно повідомити пожежну охорону телефоном "101";</text:p>
      <text:p text:style-name="P15"><text:span text:style-name="T7">- сповістити </text:span><text:span text:style-name="T8">директора закладу дошкільної освіти</text:span><text:span text:style-name="T7"> чи особу, яка його заміщує;</text:span></text:p>
      <text:p text:style-name="P15"><text:span text:style-name="T17">- негайно розпочати гасіння пожежі, для цього використо</text:span><text:span text:style-name="T7">вувати всі наявні засоби пожежогасіння.</text:span></text:p>
      <text:p text:style-name="P2"><text:span text:style-name="T1">5.4. </text:span><text:span text:style-name="T27">У випадку травмування звернутися до старшої медичної </text:span><text:span text:style-name="T6">сестри або в разі необхідності викликати швидку допомогу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З інструкцією ознайомлені: <text:s text:c="25"/>О.О.Костишин</text:p>
      <text:p text:style-name="P20"/>
      <text:p text:style-name="P20"><text:s text:c="72"/>Н.В.Семкі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WenQuanYi Micro Hei" style:font-family-asian="'WenQuanYi Micro Hei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7:29:13.317546675</meta:creation-date>
    <meta:print-date>2018-11-19T17:30:42.721282138</meta:print-date>
    <dc:date>2018-11-19T17:33:48.460832766</dc:date>
    <meta:editing-duration>PT12M32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56" meta:word-count="435" meta:character-count="3408" meta:non-whitespace-character-count="2928"/>
  </office:meta>
</office:document-meta>
</file>