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/>
    </style:style>
    <style:style style:name="P2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Standard" style:family="paragraph">
      <style:paragraph-properties fo:line-height="115%" fo:text-indent="0.375in"/>
    </style:style>
    <style:style style:name="P62" style:parent-style-name="Standard" style:family="paragraph">
      <style:paragraph-properties fo:line-height="115%" fo:text-indent="4.0159in"/>
    </style:style>
    <style:style style:name="P63" style:parent-style-name="Standard" style:family="paragraph">
      <style:paragraph-properties fo:line-height="115%" fo:text-indent="4.0159in"/>
    </style:style>
    <style:style style:name="P64" style:parent-style-name="Standard" style:family="paragraph">
      <style:paragraph-properties fo:line-height="115%" fo:text-indent="4.0159in"/>
    </style:style>
    <style:style style:name="P65" style:parent-style-name="Standard" style:family="paragraph">
      <style:paragraph-properties fo:line-height="115%" fo:text-indent="4.0159in"/>
    </style:style>
    <style:style style:name="P66" style:parent-style-name="Standard" style:family="paragraph">
      <style:paragraph-properties fo:line-height="115%" fo:text-indent="4.0159in"/>
    </style:style>
    <style:style style:name="P67" style:parent-style-name="Standard" style:family="paragraph">
      <style:paragraph-properties fo:line-height="115%" fo:text-indent="4.0159in"/>
    </style:style>
    <style:style style:name="P68" style:parent-style-name="Standard" style:family="paragraph">
      <style:paragraph-properties fo:line-height="115%" fo:text-indent="4.0159in"/>
    </style:style>
    <style:style style:name="P69" style:parent-style-name="Standard" style:family="paragraph">
      <style:paragraph-properties fo:line-height="115%" fo:text-indent="4.0159in"/>
    </style:style>
    <style:style style:name="P70" style:parent-style-name="Standard" style:family="paragraph">
      <style:paragraph-properties fo:line-height="115%" fo:text-indent="4.0159in"/>
    </style:style>
    <style:style style:name="P71" style:parent-style-name="Standard" style:family="paragraph">
      <style:paragraph-properties fo:line-height="115%" fo:text-indent="4.0159in" fo:background-color="#FFFFFF">
        <style:tab-stops>
          <style:tab-stop style:type="left" style:position="0.3347in"/>
          <style:tab-stop style:type="left" style:leader-style="solid" style:leader-text="_" style:position="2.6652in"/>
        </style:tab-stops>
      </style:paragraph-properties>
    </style:style>
    <style:style style:name="T72" style:parent-style-name="Основнойшрифтабзаца" style:family="text">
      <style:text-properties style:font-name-complex="Times New Roman" fo:letter-spacing="-0.0006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10</text:span><text:span text:style-name="T19"><text:line-break/></text:span><text:span text:style-name="T20">безпеки життєдіяльності</text:span><text:span text:style-name="T21"><text:s/>дітей</text:span></text:h>
      <text:p text:style-name="P22">під час<text:s/>організації сну дітей</text:p>
      <text:p text:style-name="P23">1. Загальні положення.</text:p>
      <text:p text:style-name="P24">1.1. Вимоги інструкції з охорони праці є обов'язковими для виконання працівниками відповідно до Закону України "Про охорону праці" і Кодексу законів про працю України.</text:p>
      <text:p text:style-name="P25">1.2. Вихователь відповідає за охорону життя<text:s/>і здоров'я вихованців групи, у якій він працює, забезпечує їхнє виховання, навчання й розвиток.</text:p>
      <text:p text:style-name="P26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7">1.4. Перед допуском до роботи директор закладу дошкільної освіти проводить із вихователем первинний інструктаж з охорони праці, знайомить з умовами праці. Повторний (періодичний) інструктаж з охорони праці проводиться один раз на 6 місяців.</text:p>
      <text:p text:style-name="P28">1.5. Вихователь<text:s/>повинен знати правила пожежної безпеки й уміти користуватися первинними засобами пожежогасіння.</text:p>
      <text:p text:style-name="P29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<text:s/>інструктаж на робочому місці.</text:p>
      <text:p text:style-name="P30">1.7. Вихователь повинен мати навички в наданні першої (долікарської) допомоги, у разі захворювання дитини чи при нещасному випадку необхідно негайно викликати старшу медичну сестру.</text:p>
      <text:p text:style-name="P31">1.8. При виявленні несправності обладнання,<text:s/>устаткування, пристроїв, інших небезпечних чинників, а також про нещасні випадки, які трапились у закладі дошкільної освіти, вихователь повинен повідомити директора закладу дошкільної освіти.</text:p>
      <text:p text:style-name="P32">2. Вимоги безпеки праці перед початком роботи.</text:p>
      <text:p text:style-name="P33">2.1. Добре провітрити спальну кімнату.</text:p>
      <text:p text:style-name="P34">2.2. Ліжка мають стояти так, щоб діти могли вільно рухатись.</text:p>
      <text:p text:style-name="P35">2.3. Години, відведені для сну, повинні відповідати режиму.</text:p>
      <text:p text:style-name="P36">2.4. Відкрити, за можливістю, фрамугу для того, щоб надходило свіже повітря.</text:p>
      <text:p text:style-name="P37"/>
      <text:soft-page-break/>
      <text:p text:style-name="P38">3. Вимоги безпеки праці під час роботи.</text:p>
      <text:p text:style-name="P39">3.1. Допомагати підготуватися до сну слабким дітям.</text:p>
      <text:p text:style-name="P40">3.2. Привчати дітей перед сном обов'язково сходити до туалетної кімнати.</text:p>
      <text:p text:style-name="P41">3.3. Стежити за тим, щоб діти спали на боці. Забороняти спати на животі або дуже підгинати коліна.</text:p>
      <text:p text:style-name="P42">3.4. Стежити за тим, щоб руки дитини лежали на ковдрі.</text:p>
      <text:p text:style-name="P43">3.5. Якщо дитина заснула на спині, її голову необхідно злегка повернути вбік.</text:p>
      <text:p text:style-name="P44">3.6. Під час сну вихователь повинен знаходитись біля дітей.</text:p>
      <text:p text:style-name="P45">4. Вимоги безпеки після закінчення роботи.</text:p>
      <text:p text:style-name="P46">4.1. Після сну здійснювати поступове<text:s/>піднімання.</text:p>
      <text:p text:style-name="P47">4.2. Останнім слід будити тих, хто менший за віком або тільки після хвороби.</text:p>
      <text:p text:style-name="P48">4.3. Стежити за тим, щоб діти одягались поступово.</text:p>
      <text:p text:style-name="P49">4.4. Процес одягання не повинен тривати дуже довго: 20-25 хв. - у молодшій групі, до 15 хв. - у старшій.</text:p>
      <text:p text:style-name="P50">4.5. Привчати дітей після сну причісуватись.</text:p>
      <text:p text:style-name="P51">5. Вимоги безпеки в аварійних ситуаціях.</text:p>
      <text:p text:style-name="P52">5.1. У разі будь-якої аварійної ситуації вихователь повинен негайно повідомити директора закладу дошкільної освіти .</text:p>
      <text:p text:style-name="P53">5.2. Якщо електроенергію відключено, терміново вимкнути все електрообладнання, яке знаходиться в роботі, підключення його здійснювати тільки після подачі напруги, яка відповідає нормам, в електромережу.</text:p>
      <text:p text:style-name="P54">5.3. На випадок аварії в системі водопостачання чи каналізації терміново перекрити кран водопостачання, викликати аварійну службу й сповістити директора закладу дошкільної освіти .</text:p>
      <text:p text:style-name="P55">5.4. На випадок пожежі (чи загоряння) необхідно:</text:p>
      <text:p text:style-name="P56">- вжити заходів щодо евакуації дітей із приміщення відповідно до плану евакуації, у разі потреби звернутися по допомогу до інших працівників;</text:p>
      <text:p text:style-name="P57">-<text:s/>негайно повідомити пожежну охорону телефоном "101";</text:p>
      <text:p text:style-name="P58">- сповістити директор закладу дошкільної освіти чи особу, яка його заміщує;</text:p>
      <text:p text:style-name="P59">- негайно розпочати гасіння пожежі, для цього використовувати всі наявні засоби пожежогасіння.</text:p>
      <text:p text:style-name="P60">5.5. У випадку травмування дітей<text:s/>або працівників закладу дошкільної освіти звернутися по допомогу до старшої медичної сестри або в разі необхідності викликати швидку допомогу.</text:p>
      <text:p text:style-name="Standard"/>
      <text:p text:style-name="P61">З інструкцією ознайомлені: <text:s text:c="39"/>Р.Б.Гулей</text:p>
      <text:p text:style-name="P62">В.Л.Гутник</text:p>
      <text:p text:style-name="P63">Т.В.Зваричук</text:p>
      <text:p text:style-name="P64">Б.Я.Іванків</text:p>
      <text:p text:style-name="P65">М.Б.Карабанович</text:p>
      <text:p text:style-name="P66">С.П.Костишин</text:p>
      <text:p text:style-name="P67">Н.С.Макарович</text:p>
      <text:p text:style-name="P68">А.Р.Михайлишин</text:p>
      <text:p text:style-name="P69">М.Р.Монастирецька</text:p>
      <text:p text:style-name="P70">Т.Я.Олексин</text:p>
      <text:p text:style-name="P71"><text:span text:style-name="T72">М.В.Яцур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6:06:00Z</meta:creation-date>
    <dc:date>2019-11-13T12:04:00Z</dc:date>
    <meta:print-date>2018-11-20T14:53:00Z</meta:print-date>
    <meta:template xlink:href="Normal" xlink:type="simple"/>
    <meta:editing-cycles>2</meta:editing-cycles>
    <meta:editing-duration>PT780S</meta:editing-duration>
    <meta:document-statistic meta:page-count="2" meta:paragraph-count="8" meta:word-count="2774" meta:character-count="4348" meta:row-count="13" meta:non-whitespace-character-count="1582"/>
  </office:meta>
</office:document-meta>
</file>