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7" style:parent-style-name="Заголовок2" style:family="paragraph">
      <style:paragraph-properties fo:widows="0" fo:orphans="0" fo:text-align="center" fo:margin-top="0in" fo:margin-bottom="0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22" style:parent-style-name="Textbody" style:family="paragraph">
      <style:paragraph-properties fo:text-align="center" fo:margin-bottom="0in"/>
    </style:style>
    <style:style style:name="P2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 fo:margin-bottom="0in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 fo:margin-bottom="0in"/>
    </style:style>
    <style:style style:name="P31" style:parent-style-name="Textbody" style:family="paragraph">
      <style:paragraph-properties fo:text-align="justify" fo:margin-bottom="0in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Textbody" style:family="paragraph">
      <style:paragraph-properties fo:text-align="justify" fo:margin-bottom="0in"/>
    </style:style>
    <style:style style:name="P73" style:parent-style-name="Textbody" style:family="paragraph">
      <style:paragraph-properties fo:text-align="justify" fo:margin-bottom="0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P84" style:parent-style-name="Textbody" style:family="paragraph">
      <style:paragraph-properties fo:text-align="justify" fo:margin-bottom="0in"/>
    </style:style>
    <style:style style:name="P85" style:parent-style-name="Standard" style:family="paragraph">
      <style:paragraph-properties fo:line-height="115%" fo:text-indent="0.375in"/>
    </style:style>
    <style:style style:name="P86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line-height="115%" fo:text-indent="4.0159in"/>
    </style:style>
    <style:style style:name="P88" style:parent-style-name="Standard" style:family="paragraph">
      <style:paragraph-properties fo:line-height="115%" fo:text-indent="4.0159in"/>
    </style:style>
    <style:style style:name="P89" style:parent-style-name="Standard" style:family="paragraph">
      <style:paragraph-properties fo:line-height="115%" fo:text-indent="4.0159in"/>
    </style:style>
    <style:style style:name="P90" style:parent-style-name="Standard" style:family="paragraph">
      <style:paragraph-properties fo:line-height="115%" fo:text-indent="4.0159in"/>
    </style:style>
    <style:style style:name="P91" style:parent-style-name="Standard" style:family="paragraph">
      <style:paragraph-properties fo:line-height="115%" fo:text-indent="4.0159in"/>
    </style:style>
    <style:style style:name="P92" style:parent-style-name="Standard" style:family="paragraph">
      <style:paragraph-properties fo:line-height="115%" fo:text-indent="4.0159in"/>
    </style:style>
    <style:style style:name="P93" style:parent-style-name="Standard" style:family="paragraph">
      <style:paragraph-properties fo:line-height="115%" fo:text-indent="4.0159in"/>
    </style:style>
    <style:style style:name="P94" style:parent-style-name="Standard" style:family="paragraph">
      <style:paragraph-properties fo:line-height="115%" fo:text-indent="4.0159in"/>
    </style:style>
    <style:style style:name="P95" style:parent-style-name="Standard" style:family="paragraph">
      <style:paragraph-properties fo:line-height="115%" fo:text-indent="4.0159in"/>
    </style:style>
    <style:style style:name="P96" style:parent-style-name="Standard" style:family="paragraph">
      <style:paragraph-properties fo:line-height="115%" fo:text-indent="4.0159in" fo:background-color="#FFFFFF">
        <style:tab-stops>
          <style:tab-stop style:type="left" style:position="0.3347in"/>
          <style:tab-stop style:type="left" style:leader-style="solid" style:leader-text="_" style:position="2.6652in"/>
        </style:tab-stops>
      </style:paragraph-properties>
      <style:text-properties style:font-name-complex="Times New Roman" fo:letter-spacing="-0.0006in"/>
    </style:style>
    <style:style style:name="P97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h text:style-name="P17" text:outline-level="2"><text:span text:style-name="T18">Інструкція № БЖ-7</text:span><text:span text:style-name="T19"><text:line-break/></text:span><text:span text:style-name="T20">безпеки життєдіяльності</text:span><text:span text:style-name="T21"><text:s/>дітей</text:span></text:h>
      <text:p text:style-name="P22">під час<text:s/>проведення занять із зображувальної діяльності</text:p>
      <text:p text:style-name="P23"/>
      <text:p text:style-name="P24">1. Загальні положення.</text:p>
      <text:p text:style-name="P25">1.1. Вимоги інструкції з охорони праці є обов'язковими для виконання працівниками відповідно до Закону України "Про охорону праці" і Кодексу законів про працю України.</text:p>
      <text:p text:style-name="P26">1.2. Вихователь<text:s/>відповідає за охорону життя і здоров'я вихованців групи, у якій він працює, забезпечує їхнє виховання, навчання і розвиток.</text:p>
      <text:p text:style-name="P27">1.3. Вихователь закладу дошкільної освіти один раз на 3 роки проходить навчання з питань охорони праці, безпеки життєдіяльності з подальшою перевіркою знань.</text:p>
      <text:p text:style-name="P28">1.4. Перед допуском до роботи директор закладу дошкільної освіти проводить із вихователем первинний інструктаж з охорони праці, знайомить з умовами праці. Повторний (періодичний) інструктаж з охорони праці проводиться один раз на<text:s/>6 місяців.</text:p>
      <text:p text:style-name="P29">1.5. Вихователь повинен знати правила пожежної безпеки й уміти користуватися первинними засобами пожежогасіння.</text:p>
      <text:p text:style-name="P30">1.6. У разі виконання робіт, які не передбачені трудовою угодою або на які не оформляються розпорядження чи інші документи, вихователь повинен одержати цільовий інструктаж на робочому місці.</text:p>
      <text:p text:style-name="P31">1.7. Вихователь повинен мати навички в наданні першої (долікарської) допомоги, у разі захворювання дитини чи при нещасному випадку необхідно негайно викликати старшу медичну сестру.</text:p>
      <text:p text:style-name="P32">1.8. При виявленні несправності обладнання, устаткування, пристроїв, інших небезпечних чинників, а також про нещасні ви­падки, які трапились у закладі дошкільної освіти, вихователь повинен повідомити директора закладу дошкільної освіти.</text:p>
      <text:p text:style-name="P33">2. Вимоги безпеки праці перед початком роботи</text:p>
      <text:p text:style-name="P34">2.1. Оглянути кімнату з метою усунення виявлених небезпечних для дітей чинників.</text:p>
      <text:p text:style-name="P35">2.2. Заздалегідь підготувати необхідний матеріал для проведення занять із зображувальної діяльності.</text:p>
      <text:p text:style-name="P36">2.3. Зробити провітрювання.</text:p>
      <text:soft-page-break/>
      <text:p text:style-name="P37">2.4. До кожного заняття вихователь<text:s/>повинен підготувати папір, враховуючи формат, колір.</text:p>
      <text:p text:style-name="P38">2.5. Напередодні необхідно перевірити та підточити олівці (у вихователя має бути 5-6 олівців із найбільш використовуваних кольорів).</text:p>
      <text:p text:style-name="P39">2.6. Залучити чергових до підготовки акварельних фарб.</text:p>
      <text:p text:style-name="P40">2.7. Для аплікації готуються набори кольорових аркушів різних форматів.</text:p>
      <text:p text:style-name="P41">2.8. Підготувати напередодні глину.</text:p>
      <text:p text:style-name="P42">2.9. Пластилін перед заняттям треба нагріти.</text:p>
      <text:p text:style-name="P43">2.10. Підготувати конспект заняття, написати календарний план.</text:p>
      <text:p text:style-name="P44">3. Вимоги безпеки праці під час роботи</text:p>
      <text:p text:style-name="P45">3.1. Заняття<text:s/>необхідно проводити згідно з розкладом та планом роботи.</text:p>
      <text:p text:style-name="P46">3.2. Під час проведення занять стежити за правильною поставою вихованців: вони повинні рівно тримати корпус, сидіти глибоко на стільці, ступні ніг спираються на підлогу, відстань від очей до поверхні<text:s/>столу - 30-40 см.</text:p>
      <text:p text:style-name="P47">3.3. Стежити за тим, щоб світло падало на стіл зліва, бажано, щоб ззаду дітей, для того щоб краще було освітлене місце вихователя, те, що він показує.</text:p>
      <text:p text:style-name="P48">3.4. Дітей, які є малі на зріст або мають знижений зір, треба садити за перші парти.</text:p>
      <text:p text:style-name="P49">3.5. 1-2 рази на рік дітей бажано міняти місцями.</text:p>
      <text:p text:style-name="P50">3.6. Зразок необхідно розташувати на рівні очей дітей, на відстані 2-3 м від першого столу.</text:p>
      <text:p text:style-name="P51">3.7. Стежити за тим, щоб діти правильно тримали олівець чи пензлик: трьома пальцями (між великим та середнім, притримувати зверху вказівним), рука при цьому до ліктя лежить на столі або може бути піднятою, спираючись на олівець, що малює.</text:p>
      <text:p text:style-name="P52">3.8. На заняттях із малювання треба користуватися фарбами, які не містять шкідливих речовин.</text:p>
      <text:p text:style-name="P53">3.9. На заняттях з аплікації привчати дітей з 3-4 років користуватися ножицями.</text:p>
      <text:p text:style-name="P54">3.10. Ножиці мають бути з тупими кінчиками (закріплені шарнірами, бажано, щоб були чохли для ножиць).</text:p>
      <text:p text:style-name="P55">3.11. Стежити за тим, щоб діти не працювали ножицями в недозволених місцях, привчати дітей передавати ножиці тільки в закритому стані, колечками вперед.</text:p>
      <text:p text:style-name="P56">3.12. Необхідно використовувати на заняттях з аплікації тільки заварний клей. Клей має бути зварений за 1-1,5 години до заняття і добре охолоджений.</text:p>
      <text:p text:style-name="P57">3.13. Під час підготовки глини до роботи використовувати різноманітні набори дрібного будівельного матеріалу, які рекомендовані програмою.</text:p>
      <text:p text:style-name="P58">3.14. На заняттях із конструювання необхідно використовувати різноманітні набори дрібного будівельного матеріалу, які рекомендовано програмою.</text:p>
      <text:p text:style-name="P59">3.15. Матеріал під час занять необхідно мати більш за потрібну кількість.</text:p>
      <text:p text:style-name="P60">3.16. Будівельний матеріал необхідно зберігати в спеціальних шафах з окремими відділеннями для кожного виду. Стежити, щоб матеріал діти складали за формою.</text:p>
      <text:p text:style-name="P61">3.17. При користуванні різними видами конструкторів набори видаються поступово.</text:p>
      <text:p text:style-name="P62">3.18. На заняттях, де використовується природний матеріал, стежити за тим, щоб не було матеріалу з колючим, гострим листям, плодами, гострими небезпечними кінцями.</text:p>
      <text:p text:style-name="P63">3.19. На заняттях із ручної праці для роботи необхідне спеціальне обладнання. Усі роботи необхідно виконувати за столами, на робочій дошці розміром 20 х 20 см.</text:p>
      <text:p text:style-name="P64">3.20. Під час виконання складної роботи або при знайомстві з новим прийомом роботи дітей необхідно ділити на підгрупи.</text:p>
      <text:p text:style-name="P65">3.21. Для з'єднання іграшок там, де необхідне шило, усю<text:s/>роботу із шилом виконує вихователь.</text:p>
      <text:soft-page-break/>
      <text:p text:style-name="P66">3.22. На початковому стані навчання роботи із шилом використовуються м'які плоди шипшини.</text:p>
      <text:p text:style-name="P67">4. Вимоги безпеки після закінчення роботи.</text:p>
      <text:p text:style-name="P68">4.1. Привчати дітей обов'язково впорядковувати робоче місце, обов'язково мити руки.</text:p>
      <text:p text:style-name="P69">Я.<text:s/><text:span text:style-name="T70">Вимоги безпеки<text:s/></text:span>в<text:s/><text:span text:style-name="T71">аварійних ситуаціях</text:span></text:p>
      <text:p text:style-name="P72">5.1. У разі будь-якої аварійної ситуації вихователь повинен негайно повідомити директора закладу дошкільної освіти.</text:p>
      <text:p text:style-name="P73">5.2. Якщо електроенергію відключено, терміново вимкнути все електрообладнання, яке знаходиться в<text:s/>роботі, підключення його здійснювати тільки після подачі напруги, яка відповідає нормам, в електромережу.</text:p>
      <text:p text:style-name="P74">5.3. На випадок аварії в системі водопостачання чи каналізації терміново перекрити кран водопостачання, викликати аварійну службу й сповістити<text:s/>директора закладу дошкільної освіти.</text:p>
      <text:p text:style-name="P75">5.4. На випадок пожежі (чи загоряння) необхідно:</text:p>
      <text:p text:style-name="P76">- вжити заходів щодо евакуації дітей із приміщення відповідно до плану евакуації, у разі потреби звернутися по допомогу до інших працівників;</text:p>
      <text:p text:style-name="P77">- негайно повідомити пожежну<text:s/>охорону телефоном "101";</text:p>
      <text:p text:style-name="P78">- сповістити директора закладу дошкільної освіти чи особу, яка його заміщує;</text:p>
      <text:p text:style-name="P79">- негайно розпочати гасіння пожежі, для цього використовувати всі наявні засоби пожежогасіння.</text:p>
      <text:p text:style-name="P80">5.5. У випадку травмування дітей або працівників закладу дошкільної освіти звернутися по допомогу до старшої медичної сестри або в разі необхідності викликати швидку допомогу.</text:p>
      <text:p text:style-name="P81"/>
      <text:p text:style-name="P82"/>
      <text:p text:style-name="P83"/>
      <text:p text:style-name="P84"/>
      <text:p text:style-name="P85">З інструкцією ознайомлені: <text:s text:c="39"/>Т.І.Волочій</text:p>
      <text:p text:style-name="P86"><text:s text:c="56"/><text:s text:c="40"/>Р.Б.Гулей</text:p>
      <text:p text:style-name="P87">В.Л.Гутник</text:p>
      <text:p text:style-name="P88">Т.В.Зваричук</text:p>
      <text:p text:style-name="P89">Б.Я.Іванків</text:p>
      <text:p text:style-name="P90">М.Б.Карабанович</text:p>
      <text:p text:style-name="P91">С.П.Костишин</text:p>
      <text:p text:style-name="P92">Н.С.Макарович</text:p>
      <text:p text:style-name="P93">А.Р.Михайлишин</text:p>
      <text:p text:style-name="P94">М.Р.Монастирецька</text:p>
      <text:p text:style-name="P95">Т.Я.Олексин</text:p>
      <text:p text:style-name="P96">М.В.Яцурак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4T15:56:00Z</meta:creation-date>
    <dc:date>2019-11-13T12:01:00Z</dc:date>
    <meta:print-date>2018-11-20T14:45:00Z</meta:print-date>
    <meta:template xlink:href="Normal" xlink:type="simple"/>
    <meta:editing-cycles>2</meta:editing-cycles>
    <meta:editing-duration>PT29040S</meta:editing-duration>
    <meta:document-statistic meta:page-count="3" meta:paragraph-count="13" meta:word-count="4454" meta:character-count="6980" meta:row-count="21" meta:non-whitespace-character-count="2539"/>
  </office:meta>
</office:document-meta>
</file>