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uk" fo:country="UA" officeooo:paragraph-rsid="00180763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80763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80763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officeooo:paragraph-rsid="00180763" style:font-size-asian="12pt" style:font-size-complex="12pt" style:font-weight-complex="bold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8076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7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80763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80763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fo:font-size="12pt" fo:language="uk" fo:country="UA" fo:font-style="italic" fo:font-weight="bold" officeooo:paragraph-rsid="00180763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80763" officeooo:paragraph-rsid="00180763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rsid="0019f41c" officeooo:paragraph-rsid="0019f41c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9f41c" officeooo:paragraph-rsid="0019f41c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80763"/>
    </style:style>
    <style:style style:name="P16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80763"/>
    </style:style>
    <style:style style:name="P17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officeooo:paragraph-rsid="00180763" style:font-size-asian="12pt" style:font-style-asian="italic" style:font-size-complex="12pt"/>
    </style:style>
    <style:style style:name="P18" style:family="paragraph" style:parent-style-name="No_20_Spacing">
      <style:paragraph-properties fo:text-align="center" style:justify-single-word="false"/>
      <style:text-properties fo:font-size="12pt" fo:language="uk" fo:country="UA" officeooo:paragraph-rsid="00180763" style:font-size-asian="12pt" style:font-size-complex="12pt"/>
    </style:style>
    <style:style style:name="P19" style:family="paragraph" style:parent-style-name="No_20_Spacing">
      <style:paragraph-properties fo:text-align="start" style:justify-single-word="false"/>
      <style:text-properties fo:font-size="12pt" fo:language="uk" fo:country="UA" officeooo:paragraph-rsid="00180763" style:font-size-asian="12pt" style:font-size-complex="12pt"/>
    </style:style>
    <style:style style:name="T1" style:family="text">
      <style:text-properties officeooo:rsid="0018076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ЗВИНЯЦЬКИЙ ЗАКЛАД ДОШКІЛЬНОЇ ОСВІТИ </text:p>
      <text:p text:style-name="P2">(ЯСЛА-САДОК) «ДЗВІНОЧОК»</text:p>
      <text:p text:style-name="P2">ДЗВИНЯЦЬКОЇ СІЛЬСЬКОЇ РАДИ</text:p>
      <text:p text:style-name="P2">ОБ’ЄДНАНОЇ ТЕРИТОРІАЛЬНОЇ ГРОМАДИ </text:p>
      <text:p text:style-name="P3">ІВАНО-ФРАНКІВСЬКОЇ ОБЛАСТІ</text:p>
      <text:p text:style-name="P4">вул. Степаняка, 28А, с.Дзвиняч, </text:p>
      <text:p text:style-name="P4">Богородчанського району, Івано-Франківської області, 77750, </text:p>
      <text:p text:style-name="P1">Код ЄДРПОУ 41935015</text:p>
      <text:p text:style-name="P18"/>
      <text:p text:style-name="P19"/>
      <text:p text:style-name="P6">Затверджую</text:p>
      <text:p text:style-name="P7">Директор ЗДО (ясла-садок)</text:p>
      <text:p text:style-name="P7">“Дзвіночок”</text:p>
      <text:p text:style-name="P8">____________Михайленко І.І.</text:p>
      <text:p text:style-name="P17">Наказ</text:p>
      <text:p text:style-name="P17">від 04.09.2018р. №28</text:p>
      <text:h text:style-name="P16" text:outline-level="2">Інструкція<text:line-break/>з охорони праці № </text:h>
      <text:h text:style-name="P16" text:outline-level="2">для помічника вихователя </text:h>
      <text:p text:style-name="P15">1. <text:span text:style-name="Strong_20_Emphasis">Загальні вимоги охорони праці.</text:span></text:p>
      <text:p text:style-name="P15">1.1. До самостійної роботи помічника вихователя закладу <text:span text:style-name="T1">дошкільної освіти </text:span>мають допуск особи, які досягли віку 18 років, пройшли відповідну підготовку, інструктаж з охорони праці за цією <text:span text:style-name="Emphasis">інструкцією з охорони праці для помічника вихователя</text:span>, обов'язковий медичний огляд та не мають будь-яких протипоказань за станом здоров'я.</text:p>
      <text:p text:style-name="P15">1.2. У процесі роботи <text:span text:style-name="T1">помічникові</text:span> виховател<text:span text:style-name="T1">я</text:span> закладу <text:span text:style-name="T1">дошкільної освіти</text:span> необхідно виконувати <text:span text:style-name="T1">дану</text:span> інструкцію, Правила внутрішнього трудового розпорядку закладу <text:span text:style-name="T1">дошкільної освіти</text:span>, а також встановлені режими праці та відпочинку.</text:p>
      <text:p text:style-name="P15">1.3. <text:span text:style-name="ins">Під час виконання роботи, на </text:span><text:span text:style-name="ins"><text:span text:style-name="T1">помічника</text:span></text:span><text:span text:style-name="ins"> вихователя можливі дії таких небезпечних і шкідливих виробничих факторів:</text:span></text:p>
      <text:list xml:id="list8273032625547195179" text:style-name="L1">
        <text:list-item>
          <text:p text:style-name="P13">порізи рук під час миття посуду, що має тріщини і відколи; </text:p>
        </text:list-item>
        <text:list-item>
          <text:p text:style-name="P13">термічні опіки при транспортуванні гарячої їжі та води; </text:p>
        </text:list-item>
        <text:list-item>
          <text:p text:style-name="P13">хімічні опіки при виконанні робіт з використанням миючих та дезінфікуючих засобів без гумових рукавичок; </text:p>
        </text:list-item>
        <text:list-item>
          <text:p text:style-name="P13">травми, отримані при падінні з висоти, а також на слизькій і мокрій підлозі. </text:p>
        </text:list-item>
      </text:list>
      <text:p text:style-name="P15">1.4. Помічник вихователя закладу <text:span text:style-name="T1">дошкільної освіти</text:span> повинен використовувати <text:span text:style-name="T1">наступний</text:span> спецодяг: халат бавовняний, головний убір (косинка). Під час виконання робіт з миючими та дезінфікуючими засобами, необхідно <text:span text:style-name="T1">надягати</text:span> халат для прибирання приміщень, гумові рукавички.<text:line-break/>1.5. У груповій кімнаті закладу <text:span text:style-name="T1">дошкільної освіти</text:span> повинна бути медична аптечка, повністю укомплектована набором всіх необхідних медикаментів та перев'язувальних матеріалів, призначена для надання першої невідкладної медичної допомоги потерпілим при травмах.<text:line-break/>1.6. Помічник вихователя закладу <text:span text:style-name="T1">дошкільної освіти</text:span> зобов'язаний суворо дотримуватися протипожежного режиму, правил протипожежної безпеки, вимог даної інструкції, знати місця розташування первинних засобів пожежогасіння, а також напрями евакуаційних шляхів у разі пожежі.<text:line-break/><text:soft-page-break/>1.7. При нещасному випадку потерпілий або очевидець зобов'язаний негайно сповістити про пригоду <text:span text:style-name="T1">директора </text:span>закладу <text:span text:style-name="T1">дошкільної освіти</text:span>.</text:p>
      <text:p text:style-name="P15">1.8. Під час виконання роботи помічник вихователя закладу <text:span text:style-name="T1">дошкільної освіти</text:span> зобов'язаний дотримуватися правил носіння спецодягу, користування засобами індивідуального захисту, виконувати вимоги особистої гігієни та утримувати в належній чистоті своє робоче місце.<text:line-break/>1.9. Помічник вихователя, який допустив невиконання чи порушення інструкції з охорони праці для помічника вихователя, притягується до дисциплінарної відповідальності у відповідності з Правилами внутрішнього трудового розпорядку закладу <text:span text:style-name="T1">дошкільної освіти</text:span> і, за необхідності, підлягає позачерговій перевірці знань норм і правил охорони праці.</text:p>
      <text:p text:style-name="P15">2. <text:span text:style-name="Strong_20_Emphasis">Вимоги охорони праці перед початком роботи.</text:span></text:p>
      <text:p text:style-name="P15">2.1. Необхідно надіти спецодяг, волосся прибрати під головний убір. Взуття має бути на неслизькій підошві без підборів, <text:s/>щільно сидіти на нозі.</text:p>
      <text:p text:style-name="P15">2.2. Під час виконання робіт із застосуванням дезінфікуючих та миючих засобів необхідно надіти халат для прибирання приміщень і гумові рукавички.</text:p>
      <text:p text:style-name="P15">2.3. Слід переконатися в цілісності посуду, справності прибирального інвентарю, а також наявність на ньому сигнального маркування.</text:p>
      <text:p text:style-name="P15">3. <text:span text:style-name="Strong_20_Emphasis">Вимоги охорони праці під час роботи.</text:span></text:p>
      <text:p text:style-name="P15">3.1. Під час прибирання приміщень необхідно використовувати прибиральний інвентар з відповідним сигнальним маркуванням. Суворо заборонено застосовувати прибиральний інвентар, призначений для санвузлів при збиранні інших приміщень закладу <text:span text:style-name="T1">дошкільної освіти</text:span>.<text:line-break/>3.2. Не допускається збирати сміття, уламки та відходи незахищеними руками, для цього слід використовувати щітку і совок.</text:p>
      <text:p text:style-name="P15">3.3. Гарячу воду, призначену для миття посуду, підлог слід переносити тільки в закритому посуді. У виняткових випадках відро дозволяється заповнювати не більше ¾ його ємності.<text:line-break/>3.4. Необхідно постійно стежити за тим, щоб підлога приміщень закладу <text:span text:style-name="T1">дошкільної освіти</text:span> була завжди <text:span text:style-name="T1">чистою</text:span> і сухою, слід своєчасно прибирати з підлоги крихти, залишки їжі, уламки посуду, які можуть бути причинами травм.</text:p>
      <text:p text:style-name="P15">3.5. Вологе прибирання приміщень, чищення паласів, доріжок слід здійснювати тільки за відсутності дітей у приміщенні закладу <text:span text:style-name="T1">дошкільної освіти</text:span>. Миття вікон, освітлювальної арматури необхідно виконувати із використанням драбини зі страховкою та за відсутності вихованців у приміщенні.<text:line-break/>3.6. <text:span text:style-name="ins">У процесі приготування миючих і дезинфікуючих засобів:</text:span> </text:p>
      <text:list xml:id="list1534896414279152373" text:style-name="L2">
        <text:list-item>
          <text:p text:style-name="P14">використовувати тільки дозволені органами охорони здоров'я мийні засоби та дезінфекційні розчини; </text:p>
        </text:list-item>
        <text:list-item>
          <text:p text:style-name="P14">не перевищувати встановлену концентрацію і температуру миючих засобів (понад 500С); </text:p>
        </text:list-item>
        <text:list-item>
          <text:p text:style-name="P14">не допускати розпилення миючих засобів і дезінфікуючих розчинів, попадання їх на шкіру і слизову оболонку очей. </text:p>
        </text:list-item>
      </text:list>
      <text:p text:style-name="P15">3.7. Після кожного прийому їжі, столи необхідно вимити гарячою водою з використанням мила.</text:p>
      <text:p text:style-name="P15">3.8. Використання посуду з тріщинами і відколами категорично заборонено.</text:p>
      <text:p text:style-name="P15">3.9. Температура їжі при її одержанні на харчоблоці закладу <text:span text:style-name="T1">дошкільної освіти</text:span> не повинна перевищувати 700С. Під час доставки їжі з харчоблоку до групи, не дозволяється ставити ємності з їжею одна на одну, доставляти їжу слід тільки в закритому посуді.</text:p>
      <text:p text:style-name="P15"><text:soft-page-break/>3.10. У разі відкривання віконних рам, фрамуг для провітрювання приміщень закладу <text:span text:style-name="T1">дошкільної освіти</text:span>, необхідно фіксувати відкриті рами за допомогою гачків, а фрамуги фіксувати на обмежувачі.<text:line-break/>3.11. Необхідно щодня обробляти всі стільці гарячою водою з милом. В кінці робочого дня всі іграшки слід мити: в дошкільних групах один раз в день, в ясельних і групах раннього віку - 2 рази на день гарячою водою з додаванням мила і 2% розчину питної соди. М'які іграшки, виготовлені з текстильних матеріалів, у кінці дня необхідно дезинфікувати за допомогою бактерицидних ламп протягом 3 хвилин.</text:p>
      <text:p text:style-name="P15">3.12. Килими слід щодня очищати пилососом, періодично вибивати і протирати вологою щіткою.<text:line-break/>3.13. Генеральне миття вікон в групі закладу <text:span text:style-name="T1">дошкільної освіти</text:span> повинно здійснюватися два рази на рік (перед утепленням – восени, після зняття утеплення - навесні), і по мірі забруднення - один раз в тиждень, відповідно до графіка прибирання в групі <text:s/>закладу <text:span text:style-name="T1">дошкільної освіти.</text:span></text:p>
      <text:p text:style-name="P15">4. <text:span text:style-name="Strong_20_Emphasis">Вимоги охорони праці після закінчення роботи.</text:span></text:p>
      <text:p text:style-name="P15">4.1. Слід привести в належний порядок своє робоче місце, робочий інвентар прибрати в призначене для нього місце. Прибиральний інвентар для санвузла необхідно зберігати в окремому місці.</text:p>
      <text:p text:style-name="P15">4.2. Необхідно зняти з себе спецодяг і ретельно вимити руки з милом.</text:p>
      <text:p text:style-name="P15">4.3. Слід добре провітрити приміщення закладу <text:span text:style-name="T1">дошкільної освіти</text:span>, закрити всі вікна, фрамуги, кватирки і вимкнути світло. Необхідно перевірити і закрити всі крани, зливні бачки і пожежні двері.<text:line-break/>4.4. Про всі недоліки, несправності, виявлені під час роботи, слід доповісти зав<text:span text:style-name="T1">ідувачу </text:span>госп<text:span text:style-name="T1">одарства</text:span> та <text:span text:style-name="T1">директору </text:span>закладу <text:span text:style-name="T1">дошкільної освіти</text:span>.</text:p>
      <text:p text:style-name="P15">5. <text:span text:style-name="Strong_20_Emphasis">Вимоги охорони праці в аварійних ситуаціях.</text:span></text:p>
      <text:p text:style-name="P15">5.1. Згідно з інструкцією з охорони праці для помічника вихователя, при виникненні пожежі слід терміново доповісти про це <text:span text:style-name="T1">директору </text:span>закладу <text:span text:style-name="T1">дошкільної освіти</text:span> і до найближчої пожежної частини за телефоном 101, потім оперативно почати евакуацію дітей з будівлі закладу <text:span text:style-name="T1">дошкільної освіти</text:span> згідно з планом евакуації.</text:p>
      <text:p text:style-name="P15">5.2. У разі виникнення будь-якої аварійної ситуації необхідно негайно вжити <text:span text:style-name="T1">всіх</text:span> <text:span text:style-name="T1">можливих</text:span> заходів з її усунення, негайно надати першу невідкладну медичну допомогу постраждалим, інформувати про подію <text:span text:style-name="T1">директора </text:span>закладу <text:span text:style-name="T1">дошкільної освіти</text:span>, за необхідності організувати транспортування потерпілих до найближчого лікувального закладу.</text:p>
      <text:p text:style-name="P15">5.3. Не допускається приступати до виконання роботи у разі поганого самопочуття або раптовій хворобі.</text:p>
      <text:p text:style-name="P9"/>
      <text:p text:style-name="P10">З інструкцією ознайомлені: <text:s text:c="27"/>М.Я.Гаврилів</text:p>
      <text:p text:style-name="P12">В.Л.Гутник</text:p>
      <text:p text:style-name="P11">С.П.Костишин</text:p>
      <text:p text:style-name="P11">Т.Я.Олексин</text:p>
      <text:p text:style-name="P11">Л.Д.Заремблюк</text:p>
      <text:p text:style-name="P11">Т.В.Зварич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WenQuanYi Micro Hei" style:font-family-asian="'WenQuanYi Micro He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53:29.447844189</meta:creation-date>
    <dc:date>2018-11-12T11:32:40.735929879</dc:date>
    <meta:editing-duration>PT4M26S</meta:editing-duration>
    <meta:editing-cycles>2</meta:editing-cycles>
    <meta:generator>LibreOffice/5.1.6.2$Linux_X86_64 LibreOffice_project/10m0$Build-2</meta:generator>
    <meta:print-date>2018-11-12T11:32:11.775559057</meta:print-date>
    <meta:document-statistic meta:table-count="0" meta:image-count="0" meta:object-count="0" meta:page-count="3" meta:paragraph-count="56" meta:word-count="1030" meta:character-count="7772" meta:non-whitespace-character-count="6761"/>
  </office:meta>
</office:document-meta>
</file>