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</style:style>
    <style:style style:name="T17" style:parent-style-name="Основнойшрифтабзаца" style:family="text">
      <style:text-properties fo:font-style="italic" style:font-style-asian="italic" fo:font-size="12pt" style:font-size-asian="12pt" style:font-size-complex="12pt" fo:language="uk" fo:country="UA"/>
    </style:style>
    <style:style style:name="P18" style:parent-style-name="Заголовок2" style:family="paragraph">
      <style:paragraph-properties fo:text-align="center"/>
    </style:style>
    <style:style style:name="P19" style:parent-style-name="Textbody" style:family="paragraph">
      <style:paragraph-properties fo:text-align="justify" fo:margin-bottom="0in" fo:line-height="115%"/>
    </style:style>
    <style:style style:name="P20" style:parent-style-name="Textbody" style:family="paragraph">
      <style:paragraph-properties fo:text-align="justify" fo:margin-bottom="0in" fo:line-height="115%"/>
    </style:style>
    <style:style style:name="P21" style:parent-style-name="Textbody" style:family="paragraph">
      <style:paragraph-properties fo:text-align="justify" fo:margin-bottom="0in" fo:line-height="115%"/>
    </style:style>
    <style:style style:name="T22" style:parent-style-name="Выделение" style:family="text">
      <style:text-properties fo:font-style="normal" style:font-style-asian="normal" style:font-style-complex="normal"/>
    </style:style>
    <style:style style:name="P23" style:parent-style-name="Textbody" style:family="paragraph">
      <style:paragraph-properties fo:text-align="justify" fo:margin-bottom="0in" fo:line-height="115%"/>
    </style:style>
    <style:style style:name="T24" style:parent-style-name="Выделение" style:family="text">
      <style:text-properties fo:font-style="normal" style:font-style-asian="normal" style:font-style-complex="normal"/>
    </style:style>
    <style:style style:name="P25" style:parent-style-name="Textbody" style:family="paragraph">
      <style:paragraph-properties fo:text-align="justify" fo:margin-bottom="0in" fo:line-height="115%"/>
    </style:style>
    <style:style style:name="P26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27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28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29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30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31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32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33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34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35" style:parent-style-name="Textbody" style:family="paragraph">
      <style:paragraph-properties fo:text-align="justify" fo:margin-bottom="0in" fo:line-height="115%"/>
    </style:style>
    <style:style style:name="T36" style:parent-style-name="Выделение" style:family="text">
      <style:text-properties fo:font-style="normal" style:font-style-asian="normal" style:font-style-complex="normal"/>
    </style:style>
    <style:style style:name="P37" style:parent-style-name="Textbody" style:family="paragraph">
      <style:paragraph-properties fo:text-align="justify" fo:margin-bottom="0in" fo:line-height="115%"/>
    </style:style>
    <style:style style:name="P38" style:parent-style-name="Textbody" style:family="paragraph">
      <style:paragraph-properties fo:text-align="justify" fo:margin-bottom="0in" fo:line-height="115%"/>
    </style:style>
    <style:style style:name="P39" style:parent-style-name="Textbody" style:family="paragraph">
      <style:paragraph-properties fo:text-align="justify" fo:margin-bottom="0in" fo:line-height="115%"/>
    </style:style>
    <style:style style:name="T40" style:parent-style-name="Выделение" style:family="text">
      <style:text-properties fo:font-style="normal" style:font-style-asian="normal" style:font-style-complex="normal"/>
    </style:style>
    <style:style style:name="P41" style:parent-style-name="Textbody" style:family="paragraph">
      <style:paragraph-properties fo:text-align="justify" fo:margin-bottom="0in" fo:line-height="115%"/>
    </style:style>
    <style:style style:name="T42" style:parent-style-name="Выделение" style:family="text">
      <style:text-properties fo:font-style="normal" style:font-style-asian="normal" style:font-style-complex="normal"/>
    </style:style>
    <style:style style:name="T43" style:parent-style-name="Выделение" style:family="text">
      <style:text-properties fo:font-style="normal" style:font-style-asian="normal" style:font-style-complex="normal"/>
    </style:style>
    <style:style style:name="P44" style:parent-style-name="Textbody" style:family="paragraph">
      <style:paragraph-properties fo:text-align="justify" fo:margin-bottom="0in" fo:line-height="115%"/>
    </style:style>
    <style:style style:name="P45" style:parent-style-name="Textbody" style:family="paragraph">
      <style:paragraph-properties fo:text-align="justify" fo:margin-bottom="0in" fo:line-height="115%"/>
    </style:style>
    <style:style style:name="P46" style:parent-style-name="Textbody" style:family="paragraph">
      <style:paragraph-properties fo:text-align="justify" fo:margin-bottom="0in" fo:line-height="115%"/>
    </style:style>
    <style:style style:name="P47" style:parent-style-name="Textbody" style:family="paragraph">
      <style:paragraph-properties fo:text-align="justify" fo:margin-bottom="0in" fo:line-height="115%"/>
    </style:style>
    <style:style style:name="P48" style:parent-style-name="Textbody" style:family="paragraph">
      <style:paragraph-properties fo:text-align="justify" fo:margin-bottom="0in" fo:line-height="115%"/>
    </style:style>
    <style:style style:name="P49" style:parent-style-name="Textbody" style:family="paragraph">
      <style:paragraph-properties fo:text-align="justify" fo:margin-bottom="0in" fo:line-height="115%"/>
    </style:style>
    <style:style style:name="P50" style:parent-style-name="Textbody" style:family="paragraph">
      <style:paragraph-properties fo:text-align="justify" fo:margin-bottom="0in" fo:line-height="115%"/>
    </style:style>
    <style:style style:name="P51" style:parent-style-name="Textbody" style:family="paragraph">
      <style:paragraph-properties fo:text-align="justify" fo:margin-bottom="0in" fo:line-height="115%"/>
    </style:style>
    <style:style style:name="P52" style:parent-style-name="Textbody" style:family="paragraph">
      <style:paragraph-properties fo:text-align="justify" fo:margin-bottom="0in" fo:line-height="115%"/>
    </style:style>
    <style:style style:name="T53" style:parent-style-name="Выделение" style:family="text">
      <style:text-properties fo:font-style="normal" style:font-style-asian="normal" style:font-style-complex="normal"/>
    </style:style>
    <style:style style:name="P54" style:parent-style-name="Textbody" style:family="paragraph">
      <style:paragraph-properties fo:text-align="justify" fo:margin-bottom="0in" fo:line-height="115%"/>
    </style:style>
    <style:style style:name="P55" style:parent-style-name="Textbody" style:family="paragraph">
      <style:paragraph-properties fo:text-align="justify" fo:margin-bottom="0in" fo:line-height="115%"/>
    </style:style>
    <style:style style:name="P56" style:parent-style-name="Textbody" style:family="paragraph">
      <style:paragraph-properties fo:text-align="justify" fo:margin-bottom="0in" fo:line-height="115%"/>
    </style:style>
    <style:style style:name="T57" style:parent-style-name="Выделение" style:family="text">
      <style:text-properties fo:font-style="normal" style:font-style-asian="normal" style:font-style-complex="normal"/>
    </style:style>
    <style:style style:name="P58" style:parent-style-name="Textbody" style:family="paragraph">
      <style:paragraph-properties fo:text-align="justify" fo:margin-bottom="0in" fo:line-height="115%"/>
    </style:style>
    <style:style style:name="P59" style:parent-style-name="Textbody" style:family="paragraph">
      <style:paragraph-properties fo:text-align="justify" fo:margin-bottom="0in" fo:line-height="115%"/>
    </style:style>
    <style:style style:name="P60" style:parent-style-name="Textbody" style:family="paragraph">
      <style:paragraph-properties fo:text-align="justify" fo:margin-bottom="0in" fo:line-height="115%"/>
    </style:style>
    <style:style style:name="P61" style:parent-style-name="Textbody" style:family="paragraph">
      <style:paragraph-properties fo:text-align="justify" fo:margin-bottom="0in" fo:line-height="115%"/>
    </style:style>
    <style:style style:name="P62" style:parent-style-name="Textbody" style:family="paragraph">
      <style:paragraph-properties fo:text-align="justify" fo:margin-bottom="0in" fo:line-height="115%"/>
    </style:style>
    <style:style style:name="P63" style:parent-style-name="Textbody" style:family="paragraph">
      <style:paragraph-properties fo:text-align="justify" fo:margin-bottom="0in" fo:line-height="115%"/>
    </style:style>
    <style:style style:name="P64" style:parent-style-name="Textbody" style:family="paragraph">
      <style:paragraph-properties fo:text-align="justify" fo:margin-bottom="0in" fo:line-height="115%"/>
    </style:style>
    <style:style style:name="P65" style:parent-style-name="Textbody" style:family="paragraph">
      <style:paragraph-properties fo:text-align="justify" fo:margin-bottom="0in" fo:line-height="115%"/>
    </style:style>
    <style:style style:name="P66" style:parent-style-name="Textbody" style:family="paragraph">
      <style:paragraph-properties fo:text-align="justify" fo:margin-bottom="0in" fo:line-height="115%"/>
    </style:style>
    <style:style style:name="P67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68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69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70" style:parent-style-name="Textbody" style:family="paragraph">
      <style:paragraph-properties fo:text-align="justify" fo:margin-bottom="0in" fo:line-height="115%"/>
    </style:style>
    <style:style style:name="P71" style:parent-style-name="Textbody" style:family="paragraph">
      <style:paragraph-properties fo:text-align="justify" fo:margin-bottom="0in" fo:line-height="115%"/>
    </style:style>
    <style:style style:name="P72" style:parent-style-name="Textbody" style:family="paragraph">
      <style:paragraph-properties fo:text-align="justify" fo:margin-bottom="0in" fo:line-height="115%"/>
    </style:style>
    <style:style style:name="P73" style:parent-style-name="Textbody" style:family="paragraph">
      <style:paragraph-properties fo:text-align="justify" fo:margin-bottom="0in" fo:line-height="115%"/>
    </style:style>
    <style:style style:name="P74" style:parent-style-name="Textbody" style:family="paragraph">
      <style:paragraph-properties fo:text-align="justify" fo:margin-bottom="0in" fo:line-height="115%"/>
    </style:style>
    <style:style style:name="P75" style:parent-style-name="Textbody" style:family="paragraph">
      <style:paragraph-properties fo:text-align="justify" fo:margin-bottom="0in" fo:line-height="115%"/>
    </style:style>
    <style:style style:name="P76" style:parent-style-name="Textbody" style:family="paragraph">
      <style:paragraph-properties fo:text-align="justify" fo:margin-bottom="0in" fo:line-height="115%"/>
    </style:style>
    <style:style style:name="T77" style:parent-style-name="Выделение" style:family="text">
      <style:text-properties fo:font-style="normal" style:font-style-asian="normal" style:font-style-complex="normal"/>
    </style:style>
    <style:style style:name="P78" style:parent-style-name="Textbody" style:family="paragraph">
      <style:paragraph-properties fo:text-align="justify" fo:margin-bottom="0in" fo:line-height="115%"/>
    </style:style>
    <style:style style:name="P79" style:parent-style-name="Textbody" style:family="paragraph">
      <style:paragraph-properties fo:text-align="justify" fo:margin-bottom="0in" fo:line-height="115%"/>
    </style:style>
    <style:style style:name="T80" style:parent-style-name="Выделение" style:family="text">
      <style:text-properties fo:font-style="normal" style:font-style-asian="normal" style:font-style-complex="normal"/>
    </style:style>
    <style:style style:name="P81" style:parent-style-name="Textbody" style:family="paragraph">
      <style:paragraph-properties fo:text-align="justify" fo:margin-bottom="0in" fo:line-height="115%"/>
    </style:style>
    <style:style style:name="P82" style:parent-style-name="Textbody" style:family="paragraph">
      <style:paragraph-properties fo:text-align="justify" fo:margin-bottom="0in" fo:line-height="115%"/>
    </style:style>
    <style:style style:name="P83" style:parent-style-name="Textbody" style:family="paragraph">
      <style:paragraph-properties fo:text-align="justify" fo:margin-bottom="0in" fo:line-height="115%"/>
    </style:style>
    <style:style style:name="P84" style:parent-style-name="Textbody" style:family="paragraph">
      <style:paragraph-properties fo:text-align="justify" fo:margin-bottom="0in" fo:line-height="115%"/>
    </style:style>
    <style:style style:name="P85" style:parent-style-name="Textbody" style:family="paragraph">
      <style:paragraph-properties fo:text-align="justify" fo:margin-bottom="0in" fo:line-height="115%"/>
    </style:style>
    <style:style style:name="P86" style:parent-style-name="Textbody" style:family="paragraph">
      <style:paragraph-properties fo:text-align="justify" fo:margin-bottom="0in" fo:line-height="115%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Textbody" style:family="paragraph">
      <style:paragraph-properties fo:text-align="justify" fo:margin-bottom="0in" fo:line-height="115%"/>
    </style:style>
    <style:style style:name="P89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90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91" style:parent-style-name="Выделение" style:family="text">
      <style:text-properties fo:font-style="normal" style:font-style-asian="normal" style:font-style-complex="normal"/>
    </style:style>
    <style:style style:name="P92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93" style:parent-style-name="Выделение" style:family="text">
      <style:text-properties fo:font-style="normal" style:font-style-asian="normal" style:font-style-complex="normal"/>
    </style:style>
    <style:style style:name="P94" style:parent-style-name="Textbod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P95" style:parent-style-name="Textbody" style:family="paragraph">
      <style:paragraph-properties fo:text-align="justify" fo:margin-bottom="0in" fo:line-height="115%"/>
    </style:style>
    <style:style style:name="P96" style:parent-style-name="Textbody" style:family="paragraph">
      <style:paragraph-properties fo:text-align="justify" fo:margin-bottom="0in" fo:line-height="115%"/>
    </style:style>
    <style:style style:name="P97" style:parent-style-name="Textbody" style:family="paragraph">
      <style:paragraph-properties fo:text-align="justify" fo:margin-bottom="0in" fo:line-height="115%"/>
    </style:style>
    <style:style style:name="T98" style:parent-style-name="Выделение" style:family="text">
      <style:text-properties fo:font-style="normal" style:font-style-asian="normal" style:font-style-complex="normal"/>
    </style:style>
    <style:style style:name="T99" style:parent-style-name="Выделение" style:family="text">
      <style:text-properties fo:font-style="normal" style:font-style-asian="normal" style:font-style-complex="normal"/>
    </style:style>
    <style:style style:name="T100" style:parent-style-name="Выделение" style:family="text">
      <style:text-properties fo:font-style="normal" style:font-style-asian="normal" style:font-style-complex="normal"/>
    </style:style>
    <style:style style:name="T101" style:parent-style-name="Выделение" style:family="text">
      <style:text-properties fo:font-style="normal" style:font-style-asian="normal" style:font-style-complex="normal"/>
    </style:style>
    <style:style style:name="P102" style:parent-style-name="Textbody" style:family="paragraph">
      <style:paragraph-properties fo:text-align="justify" fo:margin-bottom="0in" fo:line-height="115%"/>
    </style:style>
    <style:style style:name="T103" style:parent-style-name="Выделение" style:family="text">
      <style:text-properties fo:font-style="normal" style:font-style-asian="normal" style:font-style-complex="normal"/>
    </style:style>
    <style:style style:name="P104" style:parent-style-name="Textbody" style:family="paragraph">
      <style:paragraph-properties fo:text-align="justify" fo:margin-bottom="0in" fo:line-height="115%"/>
    </style:style>
    <style:style style:name="P105" style:parent-style-name="Textbody" style:family="paragraph">
      <style:paragraph-properties fo:text-align="justify" fo:margin-bottom="0in" fo:line-height="115%"/>
    </style:style>
    <style:style style:name="P106" style:parent-style-name="Textbody" style:family="paragraph">
      <style:paragraph-properties fo:text-align="justify" fo:margin-bottom="0in" fo:line-height="115%"/>
    </style:style>
    <style:style style:name="P107" style:parent-style-name="Textbody" style:family="paragraph">
      <style:paragraph-properties fo:text-align="justify" fo:margin-bottom="0in" fo:line-height="115%"/>
    </style:style>
    <style:style style:name="P108" style:parent-style-name="Textbody" style:family="paragraph">
      <style:paragraph-properties fo:text-align="justify" fo:margin-bottom="0in" fo:line-height="115%"/>
    </style:style>
    <style:style style:name="P109" style:parent-style-name="Textbody" style:family="paragraph">
      <style:paragraph-properties fo:text-align="justify" fo:margin-bottom="0in" fo:line-height="115%"/>
    </style:style>
    <style:style style:name="P110" style:parent-style-name="Textbody" style:family="paragraph">
      <style:paragraph-properties fo:text-align="justify" fo:margin-bottom="0in" fo:line-height="150%"/>
    </style:style>
    <style:style style:name="P111" style:parent-style-name="Textbody" style:family="paragraph">
      <style:paragraph-properties fo:text-align="justify" fo:margin-bottom="0in" fo:line-height="150%" fo:margin-left="3.1104in">
        <style:tab-stops/>
      </style:paragraph-properties>
    </style:style>
    <style:style style:name="P112" style:parent-style-name="Textbody" style:family="paragraph">
      <style:paragraph-properties fo:text-align="justify" fo:margin-bottom="0in" fo:line-height="150%" fo:margin-left="3.1104in">
        <style:tab-stops/>
      </style:paragraph-properties>
    </style:style>
    <style:style style:name="P113" style:parent-style-name="Textbody" style:family="paragraph">
      <style:paragraph-properties fo:text-align="justify" fo:margin-bottom="0in" fo:line-height="150%" fo:margin-left="3.1104in">
        <style:tab-stops/>
      </style:paragraph-properties>
    </style:style>
    <style:style style:name="P11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<text:span text:style-name="T17">від 04.09.2018р. №28</text:span></text:p>
      <text:h text:style-name="P18" text:outline-level="2">Інструкція<text:line-break/>з охорони праці №<text:s/>13<text:line-break/>для прибиральника службових приміщень</text:h>
      <text:p text:style-name="P19">1.<text:s/><text:span text:style-name="StrongEmphasis">Загальні вимоги охорони праці</text:span></text:p>
      <text:p text:style-name="P20">1.1. Ця<text:s/><text:span text:style-name="Выделение">інструкція з охорони праці</text:span><text:s/>розроблена<text:s/><text:span text:style-name="Выделение">для прибиральника службових приміщень закладу дошкільної освіти</text:span><text:s/>на підставі Статуту, Правил внутрішнього трудового розпорядку; чинних методичних рекомендацій з розробки державних нормативних вимог охорони праці, галузевих типових інструкцій з охорони праці.</text:p>
      <text:p text:style-name="P21">1.2. До роботи з прибирання службових приміщень<text:s/><text:span text:style-name="T22">закладу дошкільної освіти</text:span><text:s/>допускаються особи, які досягли 18 років, пройшли інструктаж з охорони праці, медичний огляд і не мають протипоказань за станом здоров'я.</text:p>
      <text:p text:style-name="P23">1.3. Особи, допущені до прибирання приміщень, повинні дотримуватися правил внутрішнього трудового розпорядку<text:s/><text:span text:style-name="T24">закладу дошкільної освіти</text:span>,<text:s/>встановлені режими праці та відпочинку.</text:p>
      <text:p text:style-name="P25">1.4. Під час прибирання приміщень можливий<text:s/>вплив на прибиральника службових приміщень наступних небезпечних та шкідливих виробничих факторів:</text:p>
      <text:list text:style-name="LFO1" text:continue-numbering="true">
        <text:list-item>
          <text:p text:style-name="P26">травмування при необережному прибиранні приміщення біля люків, сходів, дверей, наявності гострих кутів тощо;</text:p>
        </text:list-item>
        <text:list-item>
          <text:p text:style-name="P27">отруєння випарами мила, кальцінованої соди та інших миючих засобів при проведенні вологого прибирання при закритих вікнах або фрамугах;</text:p>
        </text:list-item>
        <text:list-item>
          <text:p text:style-name="P28">травмування внаслідок порушення правил користування приставною драбиною або стремʼянкою.</text:p>
        </text:list-item>
        <text:list-item>
          <text:p text:style-name="P29">приготування дезінфікуючих розчинів без застосування захисних засобів;</text:p>
        </text:list-item>
        <text:list-item>
          <text:p text:style-name="P30">поразка шкіри рук, поява роздратування та алергічної реакції при роботі з використанням дезінфікуючих розчинів і миючих засобів без захисних засобів;</text:p>
        </text:list-item>
        <text:list-item>
          <text:p text:style-name="P31">ураження електричним струмом при протиранні електрообладнання, електророзеток, вимикачів мокрою ганчіркою;</text:p>
        </text:list-item>
        <text:list-item>
          <text:p text:style-name="P32">отримання порізів рук при прибиранні скла незахищеними руками;</text:p>
        </text:list-item>
        <text:list-item>
          <text:p text:style-name="P33">падіння на слизькій мокрій підлозі;</text:p>
        </text:list-item>
        <text:list-item>
          <text:p text:style-name="P34">падіння з висоти, драбини;</text:p>
        </text:list-item>
      </text:list>
      <text:soft-page-break/>
      <text:p text:style-name="P35">1.5. Прибиральник службових приміщень<text:s/><text:span text:style-name="T36">закладу дошкільної освіти</text:span><text:s/>повинен використовувати наступний спецодяг та засоби індивідуального захисту: халат бавовняний, а при прибиранні санвузлів, додатково рукавички гумові.</text:p>
      <text:p text:style-name="P37">1.6. Прибиральний інвентар, який використовується для прибирання санвузлів, повинен мати яскраве сигнальне маркування та відрізнятися від маркування прибирального інвентарю, який використовується для прибирання інших приміщень.</text:p>
      <text:p text:style-name="P38">1.7. При прибиранні приміщень необхідно дотримуватися правил пожежної безпеки, знати місця розташування первинних засобів пожежогасіння.</text:p>
      <text:p text:style-name="P39">1.8. При нещасному випадку потерпілий або очевидець нещасного випадку зобов'язаний поінформувати директора<text:s/><text:span text:style-name="T40">закладу дошкільної освіти</text:span>.</text:p>
      <text:p text:style-name="P41">1.9. Прибиральнику службових приміщень<text:s/><text:span text:style-name="T42">закладу дошкільної освіти<text:s/></text:span>необхідно дотримуватися встановлених правил носіння спецодягу, інших засобів індивідуального захисту, вміти користуватися колективними засобами захисту, дотримуватися правил особистої гігієни.<text:line-break/>1.10. Особа, яка не виконала або порушила інструкцію з охорони праці для прибиральника службових приміщень<text:s/><text:span text:style-name="T43">закладу дошкільної освіти</text:span>, притягується до дисциплінарної відповідальності і, при необхідності, підлягає позачерговій перевірці знань норм і правил охорони праці.</text:p>
      <text:p text:style-name="P44">2.<text:s/><text:span text:style-name="StrongEmphasis">Вимоги охорони праці перед початком роботи.</text:span></text:p>
      <text:p text:style-name="P45">2.1. Надіти спецодяг та інші засоби індивідуального захисту. Не дозволяється заколювати голками, шпильками одяг,<text:s/>тримати в кишенях булавки, скляні та інші гострі предмети.</text:p>
      <text:p text:style-name="P46">2.2. Включити вентиляцію або відкрити в приміщенні вікна (фрамуги) для провітрювання.</text:p>
      <text:p text:style-name="P47">2.3. Уважно оглянути робоче місце, підготувати до роботи необхідний інвентар.</text:p>
      <text:p text:style-name="P48">2.4. Упевнитися в справності робочого інвентарю: швабри, відра, ганчірки; переконатися в наявності сигнального маркування. Щітка та віник повинні бути щільно насаджені на рукоятку і щільно закріплені. Совки та відра повинні мати справні, надійно закріплені дужки й ручки, без гострих країв<text:s/>та задирок. На обтирочному матеріалі та ганчірках, призначених для миття підлоги, не повинно бути частин колючих і ріжучих предметів.</text:p>
      <text:p text:style-name="P49">2.5. Надіти гумові рукавички. Приготувати теплу воду і розчини дезінфікуючих та миючих засобів. Забороняється застосовувати для підігрівання води електрокип'ятильники.</text:p>
      <text:p text:style-name="P50">2.6. Щоб не нашкодити здоров'ю при виконанні прибиральних робіт, прибиральнику службових приміщень необхідно перевірити достатність освітлення місць прибирання, справність вентилів, кранів гарячої та холодної<text:s/>води.</text:p>
      <text:p text:style-name="P51">2.7. Перевірити стан підлоги та інших поверхонь. При наявності на поверхнях, що прибираються, небезпечних і шкідливих речовин (пролитої рідини, битого скла) прибрати їх, дотримуючись необхідних заходів безпеки. Бите скло змести за допомогою щітки на<text:s/>совок. Пролиту на підлогу рідину видалити за допомогою дрантя або інших матеріалів, що вбирають у себе вологу.<text:line-break/>2.8. Для забезпечення безпечної роботи з використанням драбини, перевірити її на міцність і стійкість.<text:line-break/>2.9. При використанні порохотяга візуально<text:s/>оглянути електрокабель, вилку і розетку; при виявленні несправностей, повідомити завідувачу господарства та не застосовувати їх для роботи до повного усунення неполадок.</text:p>
      <text:p text:style-name="P52">2.10. Прибиральник службових приміщень<text:s/><text:span text:style-name="T53">закладу дошкільної освіти</text:span><text:s/>повинен дотримуватися встановлених правил виробничої санітарії. Відра для миття підлог повинні бути пофарбовані в особливий колір або мати напис «для підлоги». Інвентар для прибирання туалетів повинен зберігатися у спеціально відведеному місці окремо від прибирального інвентарю інших<text:s/><text:soft-page-break/>приміщень.<text:line-break/>2.11. При прибиранні санвузлів, обов'язково надіти спеціальний халат і гумові рукавички.</text:p>
      <text:p text:style-name="P54">2.12. Про всі виявлені недоліки та несправності інструмента, пристосувань і засобів захисту, виявлених при огляді, доповісти заступникові завідувача з адміністративно-господарської роботи дошкільного навчального закладу (завгоспу) для вжиття заходів до їх усунення.</text:p>
      <text:p text:style-name="P55">3.<text:s/><text:span text:style-name="StrongEmphasis">Вимоги охорони праці під час роботи.</text:span></text:p>
      <text:p text:style-name="P56">3.1. Прибиральнику службових приміщень<text:s/><text:span text:style-name="T57">закладу дошкільної освіти</text:span><text:s/>необхідно проводити прибирання приміщень за затвердженим завідувачем графіком.</text:p>
      <text:p text:style-name="P58">3.2. Забороняється застосовувати при прибиранні приміщень бензин, ацетон та інші легкозаймисті рідини.<text:line-break/>3.3. Під час прибирання приміщень, користуватися прибиральним інвентарем з відповідним сигнальним маркуванням. Не дозволяється застосовувати прибиральний інвентар для санвузлів при збиранні інших приміщень.</text:p>
      <text:p text:style-name="P59">3.4. Прибирання підлоги повинно виконуватися щіткою або віником. Для зменшення підняття пилу при підмітанні підлоги, проводити обприскування її водою або проводити прибирання вологим віником чи щіткою.</text:p>
      <text:p text:style-name="P60">3.5. Не ущільнювати сміття, зібране в кошику або урні, рукою, щоб уникнути порізів рук.</text:p>
      <text:p text:style-name="P61">3.6. Перед миттям підлоги прибиральнику службових приміщень слід попередньо підмести її, видалити травмонебезпечні<text:s/>предмети, використовуючи для цього щітку та совок. Миття підлоги здійснювати дрантям із застосуванням швабри. Вимиту підлогу необхідно витирати насухо.</text:p>
      <text:p text:style-name="P62">3.7. Гарячу воду набирати тільки у справні відра, при цьому наповнювати відро слід не більше ніж на три<text:s/>чверті від його місткості.</text:p>
      <text:p text:style-name="P63">3.8. Сміття, скло збирати тільки в рукавичках за допомогою віника (щітки) та совка.</text:p>
      <text:p text:style-name="P64">3.9. Прибиральнику службових приміщень забороняється протирати вологою ганчіркою електророзетки, електропристрої та інші електричні прилади, які<text:s/>знаходяться під напругою.</text:p>
      <text:p text:style-name="P65">3.10. Працювати виключно в спецодязі та гумових рукавичках. Взуття має бути зручним і без підборів, із закритою п'ятою, на не слизькій підошві.</text:p>
      <text:p text:style-name="P66">3.11. Прибиральнику службових приміщень дошкільного навчального закладу, при приготуванні миючих і дезінфікуючих розчинів, необхідно:</text:p>
      <text:list text:style-name="LFO2" text:continue-numbering="true">
        <text:list-item>
          <text:p text:style-name="P67">застосовувати тільки дозволені органами охорони здоров'я миючі та дезинфікуючі засоби;</text:p>
        </text:list-item>
        <text:list-item>
          <text:p text:style-name="P68">не перевищувати встановлену концентрацію та температуру миючих засобів (вище 50 оС), прибирання та дезінфекцію унітазів<text:s/>здійснювати в гумових рукавичках, з використанням щіток;</text:p>
        </text:list-item>
        <text:list-item>
          <text:p text:style-name="P69">не допускати розпилення миючих і дезінфікуючих засобів, потрапляння їх розчинів на ділянки шкіри та слизові оболонки. При попаданні розчину на шкіру або в очі, необхідно негайно промити уражене місце під струменем води. Не допускати потрапляння розчину в порожнину рота, що може призвести до сильного отруєння.</text:p>
        </text:list-item>
      </text:list>
      <text:p text:style-name="P70">3.12. Перед витиранням і миттям дверей, панелей, стін перевірити відсутність цвяхів, гострих країв. При прибиранні вікон, треба перевірити міцність кріплення рам і скла.</text:p>
      <text:p text:style-name="P71">3.13. Перед тим, як пересувати столи та інші меблі, потрібно прибрати з їх поверхні предмети, які можуть впасти.</text:p>
      <text:p text:style-name="P72">3.14. Перед прибиранням столів упевнитися, що на них немає гострих предметів (голок, кнопок тощо), при наявності таких предметів, зібрати їх, потім протерти поверхню столу злегка вологою ганчіркою.<text:line-break/>3.15. При протиранні стін, стель, вікон використовувати справну драбину і виконувати роботу тільки удвох (при страховці).</text:p>
      <text:soft-page-break/>
      <text:p text:style-name="P73">3.16. Не дозволяється вмикати побутові<text:s/>електроприлади (порохотяг) мокрими руками; при вимиканні не тягнути за шнур, а акуратно вийняти вилку з розетки.</text:p>
      <text:p text:style-name="P74">3.17. При відкритті вікон, фрамуг для провітрювання приміщень, прибиральнику службових приміщень дитячого садка слід бути дуже обережним, надійно фіксувати відкривання. Двері й вікна відкривати і закривати тільки за ручки.</text:p>
      <text:p text:style-name="P75">3.18. Протирати електричні настільні лампи, вентилятори та інші електроприлади необхідно, відключивши їх від електромережі (вийнявши вилку з розетки). Розташовані в приміщенні<text:s/>розетки й вимикачі протирати тільки сухою ганчіркою.</text:p>
      <text:p text:style-name="P76">3.19. Прибиральнику службових приміщень<text:s/><text:span text:style-name="T77">закладу дошкільної освіти</text:span><text:s/>не допускається класти ганчірки на електрообладнання, виконувати вологе прибирання будь-якого електрообладнання.</text:p>
      <text:p text:style-name="P78">4.<text:s/><text:span text:style-name="StrongEmphasis">Вимоги охорони праці<text:s/></text:span><text:span text:style-name="StrongEmphasis">після закінчення роботи.</text:span></text:p>
      <text:p text:style-name="P79">4.1. Після закінчення роботи прибиральнику службових приміщень<text:s/><text:span text:style-name="T80">закладу дошкільної освіти</text:span><text:s/>необхідно добре промити, з використанням миючих та дезінфікуючих засобів, прибиральний інвентар і ганчір'я, дотримуючись при цьому встановленої концентрації та температури, після чого просушити і прибрати його в спеціально відведене місце. Інвентар, що використовується для прибирання туалетів, зберігається окремо.</text:p>
      <text:p text:style-name="P81">4.2. Зібрати і винести у відведене місце сміття, забруднене дрантя.</text:p>
      <text:p text:style-name="P82">4.3. Прибрати<text:s/>миючі та дезінфікуючі засоби у відведене місце зберігання.</text:p>
      <text:p text:style-name="P83">4.4. Зняти спецодяг і прибрати в спеціально відведене місце зберігання.</text:p>
      <text:p text:style-name="P84">4.5. Ретельно вимити руки теплою водою з милом. Змастити руки живильним і регенеруючим кремом.<text:line-break/>4.6. Вимкнути вентиляцію, щільно зачинити вікна й вимкнути світло.</text:p>
      <text:p text:style-name="P85">4.7. Повідомити завідувача господарства про всі недоліки, помічені під час роботи, та вжити заходів щодо їх усунення.</text:p>
      <text:p text:style-name="P86"><text:span text:style-name="T87">5. Вимоги охорони праці в аварійних ситуаціях</text:span></text:p>
      <text:p text:style-name="P88">5.1.<text:s/><text:span text:style-name="ins">При виявленні пожежі вжити наступних заходів:</text:span></text:p>
      <text:list text:style-name="LFO3" text:continue-numbering="true">
        <text:list-item>
          <text:p text:style-name="P89">негайно повідомити про пожежу до пожежної частини за телефоном 101;</text:p>
        </text:list-item>
        <text:list-item>
          <text:p text:style-name="P90">повідомити директора<text:s/><text:span text:style-name="T91">закладу дошкільної освіти</text:span>;</text:p>
        </text:list-item>
        <text:list-item>
          <text:p text:style-name="P92">сприяти вихователям в евакуації вихованців<text:s/><text:span text:style-name="T93">закладу дошкільної освіти</text:span><text:s/>згідно з порядком дій при виникненні пожежі та евакуації.</text:p>
        </text:list-item>
        <text:list-item>
          <text:p text:style-name="P94">приступити до<text:s/>гасіння осередку пожежі за допомогою первинних засобів пожежогасіння.</text:p>
        </text:list-item>
      </text:list>
      <text:p text:style-name="P95">5.2. При попаданні в очі дезінфікуючих миючих засобів, потрібно відразу рясно промити очі водою та закапати альбуцидом.</text:p>
      <text:p text:style-name="P96">5.3. Якщо сталося ураження електричним струмом, треба негайно вимкнути напругу і, при відсутності дихання та пульсу у потерпілого, надати першу медичну допомогу, зробити йому штучне дихання або провести непрямий (закритий) масаж серця до відновлення дихання і пульсу, терміново відправити потерпілого до найближчого лікувального закладу.</text:p>
      <text:p text:style-name="P97">5.5. При появі в процесі прибирання подразнення шкіри рук внаслідок використання миючих і дезінфікуючих засобів, ретельно вимити руки з милом і змастити живильним кремом.<text:line-break/>5.6. При травмуванні - звернутися до медичної сестри<text:s/><text:span text:style-name="T98">закладу дошкіль</text:span><text:span text:style-name="T99">ної освіти</text:span>. При отриманні травми дитиною або співробітником, негайно надати першу долікарську допомогу потерпілому, викликати на місце травмування медсестру або організувати його транспортування до медичного кабінету, повідомити про це директору<text:s/><text:span text:style-name="T100">закладу до</text:span><text:span text:style-name="T101">шкільної освіти</text:span><text:s/>(за його відсутності – іншій посадовій особі).</text:p>
      <text:soft-page-break/>
      <text:p text:style-name="P102">5.7. При виникненні аварійної ситуації, пов'язаної з опаленням, сантехнічним обладнанням, припинити роботи і повідомити про те, що трапилося, завідувачу господарства<text:s/><text:span text:style-name="T103">закладу дошкільної освіти</text:span>.</text:p>
      <text:p text:style-name="P104">5.8. Не приступати до роботи при поганому самопочутті або раптовій хворобі.</text:p>
      <text:p text:style-name="P105"/>
      <text:p text:style-name="P106"/>
      <text:p text:style-name="P107"/>
      <text:p text:style-name="P108"/>
      <text:p text:style-name="P109"/>
      <text:p text:style-name="P110">З інструкцією ознайомлені: <text:s text:c="27"/>О.О.Костишин</text:p>
      <text:p text:style-name="P111">Т.Я.Олексин</text:p>
      <text:p text:style-name="P112">Н.В.Семків</text:p>
      <text:p text:style-name="P113">Л.Д.Заремблюк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09T16:58:00Z</meta:creation-date>
    <dc:date>2019-11-13T10:23:00Z</dc:date>
    <meta:print-date>2018-11-14T08:38:00Z</meta:print-date>
    <meta:template xlink:href="Normal" xlink:type="simple"/>
    <meta:editing-cycles>1</meta:editing-cycles>
    <meta:editing-duration>PT540S</meta:editing-duration>
    <meta:document-statistic meta:page-count="5" meta:paragraph-count="24" meta:word-count="7873" meta:character-count="12337" meta:row-count="37" meta:non-whitespace-character-count="4488"/>
  </office:meta>
</office:document-meta>
</file>