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7" style:parent-style-name="Безинтервала" style:family="paragraph">
      <style:text-properties fo:font-size="12pt" style:font-size-asian="12pt" style:font-size-complex="12pt" fo:language="uk" fo:country="UA"/>
    </style:style>
    <style:style style:name="P18" style:parent-style-name="Standard" style:family="paragraph">
      <style:paragraph-properties fo:margin-left="3.8187in">
        <style:tab-stops/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0" style:parent-style-name="Standard" style:family="paragraph">
      <style:paragraph-properties fo:margin-left="3.8187in">
        <style:tab-stops/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2" style:parent-style-name="Standard" style:family="paragraph">
      <style:paragraph-properties fo:margin-left="3.8187in">
        <style:tab-stops/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24" style:parent-style-name="Standard" style:family="paragraph">
      <style:paragraph-properties fo:widows="0" fo:orphans="0" fo:margin-left="3.8187in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26" style:parent-style-name="Безинтервала" style:family="paragraph">
      <style:paragraph-properties fo:margin-left="3.8187in">
        <style:tab-stops/>
      </style:paragraph-properties>
    </style:style>
    <style:style style:name="T27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28" style:parent-style-name="Безинтервала" style:family="paragraph">
      <style:paragraph-properties fo:margin-left="3.8187in">
        <style:tab-stops/>
      </style:paragraph-properties>
    </style:style>
    <style:style style:name="T29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margin-left="3.8187in">
        <style:tab-stops/>
      </style:paragraph-properties>
    </style:style>
    <style:style style:name="P31" style:parent-style-name="Заголовок2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2" style:parent-style-name="Заголовок2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" style:parent-style-name="Textbody" style:family="paragraph">
      <style:paragraph-properties fo:text-align="justify" fo:margin-bottom="0in" fo:line-height="100%"/>
    </style:style>
    <style:style style:name="P34" style:parent-style-name="Textbody" style:family="paragraph">
      <style:paragraph-properties fo:text-align="justify" fo:margin-bottom="0in" fo:line-height="100%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P40" style:parent-style-name="Textbody" style:family="paragraph">
      <style:paragraph-properties fo:text-align="justify" fo:margin-bottom="0in" fo:line-height="100%"/>
    </style:style>
    <style:style style:name="P41" style:parent-style-name="Textbody" style:family="paragraph">
      <style:paragraph-properties fo:text-align="justify" fo:margin-bottom="0in" fo:line-height="100%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Textbody" style:family="paragraph">
      <style:paragraph-properties fo:text-align="justify" fo:margin-bottom="0in" fo:line-height="100%"/>
    </style:style>
    <style:style style:name="P44" style:parent-style-name="Textbody" style:family="paragraph">
      <style:paragraph-properties fo:text-align="justify" fo:margin-bottom="0in" fo:line-height="100%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P49" style:parent-style-name="Textbody" style:family="paragraph">
      <style:paragraph-properties fo:text-align="justify" fo:margin-bottom="0in" fo:line-height="100%"/>
    </style:style>
    <style:style style:name="P50" style:parent-style-name="Textbody" style:family="paragraph">
      <style:paragraph-properties fo:text-align="justify" fo:margin-bottom="0in" fo:line-height="100%"/>
    </style:style>
    <style:style style:name="P51" style:parent-style-name="Textbody" style:family="paragraph">
      <style:paragraph-properties fo:text-align="justify" fo:margin-bottom="0in" fo:line-height="100%"/>
    </style:style>
    <style:style style:name="P52" style:parent-style-name="Textbody" style:family="paragraph">
      <style:paragraph-properties fo:text-align="justify" fo:margin-bottom="0in" fo:line-height="100%"/>
    </style:style>
    <style:style style:name="P53" style:parent-style-name="Textbody" style:family="paragraph">
      <style:paragraph-properties fo:text-align="justify" fo:margin-bottom="0in" fo:line-height="100%"/>
    </style:style>
    <style:style style:name="P54" style:parent-style-name="Textbody" style:family="paragraph">
      <style:paragraph-properties fo:text-align="justify" fo:margin-bottom="0in" fo:line-height="100%"/>
    </style:style>
    <style:style style:name="P55" style:parent-style-name="Textbody" style:family="paragraph">
      <style:paragraph-properties fo:text-align="justify" fo:margin-bottom="0in" fo:line-height="100%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 fo:line-height="100%"/>
    </style:style>
    <style:style style:name="P59" style:parent-style-name="Textbody" style:family="paragraph">
      <style:paragraph-properties fo:text-align="justify" fo:margin-bottom="0in" fo:line-height="100%"/>
    </style:style>
    <style:style style:name="P60" style:parent-style-name="Textbody" style:family="paragraph">
      <style:paragraph-properties fo:text-align="justify" fo:margin-bottom="0in" fo:line-height="100%"/>
    </style:style>
    <style:style style:name="P61" style:parent-style-name="Textbody" style:family="paragraph">
      <style:paragraph-properties fo:text-align="justify" fo:margin-bottom="0in" fo:line-height="100%"/>
    </style:style>
    <style:style style:name="P62" style:parent-style-name="Textbody" style:family="paragraph">
      <style:paragraph-properties fo:text-align="justify" fo:margin-bottom="0in" fo:line-height="100%"/>
    </style:style>
    <style:style style:name="P63" style:parent-style-name="Textbody" style:family="paragraph">
      <style:paragraph-properties fo:text-align="justify" fo:margin-bottom="0in" fo:line-height="100%"/>
    </style:style>
    <style:style style:name="P64" style:parent-style-name="Textbody" style:family="paragraph">
      <style:paragraph-properties fo:text-align="justify" fo:margin-bottom="0in" fo:line-height="100%"/>
    </style:style>
    <style:style style:name="P65" style:parent-style-name="Textbody" style:family="paragraph">
      <style:paragraph-properties fo:text-align="justify" fo:margin-bottom="0in" fo:line-height="100%"/>
    </style:style>
    <style:style style:name="P66" style:parent-style-name="Textbody" style:family="paragraph">
      <style:paragraph-properties fo:text-align="justify" fo:margin-bottom="0in" fo:line-height="100%"/>
    </style:style>
    <style:style style:name="P67" style:parent-style-name="Textbody" style:family="paragraph">
      <style:paragraph-properties fo:text-align="justify" fo:margin-bottom="0in" fo:line-height="100%"/>
    </style:style>
    <style:style style:name="P68" style:parent-style-name="Textbody" style:family="paragraph">
      <style:paragraph-properties fo:text-align="justify" fo:margin-bottom="0in" fo:line-height="100%"/>
    </style:style>
    <style:style style:name="P69" style:parent-style-name="Textbody" style:family="paragraph">
      <style:paragraph-properties fo:text-align="justify" fo:margin-bottom="0in" fo:line-height="100%"/>
    </style:style>
    <style:style style:name="P70" style:parent-style-name="Textbody" style:family="paragraph">
      <style:paragraph-properties fo:text-align="justify" fo:margin-bottom="0in" fo:line-height="100%"/>
    </style:style>
    <style:style style:name="P71" style:parent-style-name="Textbody" style:family="paragraph">
      <style:paragraph-properties fo:text-align="justify" fo:margin-bottom="0in" fo:line-height="100%"/>
    </style:style>
    <style:style style:name="P72" style:parent-style-name="Textbody" style:family="paragraph">
      <style:paragraph-properties fo:text-align="justify" fo:margin-bottom="0in" fo:line-height="100%"/>
    </style:style>
    <style:style style:name="P73" style:parent-style-name="Textbody" style:family="paragraph">
      <style:paragraph-properties fo:text-align="justify" fo:margin-bottom="0in" fo:line-height="100%"/>
    </style:style>
    <style:style style:name="P74" style:parent-style-name="Textbody" style:family="paragraph">
      <style:paragraph-properties fo:text-align="justify" fo:margin-bottom="0in" fo:line-height="100%"/>
    </style:style>
    <style:style style:name="P75" style:parent-style-name="Textbody" style:family="paragraph">
      <style:paragraph-properties fo:text-align="justify" fo:margin-bottom="0in" fo:line-height="100%"/>
    </style:style>
    <style:style style:name="P76" style:parent-style-name="Textbody" style:family="paragraph">
      <style:paragraph-properties fo:text-align="justify" fo:margin-bottom="0in" fo:line-height="100%"/>
    </style:style>
    <style:style style:name="P77" style:parent-style-name="Textbody" style:family="paragraph">
      <style:paragraph-properties fo:text-align="justify" fo:margin-bottom="0in" fo:line-height="100%"/>
    </style:style>
    <style:style style:name="P78" style:parent-style-name="Textbody" style:family="paragraph">
      <style:paragraph-properties fo:text-align="justify" fo:margin-bottom="0in" fo:line-height="100%"/>
    </style:style>
    <style:style style:name="P79" style:parent-style-name="Textbody" style:family="paragraph">
      <style:paragraph-properties fo:text-align="justify" fo:margin-bottom="0in" fo:line-height="100%"/>
    </style:style>
    <style:style style:name="P80" style:parent-style-name="Textbody" style:family="paragraph">
      <style:paragraph-properties fo:text-align="justify" fo:margin-bottom="0in" fo:line-height="100%"/>
    </style:style>
    <style:style style:name="P81" style:parent-style-name="Textbody" style:family="paragraph">
      <style:paragraph-properties fo:text-align="justify" fo:margin-bottom="0in" fo:line-height="100%"/>
    </style:style>
    <style:style style:name="P82" style:parent-style-name="Textbody" style:family="paragraph">
      <style:paragraph-properties fo:text-align="justify" fo:margin-bottom="0in" fo:line-height="100%"/>
    </style:style>
    <style:style style:name="P83" style:parent-style-name="Textbody" style:family="paragraph">
      <style:paragraph-properties fo:text-align="justify" fo:margin-bottom="0in" fo:line-height="100%"/>
    </style:style>
    <style:style style:name="P84" style:parent-style-name="Textbody" style:family="paragraph">
      <style:paragraph-properties fo:text-align="justify" fo:margin-bottom="0in" fo:line-height="100%"/>
    </style:style>
    <style:style style:name="P85" style:parent-style-name="Textbody" style:family="paragraph">
      <style:paragraph-properties fo:text-align="justify" fo:margin-bottom="0in" fo:line-height="100%"/>
    </style:style>
    <style:style style:name="P86" style:parent-style-name="Textbody" style:family="paragraph">
      <style:paragraph-properties fo:text-align="justify" fo:margin-bottom="0in" fo:line-height="100%"/>
    </style:style>
    <style:style style:name="P87" style:parent-style-name="Textbody" style:family="paragraph">
      <style:paragraph-properties fo:text-align="justify" fo:margin-bottom="0in" fo:line-height="100%"/>
    </style:style>
    <style:style style:name="P88" style:parent-style-name="Textbody" style:family="paragraph">
      <style:paragraph-properties fo:text-align="justify" fo:margin-bottom="0in" fo:line-height="100%"/>
    </style:style>
    <style:style style:name="P89" style:parent-style-name="Textbody" style:family="paragraph">
      <style:paragraph-properties fo:text-align="justify" fo:margin-bottom="0in" fo:line-height="100%"/>
    </style:style>
    <style:style style:name="P90" style:parent-style-name="Textbody" style:family="paragraph">
      <style:paragraph-properties fo:text-align="justify" fo:margin-bottom="0in" fo:line-height="100%"/>
    </style:style>
    <style:style style:name="P91" style:parent-style-name="Textbody" style:family="paragraph">
      <style:paragraph-properties fo:text-align="justify" fo:margin-bottom="0in" fo:line-height="100%"/>
    </style:style>
    <style:style style:name="P92" style:parent-style-name="Textbody" style:family="paragraph">
      <style:paragraph-properties fo:text-align="justify" fo:margin-bottom="0in" fo:line-height="100%"/>
    </style:style>
    <style:style style:name="P93" style:parent-style-name="Textbody" style:family="paragraph">
      <style:paragraph-properties fo:text-align="justify" fo:margin-bottom="0in" fo:line-height="100%"/>
    </style:style>
    <style:style style:name="P94" style:parent-style-name="Textbody" style:family="paragraph">
      <style:paragraph-properties fo:text-align="justify" fo:margin-bottom="0in" fo:line-height="100%"/>
    </style:style>
    <style:style style:name="P95" style:parent-style-name="Textbody" style:family="paragraph">
      <style:paragraph-properties fo:text-align="justify" fo:margin-bottom="0in" fo:line-height="100%"/>
    </style:style>
    <style:style style:name="P96" style:parent-style-name="Textbody" style:family="paragraph">
      <style:paragraph-properties fo:text-align="justify" fo:margin-bottom="0in" fo:line-height="100%"/>
    </style:style>
    <style:style style:name="P97" style:parent-style-name="Textbody" style:family="paragraph">
      <style:paragraph-properties fo:text-align="justify" fo:margin-bottom="0in" fo:line-height="100%"/>
    </style:style>
    <style:style style:name="P98" style:parent-style-name="Textbody" style:family="paragraph">
      <style:paragraph-properties fo:text-align="justify" fo:margin-bottom="0in" fo:line-height="100%"/>
    </style:style>
    <style:style style:name="P99" style:parent-style-name="Textbody" style:family="paragraph">
      <style:paragraph-properties fo:text-align="justify" fo:margin-bottom="0in" fo:line-height="100%"/>
    </style:style>
    <style:style style:name="P100" style:parent-style-name="Textbody" style:family="paragraph">
      <style:paragraph-properties fo:text-align="justify" fo:margin-bottom="0in" fo:line-height="100%"/>
    </style:style>
    <style:style style:name="P101" style:parent-style-name="Textbody" style:family="paragraph">
      <style:paragraph-properties fo:text-align="justify" fo:margin-bottom="0in" fo:line-height="100%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line-height="150%" fo:text-indent="0.375in"/>
    </style:style>
    <style:style style:name="P1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10" style:parent-style-name="Standard" style:family="paragraph">
      <style:paragraph-properties fo:line-height="150%" fo:text-indent="4.0159in"/>
    </style:style>
    <style:style style:name="P111" style:parent-style-name="Standard" style:family="paragraph">
      <style:paragraph-properties fo:line-height="150%" fo:text-indent="4.0159in"/>
    </style:style>
    <style:style style:name="P112" style:parent-style-name="Standard" style:family="paragraph">
      <style:paragraph-properties fo:line-height="150%" fo:text-indent="4.0159in"/>
    </style:style>
    <style:style style:name="P113" style:parent-style-name="Standard" style:family="paragraph">
      <style:paragraph-properties fo:line-height="150%" fo:text-indent="4.0159in"/>
    </style:style>
    <style:style style:name="P114" style:parent-style-name="Standard" style:family="paragraph">
      <style:paragraph-properties fo:line-height="150%" fo:text-indent="4.0159in"/>
    </style:style>
    <style:style style:name="P115" style:parent-style-name="Standard" style:family="paragraph">
      <style:paragraph-properties fo:line-height="150%" fo:text-indent="4.0159in"/>
    </style:style>
    <style:style style:name="P116" style:parent-style-name="Standard" style:family="paragraph">
      <style:paragraph-properties fo:line-height="150%" fo:text-indent="4.0159in"/>
    </style:style>
    <style:style style:name="P117" style:parent-style-name="Standard" style:family="paragraph">
      <style:paragraph-properties fo:line-height="150%" fo:text-indent="4.0159in"/>
    </style:style>
    <style:style style:name="P118" style:parent-style-name="Standard" style:family="paragraph">
      <style:paragraph-properties fo:line-height="150%" fo:text-indent="4.0159in"/>
    </style:style>
    <style:style style:name="P119" style:parent-style-name="Standard" style:family="paragraph">
      <style:paragraph-properties fo:line-height="150%" fo:text-indent="4.0159in"/>
    </style:style>
    <style:style style:name="P120" style:parent-style-name="Standard" style:family="paragraph">
      <style:paragraph-properties fo:line-height="150%" fo:text-indent="4.0159in"/>
    </style:style>
    <style:style style:name="P121" style:parent-style-name="Standard" style:family="paragraph">
      <style:paragraph-properties fo:line-height="150%" fo:text-indent="4.0159in"/>
    </style:style>
    <style:style style:name="P122" style:parent-style-name="Standard" style:family="paragraph">
      <style:paragraph-properties fo:widows="0" fo:orphans="0" fo:text-align="justify" fo:line-height="150%" fo:text-indent="0.375in"/>
      <style:text-properties style:font-name="Times New Roman"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><text:span text:style-name="T2">ДЗВИНЯЦЬКИЙ ЗАКЛАД ДОШКІЛЬНОЇ ОСВІТИ</text:span></text:p>
      <text:p text:style-name="P3"><text:span text:style-name="T4">(ЯСЛА-САДОК) «ДЗВІНОЧОК»</text:span></text:p>
      <text:p text:style-name="P5"><text:span text:style-name="T6">ДЗВИНЯЦЬКОЇ СІЛЬСЬКОЇ РАДИ</text:span></text:p>
      <text:p text:style-name="P7"><text:span text:style-name="T8">ОБ’ЄДНАНОЇ ТЕРИТОРІАЛЬНОЇ ГРОМАДИ</text:span></text:p>
      <text:p text:style-name="P9"><text:span text:style-name="T10">ІВАНО-ФРАНКІВСЬКОЇ ОБЛАСТІ</text:span></text:p>
      <text:p text:style-name="P11"><text:span text:style-name="T12">вул. Степаняка, 28А, с.Дзвиняч,</text:span></text:p>
      <text:p text:style-name="P13"><text:span text:style-name="T14">Богородчанського району, Івано-Франківської області, 77750,</text:span></text:p>
      <text:p text:style-name="P15">Код ЄДРПОУ 41935015</text:p>
      <text:p text:style-name="P16"/>
      <text:p text:style-name="P17"/>
      <text:p text:style-name="P18"><text:span text:style-name="T19">Затверджую</text:span></text:p>
      <text:p text:style-name="P20"><text:span text:style-name="T21">Директор ЗДО (ясла-садок)</text:span></text:p>
      <text:p text:style-name="P22"><text:span text:style-name="T23">“Дзвіночок”</text:span></text:p>
      <text:p text:style-name="P24"><text:span text:style-name="T25">____________Михайленко І.І.</text:span></text:p>
      <text:p text:style-name="P26"><text:span text:style-name="T27">Наказ</text:span></text:p>
      <text:p text:style-name="P28"><text:span text:style-name="T29">від 04.09.2018р. №28</text:span></text:p>
      <text:p text:style-name="P30"/>
      <text:h text:style-name="P31" text:outline-level="2">Інструкція № БЖ-1<text:line-break/>безпеки життєдіяльності<text:line-break/>з охорони<text:s/><text:s/>життя і здоров'я дітей</text:h>
      <text:h text:style-name="P32" text:outline-level="2">в закладі дошкільної освіти</text:h>
      <text:p text:style-name="P33">1.<text:s/><text:span text:style-name="StrongEmphasis">Загальні вимоги.</text:span></text:p>
      <text:p text:style-name="P34">1.1. Дана<text:s/><text:span text:style-name="Выделение">інструкція з охорони життя і здоров'я дітей в закладі дошкільної освіти</text:span><text:s/>розроблена на виконання Закону України № 2695-XII від 14.10.92 «Про охорону праці» в редакції від 12.02.2015р, наказу Міністерства освіти і науки України від 28.10.2008 р. № 985 «Про затвердження Інструкції з організації охорони життя і здоров’я дітей у дошкільних навчальних закладах», відповідно до Положення про розробку інструкцій з охорони праці,<text:s/>затвердженого Наказом Комітету по нагляду за охороною праці Міністерства праці та соціальної політики України від 29.01.1998р № 9 (в редакції від 30.03.2017р., наказ № 526).<text:line-break/>1.2. Розроблена інструкція з охорони життя і здоров'я дітей в закладі дошкільної<text:s/>освіти <text:s/>поширюється на всіх працівників закладу дошкільної освіти і є обов'язковою для виконання.<text:line-break/>1.3. У закладі дошкільної освіти на видному місці необхідно розмістити номери телефонів адміністрації закладу, відділу освіти, старшої медичної сестри, швидкої медичної допомоги, МНС та пожежної служби, аварійної служби електромереж, тощо.</text:p>
      <text:p text:style-name="P35"><text:span text:style-name="T36">2.</text:span><text:s/><text:span text:style-name="StrongEmphasis">Догляд за приміщеннями та ділянкою</text:span></text:p>
      <text:p text:style-name="P37">2.1. Будівлю закладу дошкільної освіти, ігрові майданчики та територію необхідно утримувати в чистоті та порядку.</text:p>
      <text:p text:style-name="P38">2.2. 3 дахів будівель,<text:s/>які є на території <text:s/>закладу дошкільної освіти, необхідно своєчасно згрібати сніг, не допускати утворення бурульок.</text:p>
      <text:p text:style-name="P39">2.3. Доріжки, східці, ігрові майданчики <text:s/>закладу дошкільної освіти необхідно чистити від снігу, льоду та посипати піском.</text:p>
      <text:p text:style-name="P40">2.4. Ділянка <text:s/>закладу дошкільної освіти повинна бути огороджена парканом. Хвіртку та ворота слід завжди тримати зачиненими.</text:p>
      <text:p text:style-name="P41">2.5. Щодня, до приходу дітей і в кінці дня, територію <text:s/>закладу дошкільної освіти слід підмести та полити. Сміття складати в контейнер для сміття, який<text:s/>закривається кришкою та знаходиться на господарчому подвір'ї.</text:p>
      <text:p text:style-name="P42">2.6. Каналізаційні люки на території <text:s/>закладу дошкільної освіти повинні бути закриті. На ділянці не повинно бути предметів, що загрожують життю та здоров'ю дітей.</text:p>
      <text:p text:style-name="P43">2.7. Обладнання на ігрових та<text:s/>спортивних майданчиках має бути стійким, закріпленим, з міцними поручнями, відповідним до віку дітей, без гострих кутів. Пісочниці обладнують відповідно до санітарно-гігієнічних вимог. Перед прогулянкою дітей обов'язково пісок треба ошпарювати окропом.<text:line-break/>2.8. У будівлях <text:s/>закладу дошкільної освіти, які мають два і більше поверхів, східці повинні мати поручні з прямими, часто розставленими планками. Пожежні драбини та драбини на горище<text:s/><text:soft-page-break/>необхідно закривати щитами в нижній частині, вихід на горище замикати на замок. Вхідні двері закладу повинні мати дзвінок, засув на висоті, не доступній дитині, і бути постійно зачиненими. Забороняється допускати на територію закладу та у приміщення сторонніх осіб.<text:line-break/>2.9. У будівлях, які мають два і більше поверхів, групи для дітей<text:s/>до трирічного віку розташовують на першому поверсі. Розміщення цих груп на другому поверсі допускається лише за наявності окремого виходу та зручних східців. На вхідних дверях не повинно бути пружин.<text:line-break/>2.10. Постійно дотримуватись інструкції з організації охорони життя і здоров'я дітей (вихованців) закладу дошкільної освіти, здійснювати технічний контроль за станом приміщень <text:s/>закладу дошкільної освіти та його території (стін, стелі, вікон, дверей, меблів, фізкультурного обладнання, електромережі, вентиляційних і санітарно-технічних установок, водогону, газопроводу, каналізації, майданчиків, тіньових навісів тощо). Шафи для ігрового, методичного і наочного матеріалу, а також шафи для одягу та інших дитячих речей, вішалки для одягу та рушників повинні міцно прикріплюватися до підлоги чи стіни.</text:p>
      <text:p text:style-name="P44">2.11. Завідувач господарством на початку свого робочого дня здійснює технічний огляд усіх приміщень і території <text:s/>закладу дошкільної освіти, вживає необхідних заходів щодо усунення травмонебезпечних ситуацій. Доводить до відома директора закладу дошкільної освіти та вихователів про можливість використання приміщення, обладнання або ділянки для роботи з дітьми.<text:line-break/>2.12. Вихователь до початку трудової діяльності повинен зробити огляд групової кімнати, туалетної кімнати та спальні.<text:s/>Про всі виявлені несправності меблів, обладнання або приміщень потрібно негайно поставити до відома завідувача господарством або директора закладу дошкільної освіти. У разі виявлення небезпечних предметів на майданчику дитячого садка (скло, пляшки, шприци, палиці тощо) педагог повинен негайно акуратно прибрати їх з території, або повідомити двірнику і переконатися в очищенні ділянки. Не допускається прийом дітей в неперевірене приміщення. У разі виявлення травмонебезпечних будівель, явищ, меблів або обладнання, які педагогічний працівник не здатний усунути самостійно, необхідно вжити екстрених заходів щодо недопущення дітей до травмонебезпечного місця або обладнання, слід чим-небудь захистити це місце.</text:p>
      <text:p text:style-name="P45">2.13. Всі наявні предмети в групі, шафи, полиці,<text:s/>піаніно або фортепіано, дзеркала, підставки для квітів повинні бути міцно закріплені; суворо забороняється вбивати гачки, цвяхи на рівні зросту дітей.<text:line-break/>2.14. Необхідно ретельно стежити за справністю фізкультурного обладнання. Важливо своєчасно повідомляти про несправності заступникові завідувача господарства.</text:p>
      <text:p text:style-name="P46">2.15. Вікна, кватирки повинні закріплюватися засувками та відкриватися всередину приміщення.<text:line-break/>2.16. Віконні шибки необхідно тримати в чистоті, не завішувати прикрасами, довгими занавісками, мити вікна слід щодекади.</text:p>
      <text:p text:style-name="P47">2.17. У <text:s/>закладі дошкільної освіти з пічним опаленням, печі повинні бути витоплені не пізніше ніж за годину до приходу дітей. У дитячих будинках печі слід топити вранці до підйому дітей.<text:line-break/>2.18. Радіатори центрального опалення загороджують сітками, які знімаються чи відкриваються для прибирання. Сітки необхідно закріплювати.</text:p>
      <text:p text:style-name="P48">2.19. Всі приміщення <text:s/>закладу дошкільної освіти необхідно прибирати відповідно до вимог санітарних правил утримання <text:s/>закладу дошкільної освіти. Щоранку, до приходу дітей, проводити вологе прибирання з дезінфікуючими засобами та провітрювати усі приміщення.<text:line-break/>2.20. Канцелярські кнопки, скріпки, швейні голки, шпильки вихователь зобов'язаний зберігати в недоступному для дітей місці. Користуватися голками і ножицями діти можуть тільки під наглядом вихователя.</text:p>
      <text:p text:style-name="P49">2.21. Забороняється проводити відкриття вікон і провітрювання в присутності дітей, в літній період - тільки з захисною марлевою рамою або сіткою.</text:p>
      <text:p text:style-name="P50">2.22. У групі не можна користуватися електроприладами: чайниками, електричними кип'ятильниками, прасками тощо.</text:p>
      <text:p text:style-name="P51">2.23. Не залишати на тривалий період включеними електроприлади (телевізор, фільмоскоп, програвач, магнітофон, мультимедійний проектор), штепсельну вилку виймати з розетки можна тільки сухими руками.</text:p>
      <text:soft-page-break/>
      <text:p text:style-name="P52">2.24. Важливо суворо дотримуватися маркування меблів, посуду, ганчір'я, відер, інвентарю для прибирання.<text:line-break/>2.25. Педагогічні працівники <text:s/>закладу дошкільної освіти зобов'язані утримувати своє робоче місце у чистоті, забезпечувати наявність вільного доступу до всіх виходів, вихід із приміщення групи повинен бути не захаращений і завжди вільний для можливої екстреної евакуації у разі надзвичайної ситуації.</text:p>
      <text:p text:style-name="P53">2.26. Кухар перевіряє перед початком робочого дня все наявне обладнання та приміщення харчоблоку на відповідність санітарно-гігієнічним<text:s/>нормам.</text:p>
      <text:p text:style-name="P54">2.27. Інші співробітники, які працюють в окремих приміщеннях або кабінетах (працівник пральні, музичний працівник, інструктор з фізичного виховання, керівник гуртка, практичний психолог, медсестра та інші) проводять огляд закріплених за ними<text:s/>кабінетів або приміщень. У разі виявлення будь-якої несправності, негайно вживають відповідних заходів щодо забезпечення безпеки.<text:line-break/>2.28. Про всі несправності необхідно оперативно повідомляти завідувачу господарством <text:s/>закладу дошкільної освіти.</text:p>
      <text:p text:style-name="P55">2.29. У <text:s/>закладі дошкільної освіти усіма співробітниками повинні дотримуватися правила пожежної безпеки. Кожен співробітник повинен знати встановлені правила пожежної безпеки, уміти поводитися з вогнегасниками, знати план екстреної евакуації дітей на випадок пожежі, інструкцію з проведення евакуації.</text:p>
      <text:p text:style-name="P56"><text:span text:style-name="T57">3.<text:s/></text:span><text:span text:style-name="StrongEmphasis">Догляд за дітьми.</text:span></text:p>
      <text:p text:style-name="P58">3.1. Працівники виконують інструкцію з організації охорони життя і здоров'я дітей в <text:s/>закладі дошкільної освіти, несуть персональну відповідальність за збереження життя і здоров'я дітей.<text:line-break/>3.2. Співробітник, який працює роботу з дітьми, повинен знати дану інструкцію, постійно пам'ятати, що охорона життя і здоров'я дітей є його постійним обов'язком, тому вихователю категорично забороняється залишати дітей без нагляду. При необхідності відлучитися на деякий час, вихователь зобов'язаний попередити помічника вихователя, куди і на який час йому треба вийти з групи, попросити його залишити на деякий час свої справи, щоб доглянути за дітьми.<text:line-break/>3.3. Вихователь повинен знати стан здоров'я кожної дитини, організовувати<text:s/>свою роботу з урахуванням їх індивідуальних здібностей, можливостей, а також здоров'я.<text:line-break/>3.4. Працівникам дошкільного навчального закладу забороняється брати дітей на процедури і заняття без попередження вихователя.</text:p>
      <text:p text:style-name="P59">3.5. Зовнішній вигляд вихователя має служити зразком для наслідування дітей та їх батьків.<text:line-break/>3.6. Батьки повинні приводити дітей до дошкільного навчального закладу вимитими, одягненими в чистий одяг, підстриженими, з обрізаними нігтями. Батьки не повинні входити до групових кімнат без потреби.</text:p>
      <text:p text:style-name="P60">3.7.<text:s/>Приводячи дітей до <text:s/>закладу дошкільної освіти, батьки зобов'язані передавати дитину вихователеві. Ввечері вихователі зобов'язані передати дитину тільки їх батькам, або дорослим родичам на письмове прохання батьків, які не молодші 16-ти років.</text:p>
      <text:p text:style-name="P61">3.8. Вихователям необхідно проводити роботу з батьками з питань контролю наявності в кишенях дітей гострих предметів, сірників та ліків.</text:p>
      <text:p text:style-name="P62">3.9. Слід уважно стежити за вологістю повітря, температурним режимом у групі і освітленням.<text:line-break/>3.10. Забороняється заходити до дитячої<text:s/>групи у верхньому одязі, відвідування групи сторонніми особами.<text:line-break/>3.11. Дітей у <text:s/>закладі дошкільної освіти необхідно привчати до чистоти й охайності: мити руки перед прийомом їжі і після користування вбиральнею, після їжі полоскати рот, влітку перед сном мити ноги.</text:p>
      <text:p text:style-name="P63">3.12. Влітку всі заняття і, за можливості, сон слід організовувати на свіжому повітрі.<text:line-break/>3.13. Харчування дітей повинно бути доброякісним, різноманітним, достатнім і відбуватись у чітко встановлені години. Воду для пиття слід давати тільки кип'ячену,<text:s/>зберігати її в чистій закритій посудині, чашки для води повинні бути накриті серветкою.</text:p>
      <text:p text:style-name="P64">3.14. Забороняється приносити в групу окріп, гарячу їжу. Страви мають видаватися з кухні охолодженими. Нести їжу у групові кімнати можна лише тоді, коли в коридорах і<text:s/>на східцях немає дітей. Не можна брати чергових дітей до кухні для отримання їжі. Не можна садити дітей за столи під час роздавання їжі.</text:p>
      <text:soft-page-break/>
      <text:p text:style-name="P65">3.15. Вживати в їжу продукти (торти, тістечка, цукерки тощо), принесені в групу сторонніми людьми, не дозволяється.</text:p>
      <text:p text:style-name="P66">3.16. Не можна приносити в групу розчини або рідини, пари яких можуть бути небезпечні для здоров'я, а також ліки та таблетки.</text:p>
      <text:p text:style-name="P67">3.17. Категорично забороняється надсилати дітей з яким-небудь дорученням без нагляду.</text:p>
      <text:p text:style-name="P68">3.18. Забороняється миття посуду в присутності<text:s/>дітей. Засоби для миття та чищення слід тримати у недоступному для дітей місці.</text:p>
      <text:p text:style-name="P69">3.19. Кожна дитина повинна мати окреме ліжко, білизну, подушку, ковдру, матрац, рушник. У разі відсутності спальні, постільна білизна кожної дитини зберігається в окремому підписаному мішку.<text:line-break/>3.20. В умивальній кімнаті має бути вішалка з гачками за кількістю дітей для рушників. Рушники необхідно замінювати не рідше одного разу на тиждень, у разі потреби -- частіше. Постільну білизну щодня витрушувати та замінювати щодекади. Білизна, рушники обов'язково повинні бути підписані. Систематично провітрювати подушки, ковдри і матраци.</text:p>
      <text:p text:style-name="P70">3.21. У груповій кімнаті всі меблі, картини, вазони мають бути закріплені. На шафи не можна ставити вазони з квітами, об'ємні іграшки тощо.</text:p>
      <text:p text:style-name="P71">3.22. У недоступному для дітей місці слід тримати ліки, сірники, булавки, ріжучі та колючі предмети тощо. Забороняється забивати гвіздки на рівні зросту дітей. Для занять з дітьми використовують ножиці тільки з тупими кінцями і користуватися ними дозволяється лише під наглядом дорослого.</text:p>
      <text:p text:style-name="P72">3.23. Технічні засоби навчання та електроприлади слід зберігати у недоступному для дітей місці. Роботу з комп'ютером необхідно розпочинати лише в старшому дошкільному віці. Тривалість занять не повинна перевищувати 12 хвилин.</text:p>
      <text:p text:style-name="P73">3.24. Електропроводка у приміщеннях, де можуть перебувати діти, повинна бути ізольованою, розетки та вимикачі - недоступними дітям.</text:p>
      <text:p text:style-name="P74">3.25. Збираючись на прогулянку, вихователь забирає дітей, які першими одяглися, і виходить на майданчик, а решту дітей виводить на майданчик помічник вихователя.</text:p>
      <text:p text:style-name="P75">3.26. Під час перебування дітей на території <text:s/>закладу дошкільної освіти треба пильно стежити за тим, щоб діти не виходили за межі закладу, не зривали отруйних рослин, ягід, грибів, трави тощо.<text:line-break/>3.27. Повертаючись з прогулянки, вихователь повинен перевірити, чи всі діти на місці. Вихователь</text:p>
      <text:p text:style-name="P76">повинен іти ззаду, в першій парі ставити найбільш організованих дітей. Дітей до 3-х років супроводжує на прогулянку і під час повернення з прогулянки помічник вихователя.<text:line-break/>3.28. Плануючи екскурсію<text:s/>чи прогулянку за межі <text:s/>закладу дошкільної освіти, вихователь зобов'язаний завчасно оглянути місце прогулянки, повідомити про це директора закладу, вказавши кількість дітей, яких він бере з собою. Виводити дітей за межі закладу можна тільки в супроводі двох<text:s/>дорослих. Діти, які не можуть з тих чи інших причин виходити за межі закладу, за розпорядженням директора передаються в іншу групу під відповідальність педагогічного працівника закладу.</text:p>
      <text:p text:style-name="P77">3.29. Під час прогулянки вихователь повинен тримати в полі зору всіх<text:s/>дітей. Повертаючись з прогулянки, вихователь повинен перевірити, чи всі діти присутні, вишикувати їх парами в колону. Один з дорослих має іти в кінці колони, стежачи, щоб діти не відставали та не відходили в сторону.<text:line-break/>3.30. При переході з дітьми через вулицю необхідно дотримуватися правил дорожнього руху. У великих містах слід уникати прогулянок по вулиці з інтенсивним рухом.<text:line-break/>3.31. Прогулянки до водойми проводяться лише з дітьми 6-го (7-го) року життя.</text:p>
      <text:p text:style-name="P78">3.32. Катання дітей на човнах категорично заборонено.</text:p>
      <text:p text:style-name="P79">3.33. Сонячні ванни дітям можна приймати лише за призначенням та наглядом медичного працівника. Діти повинні обов'язково бути в легкому головному уборі.</text:p>
      <text:p text:style-name="P80">3.34. Працівникам необхідно суворо дотримуватися вимог інструкції з охорони життя і здоров'я дітей в <text:s/>закладі дошкільної освіти, встановлених та діючих санітарних правил для дитячих садків.</text:p>
      <text:p text:style-name="P81">4.<text:s/><text:span text:style-name="StrongEmphasis">Попередження інфекційних та вірусних захворювань.</text:span></text:p>
      <text:p text:style-name="P82">4.1. Під час прийому дітей до <text:s/>закладу дошкільної освіти вихователь оглядає кожну дитину, перевіряє чистоту її тіла, волосся, білизни. У разі виявлення захворювання, вихователь відправляє її з батьками до лікаря.</text:p>
      <text:soft-page-break/>
      <text:p text:style-name="P83">4.2. Медичний працівник проводить огляд усіх дітей відповідно до спільного наказу Міністерства охорони здоров'я України та Міністерства освіти і науки України<text:s/>від 30.08.2005 № 432/496. Діти, які не відвідували <text:s/>заклад дошкільної освіти понад три дні, приймаються в заклад медичним працівником за довідкою лікаря.</text:p>
      <text:p text:style-name="P84">4.3. Дитину, яка захворіла протягом дня у <text:s/>закладі дошкільної освіти, необхідно негайно ізолювати від<text:s/>інших дітей та повідомити про це батьків. Після одужання дитину можна приймати до закладу лише з дозволу лікаря.</text:p>
      <text:p text:style-name="P85">4.4. У період, коли виявлено інфекційне захворювання, слід провести запобіжні заходи та неухильно дотримуватися санітарних вимог відповідно до<text:s/>вказівок медичного працівника.<text:line-break/>4.5. З метою попередження шлунково-кишкових захворювань, отруєння дітей їжею, зберігати продукти харчування треба згідно з вимогами Інструкції з організації харчування дітей у дошкільних навчальних закладах, затвердженої спільним наказом Міністерства охорони здоров'я України та Міністерства освіти і науки України від 17.04.2006 № 298/227.<text:line-break/>4.6. У <text:s/>закладі дошкільної освіти необхідно проводити боротьбу з мухами, гризунами тощо відповідно до вимог санітарно-епідеміологічної служби.</text:p>
      <text:p text:style-name="P86">4.7. Медичним та педагогічним працівникам слід постійно проводити санітарно-просвітницьку роботу з батьками.</text:p>
      <text:p text:style-name="P87">4.8. У <text:s/>закладі дошкільної освіти обов'язково повинна бути аптечка першої допомоги, укомплектована такими медичними препаратами: йод, розчин брильянтового зеленого, вата, бинт, ножиці, термометр, нашатирний спирт, клейонка, етиловий спирт тощо.<text:line-break/>4.9. При прийомі на роботу обов'язковим є ознайомленні з інструкцією з організації охорони життя і здоров'я дітей в <text:s/>закладі дошкільної освіти, проходження<text:s/>медичного огляду. Впродовж роботи всі працівники <text:s/>закладу дошкільної освіти проходять медичні огляди відповідно до вимог чинного законодавства.</text:p>
      <text:p text:style-name="P88">5.<text:s/><text:span text:style-name="StrongEmphasis">Вимоги безпеки в надзвичайних ситуаціях.</text:span></text:p>
      <text:p text:style-name="P89">5.1. У разі виникнення пожежі, аварії та інших стихійних лих, працівник <text:s/>закладу дошкільної освіти в першу чергу вживає заходів з порятунку дітей.</text:p>
      <text:p text:style-name="P90">5.2.<text:s/><text:span text:style-name="ins">При виникненні пожежі необхідно:</text:span></text:p>
      <text:list text:style-name="LFO1" text:continue-numbering="true">
        <text:list-item>
          <text:p text:style-name="P91">негайно евакуювати дітей із приміщення відповідно до плану евакуації;</text:p>
        </text:list-item>
        <text:list-item>
          <text:p text:style-name="P92">по можливості закрити всі кватирки і вікна з метою запобігання<text:s/>швидкого розповсюдження вогню, відключити електроенергію;</text:p>
        </text:list-item>
        <text:list-item>
          <text:p text:style-name="P93">викликати пожежну службу за телефоном 01 (101);</text:p>
        </text:list-item>
        <text:list-item>
          <text:p text:style-name="P94">повідомити про пожежу директору закладу дошкільної освіти (за його відсутності – іншій посадовій особі);</text:p>
        </text:list-item>
        <text:list-item>
          <text:p text:style-name="P95">при відсутності загрози життю, приступити до<text:s/>гасіння осередку пожежі за допомогою первинних засобів пожежогасіння (вогнегасник, пісок, вода, щільне покривало).</text:p>
        </text:list-item>
      </text:list>
      <text:p text:style-name="P96">5.3.<text:s/><text:span text:style-name="ins">При отриманні дитиною травми необхідно:</text:span></text:p>
      <text:list text:style-name="LFO2" text:continue-numbering="true">
        <text:list-item>
          <text:p text:style-name="P97">негайно надати першу долікарську допомогу потерпілій дитині, усунути вплив на неї ушкоджуючих факторів, що загрожують життю і здоров'ю (звільнити від дії електричного струму, погасити палаючий одяг, прибрати травмуючий предмет, підставити під холодний потік води при опіку та інше);</text:p>
        </text:list-item>
        <text:list-item>
          <text:p text:style-name="P98">виконати необхідні заходи і дії щодо спасіння потерпілого в порядку терміновості (відновити прохідність дихальних шляхів, провести штучне дихання та зовнішній масаж серця, зупинити кровотечу);</text:p>
        </text:list-item>
        <text:list-item>
          <text:p text:style-name="P99">викликати медичну сестру, за необхідності транспортувати дитину до медичного кабінету, викликати «швидку допомогу»;</text:p>
        </text:list-item>
        <text:list-item>
          <text:p text:style-name="P100">повідомити про те, що трапилося директору закладу дошкільної освіти (за його відсутності – іншій посадовій особі), а також батькам (законним представникам).</text:p>
        </text:list-item>
      </text:list>
      <text:p text:style-name="P101">5.4. При аварії (прориві) в системі опалення, водопостачання необхідно терміново вивести вихованців з приміщення групи, повідомити про аварію завідувачу господарства.<text:line-break/>5.5. У разі появи несправності в роботі комп'ютера, принтера, телевізора, технічних засобів навчання, музичної апаратури (сторонній шум, іскріння і запах гару) негайно відключити обладнання від електричної мережі і повідомити про це завідувачу господарства <text:s/>закладу дошкільної освіти; продовжувати роботу можна тільки після повного усунення несправності.<text:line-break/><text:soft-page-break/>5.6. У разі загрози або виникнення небезпечного впливу техногенного характеру, погрози або приведення у виконання терористичного акту, слід керуватися відповідними інструкціями та Планом евакуації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З інструкцією ознайомлені: <text:s text:c="39"/>Н.Д.Волочій</text:p>
      <text:p text:style-name="P109"><text:s text:c="64"/><text:s text:c="32"/>Т.І.Волочій</text:p>
      <text:p text:style-name="P110">М.Я.Гаврилів</text:p>
      <text:p text:style-name="P111">Р.Б.Гулей</text:p>
      <text:p text:style-name="P112">В.Л.Гутник</text:p>
      <text:p text:style-name="P113">Б.Я.Іванків</text:p>
      <text:p text:style-name="P114">Т.В.Зваричук</text:p>
      <text:p text:style-name="P115">М.Б.Карабанович</text:p>
      <text:p text:style-name="P116">С.П.Костишин</text:p>
      <text:p text:style-name="P117">Н.С.Макарович</text:p>
      <text:p text:style-name="P118">А.Р.Михайлишин</text:p>
      <text:p text:style-name="P119">М.Р.Монастирецька</text:p>
      <text:p text:style-name="P120">Т.Я.Олексин</text:p>
      <text:p text:style-name="P121">М.В.Яцурак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asian="F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88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1:28:00Z</meta:creation-date>
    <dc:date>2019-11-13T11:46:00Z</dc:date>
    <meta:print-date>2018-11-20T12:23:00Z</meta:print-date>
    <meta:template xlink:href="Normal" xlink:type="simple"/>
    <meta:editing-cycles>2</meta:editing-cycles>
    <meta:editing-duration>PT2700S</meta:editing-duration>
    <meta:document-statistic meta:page-count="6" meta:paragraph-count="38" meta:word-count="12438" meta:character-count="19490" meta:row-count="59" meta:non-whitespace-character-count="7090"/>
  </office:meta>
</office:document-meta>
</file>