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uk" fo:country="UA" officeooo:paragraph-rsid="000afb8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0afb8c"/>
    </style:style>
    <style:style style:name="P3" style:family="paragraph" style:parent-style-name="Standard">
      <loext:graphic-properties draw:fill="solid" draw:fill-color="#ffffff"/>
      <style:paragraph-properties fo:margin-left="0cm" fo:margin-right="-0.005cm" fo:text-align="center" style:justify-single-word="false" fo:text-indent="0cm" style:auto-text-indent="false" fo:background-color="#ffffff">
        <style:tab-stops>
          <style:tab-stop style:position="10.478cm"/>
          <style:tab-stop style:position="10.795cm"/>
        </style:tab-stops>
      </style:paragraph-properties>
      <style:text-properties officeooo:paragraph-rsid="000afb8c"/>
    </style:style>
    <style:style style:name="P4" style:family="paragraph" style:parent-style-name="Standard">
      <loext:graphic-properties draw:fill="solid" draw:fill-color="#ffffff"/>
      <style:paragraph-properties fo:margin-left="0cm" fo:margin-right="-0.005cm" fo:line-height="150%" fo:text-align="center" style:justify-single-word="false" fo:text-indent="0cm" style:auto-text-indent="false" fo:background-color="#ffffff">
        <style:tab-stops>
          <style:tab-stop style:position="10.478cm"/>
          <style:tab-stop style:position="10.795cm"/>
        </style:tab-stops>
      </style:paragraph-properties>
      <style:text-properties officeooo:paragraph-rsid="000afb8c"/>
    </style:style>
    <style:style style:name="P5" style:family="paragraph" style:parent-style-name="Standard" style:master-page-name="Standard">
      <loext:graphic-properties draw:fill="solid" draw:fill-color="#ffffff"/>
      <style:paragraph-properties fo:margin-left="0cm" fo:margin-right="-0.005cm" fo:text-align="center" style:justify-single-word="false" fo:text-indent="0cm" style:auto-text-indent="false" style:page-number="auto" fo:background-color="#ffffff">
        <style:tab-stops>
          <style:tab-stop style:position="10.478cm"/>
          <style:tab-stop style:position="10.795cm"/>
        </style:tab-stops>
      </style:paragraph-properties>
      <style:text-properties officeooo:paragraph-rsid="000afb8c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0afb8c" officeooo:paragraph-rsid="000afb8c"/>
    </style:style>
    <style:style style:name="P8" style:family="paragraph" style:parent-style-name="Standard" style:master-page-name="">
      <loext:graphic-properties draw:fill="none"/>
      <style:paragraph-properties fo:margin-left="11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0afb8c"/>
    </style:style>
    <style:style style:name="P9" style:family="paragraph" style:parent-style-name="Standard">
      <loext:graphic-properties draw:fill="none"/>
      <style:paragraph-properties fo:margin-left="1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0afb8c"/>
    </style:style>
    <style:style style:name="P10" style:family="paragraph" style:parent-style-name="Standard">
      <loext:graphic-properties draw:fill="none"/>
      <style:paragraph-properties fo:margin-left="11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0afb8c"/>
    </style:style>
    <style:style style:name="P11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2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13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0afb8c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afb8c"/>
    </style:style>
    <style:style style:name="P15" style:family="paragraph" style:parent-style-name="No_20_Spacing">
      <style:paragraph-properties fo:text-align="center" style:justify-single-word="false"/>
      <style:text-properties fo:font-size="12pt" fo:language="uk" fo:country="UA" officeooo:paragraph-rsid="000afb8c" style:font-size-asian="12pt" style:font-size-complex="12pt"/>
    </style:style>
    <style:style style:name="P16" style:family="paragraph" style:parent-style-name="No_20_Spacing">
      <style:paragraph-properties fo:text-align="start" style:justify-single-word="false"/>
      <style:text-properties fo:font-size="12pt" fo:language="uk" fo:country="UA" officeooo:paragraph-rsid="000afb8c" style:font-size-asian="12pt" style:font-size-complex="12pt"/>
    </style:style>
    <style:style style:name="P17" style:family="paragraph" style:parent-style-name="No_20_Spacing">
      <loext:graphic-properties draw:fill="none"/>
      <style:paragraph-properties fo:margin-left="11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0afb8c"/>
    </style:style>
    <style:style style:name="P18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00afb8c"/>
    </style:style>
    <style:style style:name="T1" style:family="text"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uk" fo:country="UA" style:font-size-asian="12pt" style:font-size-complex="12pt"/>
    </style:style>
    <style:style style:name="T3" style:family="text">
      <style:text-properties fo:font-size="12pt" fo:language="uk" fo:country="UA" style:font-size-asian="12pt" style:font-size-complex="12pt" style:font-weight-complex="bold"/>
    </style:style>
    <style:style style:name="T4" style:family="text">
      <style:text-properties fo:font-size="12pt" fo:language="uk" fo:country="UA" fo:font-style="italic" style:font-size-asian="12pt" style:font-style-asian="italic" style:font-size-complex="12pt"/>
    </style:style>
    <style:style style:name="T5" style:family="text">
      <style:text-properties fo:color="#000000" fo:font-size="12pt" fo:font-weight="bold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T6" style:family="text">
      <style:text-properties fo:color="#000000" fo:font-size="12pt" fo:language="uk" fo:country="UA" fo:font-style="italic" fo:font-weight="bold" style:font-name-asian="Times New Roman1" style:font-size-asian="12pt" style:language-asian="uk" style:country-asian="UA" style:font-style-asian="italic" style:font-weight-asian="bold" style:font-name-complex="Times New Roman1" style:font-size-complex="12pt" style:font-weight-complex="bold"/>
    </style:style>
    <style:style style:name="T7" style:family="text">
      <style:text-properties officeooo:rsid="000afb8c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ДЗВИНЯЦЬКИЙ ЗАКЛАД ДОШКІЛЬНОЇ ОСВІТИ </text:span></text:p>
      <text:p text:style-name="P3"><text:span text:style-name="T1">(ЯСЛА-САДОК) «ДЗВІНОЧОК»</text:span></text:p>
      <text:p text:style-name="P3"><text:span text:style-name="T1">ДЗВИНЯЦЬКОЇ СІЛЬСЬКОЇ РАДИ</text:span></text:p>
      <text:p text:style-name="P3"><text:span text:style-name="T1">ОБ’ЄДНАНОЇ ТЕРИТОРІАЛЬНОЇ ГРОМАДИ </text:span></text:p>
      <text:p text:style-name="P4"><text:span text:style-name="T1">ІВАНО-ФРАНКІВСЬКОЇ ОБЛАСТІ</text:span></text:p>
      <text:p text:style-name="P3"><text:span text:style-name="T3">вул. Степаняка, 28А, с.Дзвиняч, </text:span></text:p>
      <text:p text:style-name="P3"><text:span text:style-name="T3">Богородчанського району, Івано-Франківської області, 77750, </text:span></text:p>
      <text:p text:style-name="P2"><text:span text:style-name="T2">Код ЄДРПОУ 41935015</text:span></text:p>
      <text:p text:style-name="P15"/>
      <text:p text:style-name="P16"/>
      <text:p text:style-name="P8"><text:span text:style-name="T5">Затверджую</text:span></text:p>
      <text:p text:style-name="P9"><text:span text:style-name="T5">Директор ЗДО (ясла-садок)</text:span></text:p>
      <text:p text:style-name="P9"><text:span text:style-name="T5">“Дзвіночок”</text:span></text:p>
      <text:p text:style-name="P10"><text:span text:style-name="T6">____________Михайленко І.І.</text:span></text:p>
      <text:p text:style-name="P17"><text:span text:style-name="T4">Наказ</text:span></text:p>
      <text:p text:style-name="P17"><text:span text:style-name="T4">від 04.09.2018р. №28</text:span></text:p>
      <text:p text:style-name="P1"/>
      <text:h text:style-name="P18" text:outline-level="2">Інструкція<text:line-break/>з охорони праці №</text:h>
      <text:h text:style-name="P18" text:outline-level="2">для музичного керівника</text:h>
      <text:p text:style-name="P14">1. <text:span text:style-name="Strong_20_Emphasis">Загальні вимоги охорони праці.</text:span></text:p>
      <text:p text:style-name="P14">1.1. Робота музичним керівником дозволена особам від 18 років, які пройшли необхідну підготовку, інструктаж з охорони праці згідно з цією <text:span text:style-name="Emphasis">інструкцією з охорони праці для музичного керівника</text:span>, медичний огляд, та не мають <text:span text:style-name="T7">протипоказань</text:span> за станом здоров'я.</text:p>
      <text:p text:style-name="P14">1.2. У процесі роботи музичний керівник <text:span text:style-name="T7">має</text:span> дотримуватися <text:span text:style-name="T7">правила</text:span> встановленого трудового розпорядку, режиму праці та відпочинку.</text:p>
      <text:p text:style-name="P14">1.3. <text:span text:style-name="ins">При проведенні музичних занять можливий вплив наступних небезпечних факторів:</text:span></text:p>
      <text:list xml:id="list5739944754275716986" text:style-name="L1">
        <text:list-item>
          <text:p text:style-name="P11">порушення зору при поганому <text:span text:style-name="T7">освітленні</text:span> музичного залу; </text:p>
        </text:list-item>
        <text:list-item>
          <text:p text:style-name="P11">небезпека одержання травми під час проведення танцювальних та інших фізично активних занять; </text:p>
        </text:list-item>
        <text:list-item>
          <text:p text:style-name="P11">небезпека ураження електричним струмом при використанні несправного електричного музичного обладнання та інструментів. </text:p>
        </text:list-item>
      </text:list>
      <text:p text:style-name="P14">1.4. У музичній залі повинен бути вивішений термометр для спостереження за температурою в приміщенні.<text:line-break/>1.5. Музичний керівник зобов'язаний дотримуватися правил пожежної безпеки, знати місця розташування аварійних виходів, первинних засобів пожежогасіння та напрямки евакуації при пожежі.<text:line-break/>1.6. При нещасному випадку надати першу долікарську допомогу потерпілому, викликати медичну сестру дитячого садка (за відсутності – швидку медичну допомогу), негайно повідомити д<text:span text:style-name="T7">иректора закладу дошкільної освіти </text:span>(за відсутності – іншу посадову особу).</text:p>
      <text:p text:style-name="P14">1.7. У процесі роботи дотримуватися правил особистої гігієни, утримувати в чистоті робоче місце.<text:line-break/>1.8. Музичний керівник <text:span text:style-name="T7">закладу дошкільної освіти</text:span>, який не виконує або порушує інструкцію з охорони праці для музичного керівника, притягується до дисциплінарної відповідальності згідно з Правилами внутрішнього трудового розпорядку та Статуту <text:span text:style-name="T7">закладу дошкільної освіти,</text:span> а також підлягає позачерговій перевірці знань норм і правил охорони праці.</text:p>
      <text:p text:style-name="P14"><text:soft-page-break/><text:span text:style-name="T8">2.</text:span> <text:span text:style-name="Strong_20_Emphasis">Вимоги охорони праці перед початком роботи</text:span></text:p>
      <text:p text:style-name="P14">2.1. Включити все освітлення музичної зали і переконатися в справній роботі освітлювальних приладів, ламп. Найменша освітленість повинна відповідати наступним показникам: при люмінесцентних лампах - не менше 200 лк. (13 Вт/м2, при лампах розжарювання - не менше 100 лк. (32 Вт/ м2).</text:p>
      <text:p text:style-name="P14">2.2. Переконатися у справності та працездатності електроустаткування музичної зали: світильники повинні бути надійно закріплені та мати світлорозсіюючу арматуру; комутаційні коробки повинні бути недоступні та закриті кришками, а електричні розетки закриті фальшвилками; корпуси та кришки вимикачів і розеток не повинні мати тріщин, сколів, пошкоджень, а також оголених контактів.<text:line-break/>2.3. При використанні на заняттях електричного музичного та звукового обладнання, музичних інструментів з живленням від електромережі, переконатися в їх справності та безпеці, а також в цілісності вхідних кабелів електричних вилок.</text:p>
      <text:p text:style-name="P14">2.4. Дотримуватися норм санітарного стану музичної зали, провітрювати її. Вікна у відкритому положенні фіксувати гачками, а фрамуги - обмежувачами. Провітрювання закінчити за 30 хв. до початку заняття.</text:p>
      <text:p text:style-name="P14">2.5. Температура повітря в музичній залі повинна бути не нижче 19°С.</text:p>
      <text:p text:style-name="P14">2.6. Необхідно переконатися у тому, щоб килими і доріжки в музичній залі були надійно прикріплені до підлоги.</text:p>
      <text:p text:style-name="P14">3. <text:span text:style-name="Strong_20_Emphasis">Вимоги охорони праці під час роботи.</text:span></text:p>
      <text:p text:style-name="P14">3.1. Суворо дотримуватися встановленої методики проведення музичного заняття.</text:p>
      <text:p text:style-name="P14">3.2.<text:span text:style-name="ins"> Дотримуватися тривалость музичного заняття:</text:span></text:p>
      <text:list xml:id="list4605573780021642061" text:style-name="L2">
        <text:list-item>
          <text:p text:style-name="P12">для молодшої та середньої груп -10-15 хв. </text:p>
        </text:list-item>
        <text:list-item>
          <text:p text:style-name="P12">для старшої групи - 20-25 хв. </text:p>
        </text:list-item>
        <text:list-item>
          <text:p text:style-name="P13">для підготовчої групи - 25-30 хв. </text:p>
        </text:list-item>
      </text:list>
      <text:p text:style-name="P14">3.3. Під час заняття підтримувати дисципліну і порядок, стежити за тим, щоб діти виконували всі вказівки музичного керівника.</text:p>
      <text:p text:style-name="P14">3.4. Забороняти дітям <text:span text:style-name="T7">з</text:span>а<text:span text:style-name="T7">кладу дошкільної освіти</text:span> самовільно залишати музичний зал.</text:p>
      <text:p text:style-name="P14">3.5. При використанні на музичному занятті електричних звуковідтворюючих апаратів та інструментів (магнітофон, програвач, телевізор, синтезатор та ін.), дотримуватися інструкції з охорони праці при використанні технічних засобів навчання.</text:p>
      <text:p text:style-name="P14">3.6. При піднятій кришці музичного інструменту (рояль, фортепіано та ін.) стежити за тим, щоб кришка безпечно була закріплена.</text:p>
      <text:p text:style-name="P14">4. <text:span text:style-name="Strong_20_Emphasis">Вимоги охорони праці після закінчення роботи.</text:span></text:p>
      <text:p text:style-name="P14">4.1. Вимкнути електричне музичне та звукове обладнання та інструменти з електромережі.</text:p>
      <text:p text:style-name="P14">4.2. Прибрати інвентар, а також музичне та звукове обладнання, у спеціальне місце зберігання.<text:line-break/>4.3. Провітрити музичну залу, закрити вікна, фрамуги.</text:p>
      <text:p text:style-name="P14">4.4. Вимкнути світло, закрити музичну залу на ключ.</text:p>
      <text:p text:style-name="P14">5. <text:span text:style-name="Strong_20_Emphasis">Вимоги охорони праці в аварійних ситуаціях.</text:span></text:p>
      <text:p text:style-name="P14">5.1. При виникненні пожежі негайно евакуювати дітей з музичної зали, сповістити про пожежу до пожежної служби за телефоном 101, <text:span text:style-name="T7">директору </text:span><text:s/><text:span text:style-name="T7">з</text:span>а<text:span text:style-name="T7">кладу дошкільної освіти </text:span>(за відсутності – іншій посадовій особі) і, при відсутності загрози для життя, розпочати гасіння всіма наявними засобами пожежогасіння.<text:line-break/><text:soft-page-break/>5.2. При отриманні травми надати першу допомогу потерпілому, викликати на місце медичну сестру <text:span text:style-name="T7">з</text:span>а<text:span text:style-name="T7">кладу дошкільної освіти</text:span> (за відсутності – швидку медичну допомогу), повідомити <text:span text:style-name="T7">директора з</text:span>а<text:span text:style-name="T7">кладу дошкільної освіти</text:span> (за відсутності – іншу посадову особу).</text:p>
      <text:p text:style-name="P14">5.3. При ураженні електричним струмом, негайно вимкнути напругу та, у разі відсутності у потерпілого дихання і пульсу, зробити йому штучне дихання або провести непрямий (закритий) масаж серця до відновлення дихання і пульсу. Викликати швидку медичну допомогу, сповістити про подію <text:span text:style-name="T7">директору</text:span> <text:span text:style-name="T7">з</text:span>а<text:span text:style-name="T7">кладу дошкільної освіти</text:span>(за відсутності – іншій посадовій особі).<text:line-break/>5.4. При виникненні несправності музичного або звукового електрообладнання, вимкнути його з електромережі, зупинити заняття, передати обладнання зав<text:span text:style-name="T7">ідувачу господарства з</text:span>а<text:span text:style-name="T7">кладу дошкільної освіти</text:span>. Не використовувати дане електрообладнання до повного усунення несправності або заміни.</text:p>
      <text:p text:style-name="P6"/>
      <text:p text:style-name="P6"/>
      <text:p text:style-name="P6"/>
      <text:p text:style-name="P7">З інструкцією ознайомлена: <text:s text:c="26"/>Н.Д.Сапіжа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uk" fo:country="U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0pt" fo:language="ru" fo:country="RU" style:font-name-asian="F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5:58:46.515515161</meta:creation-date>
    <meta:print-date>2018-11-12T16:06:50.096389961</meta:print-date>
    <dc:date>2018-11-12T16:10:20.770398770</dc:date>
    <meta:editing-duration>PT1M</meta:editing-duration>
    <meta:editing-cycles>1</meta:editing-cycles>
    <meta:document-statistic meta:table-count="0" meta:image-count="0" meta:object-count="0" meta:page-count="3" meta:paragraph-count="49" meta:word-count="769" meta:character-count="5945" meta:non-whitespace-character-count="5188"/>
    <meta:generator>LibreOffice/5.1.6.2$Linux_X86_64 LibreOffice_project/10m0$Build-2</meta:generator>
  </office:meta>
</office:document-meta>
</file>