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OpenSymbol" style:font-charset="x-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 fo:margin-right="-0.002in" fo:background-color="#FFFFFF">
        <style:tab-stops>
          <style:tab-stop style:type="left" style:position="4.125in"/>
          <style:tab-stop style:type="left" style:position="4.25in"/>
        </style:tab-stops>
      </style:paragraph-properties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 fo:margin-right="-0.002in" fo:background-color="#FFFFFF">
        <style:tab-stops>
          <style:tab-stop style:type="left" style:position="4.125in"/>
          <style:tab-stop style:type="left" style:position="4.25in"/>
        </style:tab-stops>
      </style:paragraph-properties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 fo:margin-right="-0.002in" fo:background-color="#FFFFFF">
        <style:tab-stops>
          <style:tab-stop style:type="left" style:position="4.125in"/>
          <style:tab-stop style:type="left" style:position="4.25in"/>
        </style:tab-stops>
      </style:paragraph-properties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 fo:margin-right="-0.002in" fo:background-color="#FFFFFF">
        <style:tab-stops>
          <style:tab-stop style:type="left" style:position="4.125in"/>
          <style:tab-stop style:type="left" style:position="4.25in"/>
        </style:tab-stops>
      </style:paragraph-properties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 fo:line-height="150%" fo:margin-right="-0.002in" fo:background-color="#FFFFFF">
        <style:tab-stops>
          <style:tab-stop style:type="left" style:position="4.125in"/>
          <style:tab-stop style:type="left" style:position="4.25in"/>
        </style:tab-stops>
      </style:paragraph-properties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 fo:margin-right="-0.002in" fo:background-color="#FFFFFF">
        <style:tab-stops>
          <style:tab-stop style:type="left" style:position="4.125in"/>
          <style:tab-stop style:type="left" style:position="4.25in"/>
        </style:tab-stops>
      </style:paragraph-properties>
      <style:text-properties style:font-weight-complex="bold"/>
    </style:style>
    <style:style style:name="P7" style:parent-style-name="Standard" style:family="paragraph">
      <style:paragraph-properties fo:text-align="center" fo:margin-right="-0.002in" fo:background-color="#FFFFFF">
        <style:tab-stops>
          <style:tab-stop style:type="left" style:position="4.125in"/>
          <style:tab-stop style:type="left" style:position="4.25in"/>
        </style:tab-stops>
      </style:paragraph-properties>
      <style:text-properties style:font-weight-complex="bold"/>
    </style:style>
    <style:style style:name="P8" style:parent-style-name="Standard" style:family="paragraph">
      <style:paragraph-properties fo:text-align="center"/>
    </style:style>
    <style:style style:name="P9" style:parent-style-name="Безинтервала" style:family="paragraph">
      <style:paragraph-properties fo:text-align="center"/>
      <style:text-properties fo:font-size="12pt" style:font-size-asian="12pt" style:font-size-complex="12pt" fo:language="uk" fo:country="UA"/>
    </style:style>
    <style:style style:name="P10" style:parent-style-name="Безинтервала" style:family="paragraph">
      <style:text-properties fo:font-size="12pt" style:font-size-asian="12pt" style:font-size-complex="12pt" fo:language="uk" fo:country="UA"/>
    </style:style>
    <style:style style:name="P11" style:parent-style-name="Standard" style:family="paragraph">
      <style:paragraph-properties fo:margin-left="3.8187in">
        <style:tab-stops/>
      </style:paragraph-properties>
      <style:text-properties style:font-name-asian="Times New Roman" style:font-name-complex="Times New Roman" fo:font-weight="bold" style:font-weight-asian="bold" style:font-weight-complex="bold" fo:color="#000000" style:language-asian="uk" style:country-asian="UA"/>
    </style:style>
    <style:style style:name="P12" style:parent-style-name="Standard" style:family="paragraph">
      <style:paragraph-properties fo:margin-left="3.8187in">
        <style:tab-stops/>
      </style:paragraph-properties>
      <style:text-properties style:font-name-asian="Times New Roman" style:font-name-complex="Times New Roman" fo:font-weight="bold" style:font-weight-asian="bold" style:font-weight-complex="bold" fo:color="#000000" style:language-asian="uk" style:country-asian="UA"/>
    </style:style>
    <style:style style:name="P13" style:parent-style-name="Standard" style:family="paragraph">
      <style:paragraph-properties fo:margin-left="3.8187in">
        <style:tab-stops/>
      </style:paragraph-properties>
      <style:text-properties style:font-name-asian="Times New Roman" style:font-name-complex="Times New Roman" fo:font-weight="bold" style:font-weight-asian="bold" style:font-weight-complex="bold" fo:color="#000000" style:language-asian="uk" style:country-asian="UA"/>
    </style:style>
    <style:style style:name="P14" style:parent-style-name="Standard" style:family="paragraph">
      <style:paragraph-properties fo:widows="0" fo:orphans="0" fo:margin-left="3.8187in">
        <style:tab-stops/>
      </style:paragraph-properties>
      <style:text-properties style:font-name-asian="Times New Roman" style:font-name-complex="Times New Roman" fo:font-weight="bold" style:font-weight-asian="bold" style:font-weight-complex="bold" fo:font-style="italic" style:font-style-asian="italic" fo:color="#000000" style:language-asian="uk" style:country-asian="UA"/>
    </style:style>
    <style:style style:name="P15" style:parent-style-name="Безинтервала" style:family="paragraph">
      <style:paragraph-properties fo:margin-left="3.8187in">
        <style:tab-stops/>
      </style:paragraph-properties>
      <style:text-properties fo:font-style="italic" style:font-style-asian="italic" fo:font-size="12pt" style:font-size-asian="12pt" style:font-size-complex="12pt" fo:language="uk" fo:country="UA"/>
    </style:style>
    <style:style style:name="P16" style:parent-style-name="Безинтервала" style:family="paragraph">
      <style:paragraph-properties fo:margin-left="3.8187in">
        <style:tab-stops/>
      </style:paragraph-properties>
      <style:text-properties fo:font-style="italic" style:font-style-asian="italic" fo:font-size="12pt" style:font-size-asian="12pt" style:font-size-complex="12pt" fo:language="uk" fo:country="UA"/>
    </style:style>
    <style:style style:name="P17" style:parent-style-name="Безинтервала" style:family="paragraph">
      <style:paragraph-properties fo:margin-left="3.8187in">
        <style:tab-stops/>
      </style:paragraph-properties>
      <style:text-properties fo:font-style="italic" style:font-style-asian="italic" fo:font-size="12pt" style:font-size-asian="12pt" style:font-size-complex="12pt" fo:language="uk" fo:country="UA"/>
    </style:style>
    <style:style style:name="P18" style:parent-style-name="Заголовок2" style:family="paragraph">
      <style:paragraph-properties fo:widows="0" fo:orphans="0" fo:text-align="center" fo:margin-top="0in" fo:margin-bottom="0in"/>
    </style:style>
    <style:style style:name="T19" style:parent-style-name="Основнойшрифтабзаца" style:family="text">
      <style:text-properties fo:font-size="12pt" style:font-size-asian="12pt" style:font-size-complex="12pt"/>
    </style:style>
    <style:style style:name="T20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21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22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P23" style:parent-style-name="Textbody" style:family="paragraph">
      <style:paragraph-properties fo:widows="0" fo:orphans="0" fo:text-align="center" fo:margin-bottom="0in" fo:line-height="100%"/>
      <style:text-properties fo:font-weight="bold" style:font-weight-asian="bold" style:font-weight-complex="bold" fo:font-style="italic" style:font-style-asian="italic"/>
    </style:style>
    <style:style style:name="P24" style:parent-style-name="Textbody" style:family="paragraph">
      <style:paragraph-properties fo:text-align="justify" fo:margin-bottom="0in"/>
    </style:style>
    <style:style style:name="T25" style:parent-style-name="Основнойшрифтабзаца" style:family="text">
      <style:text-properties fo:font-weight="bold" style:font-weight-asian="bold" style:font-weight-complex="bold"/>
    </style:style>
    <style:style style:name="P26" style:parent-style-name="Textbody" style:family="paragraph">
      <style:paragraph-properties fo:text-align="justify" fo:margin-bottom="0in"/>
    </style:style>
    <style:style style:name="P27" style:parent-style-name="Textbody" style:family="paragraph">
      <style:paragraph-properties fo:text-align="justify" fo:margin-bottom="0in"/>
    </style:style>
    <style:style style:name="P28" style:parent-style-name="Textbody" style:family="paragraph">
      <style:paragraph-properties fo:text-align="justify" fo:margin-bottom="0in"/>
    </style:style>
    <style:style style:name="P29" style:parent-style-name="Textbody" style:family="paragraph">
      <style:paragraph-properties fo:text-align="justify" fo:margin-bottom="0in"/>
    </style:style>
    <style:style style:name="P30" style:parent-style-name="Textbody" style:family="paragraph">
      <style:paragraph-properties fo:text-align="justify" fo:margin-bottom="0in"/>
    </style:style>
    <style:style style:name="P31" style:parent-style-name="Textbody" style:family="paragraph">
      <style:paragraph-properties fo:text-align="justify" fo:margin-bottom="0in"/>
    </style:style>
    <style:style style:name="P32" style:parent-style-name="Textbody" style:family="paragraph">
      <style:paragraph-properties fo:text-align="justify" fo:margin-bottom="0in"/>
    </style:style>
    <style:style style:name="P33" style:parent-style-name="Textbody" style:family="paragraph">
      <style:paragraph-properties fo:text-align="justify" fo:margin-bottom="0in"/>
    </style:style>
    <style:style style:name="P34" style:parent-style-name="Textbody" style:family="paragraph">
      <style:paragraph-properties fo:text-align="justify" fo:margin-bottom="0in"/>
    </style:style>
    <style:style style:name="P35" style:parent-style-name="Textbody" style:family="paragraph">
      <style:paragraph-properties fo:text-align="justify" fo:margin-bottom="0in"/>
    </style:style>
    <style:style style:name="P36" style:parent-style-name="Textbody" style:family="paragraph">
      <style:paragraph-properties fo:text-align="justify" fo:margin-bottom="0in"/>
    </style:style>
    <style:style style:name="P37" style:parent-style-name="Textbody" style:family="paragraph">
      <style:paragraph-properties fo:text-align="justify" fo:margin-bottom="0in"/>
    </style:style>
    <style:style style:name="P38" style:parent-style-name="Textbody" style:family="paragraph">
      <style:paragraph-properties fo:text-align="justify" fo:margin-bottom="0in"/>
    </style:style>
    <style:style style:name="P39" style:parent-style-name="Textbody" style:family="paragraph">
      <style:paragraph-properties fo:text-align="justify" fo:margin-bottom="0in"/>
    </style:style>
    <style:style style:name="P40" style:parent-style-name="Textbody" style:family="paragraph">
      <style:paragraph-properties fo:text-align="justify" fo:margin-bottom="0in"/>
    </style:style>
    <style:style style:name="P41" style:parent-style-name="Textbody" style:family="paragraph">
      <style:paragraph-properties fo:text-align="justify" fo:margin-bottom="0in"/>
    </style:style>
    <style:style style:name="P42" style:parent-style-name="Textbody" style:family="paragraph">
      <style:paragraph-properties fo:text-align="justify" fo:margin-bottom="0in"/>
    </style:style>
    <style:style style:name="P43" style:parent-style-name="Textbody" style:family="paragraph">
      <style:paragraph-properties fo:text-align="justify" fo:margin-bottom="0in"/>
    </style:style>
    <style:style style:name="T44" style:parent-style-name="Основнойшрифтабзаца" style:family="text">
      <style:text-properties fo:font-weight="bold" style:font-weight-asian="bold" style:font-weight-complex="bold"/>
    </style:style>
    <style:style style:name="P45" style:parent-style-name="Textbody" style:family="paragraph">
      <style:paragraph-properties fo:text-align="justify" fo:margin-bottom="0in"/>
    </style:style>
    <style:style style:name="P46" style:parent-style-name="Textbody" style:family="paragraph">
      <style:paragraph-properties fo:text-align="justify" fo:margin-bottom="0in"/>
    </style:style>
    <style:style style:name="P47" style:parent-style-name="Textbody" style:family="paragraph">
      <style:paragraph-properties fo:text-align="justify" fo:margin-bottom="0in"/>
    </style:style>
    <style:style style:name="P48" style:parent-style-name="Textbody" style:family="paragraph">
      <style:paragraph-properties fo:text-align="justify" fo:margin-bottom="0in"/>
    </style:style>
    <style:style style:name="P49" style:parent-style-name="Textbody" style:family="paragraph">
      <style:paragraph-properties fo:text-align="justify" fo:margin-bottom="0in"/>
    </style:style>
    <style:style style:name="P50" style:parent-style-name="Textbody" style:family="paragraph">
      <style:paragraph-properties fo:text-align="justify" fo:margin-bottom="0in"/>
    </style:style>
    <style:style style:name="P51" style:parent-style-name="Textbody" style:family="paragraph">
      <style:paragraph-properties fo:text-align="justify" fo:margin-bottom="0in"/>
    </style:style>
    <style:style style:name="T52" style:parent-style-name="Основнойшрифтабзаца" style:family="text">
      <style:text-properties fo:font-weight="bold" style:font-weight-asian="bold" style:font-weight-complex="bold"/>
    </style:style>
    <style:style style:name="P53" style:parent-style-name="Textbody" style:family="paragraph">
      <style:paragraph-properties fo:text-align="justify" fo:margin-bottom="0in"/>
    </style:style>
    <style:style style:name="P54" style:parent-style-name="Textbody" style:family="paragraph">
      <style:paragraph-properties fo:text-align="justify" fo:margin-bottom="0in"/>
    </style:style>
    <style:style style:name="P55" style:parent-style-name="Textbody" style:family="paragraph">
      <style:paragraph-properties fo:text-align="justify" fo:margin-bottom="0in"/>
    </style:style>
    <style:style style:name="P56" style:parent-style-name="Textbody" style:family="paragraph">
      <style:paragraph-properties fo:text-align="justify" fo:margin-bottom="0in"/>
    </style:style>
    <style:style style:name="P57" style:parent-style-name="Textbody" style:family="paragraph">
      <style:paragraph-properties fo:text-align="justify" fo:margin-bottom="0in"/>
    </style:style>
    <style:style style:name="P58" style:parent-style-name="Textbody" style:family="paragraph">
      <style:paragraph-properties fo:text-align="justify" fo:margin-bottom="0in"/>
    </style:style>
    <style:style style:name="P59" style:parent-style-name="Textbody" style:family="paragraph">
      <style:paragraph-properties fo:text-align="justify" fo:margin-bottom="0in"/>
    </style:style>
    <style:style style:name="P60" style:parent-style-name="Textbody" style:family="paragraph">
      <style:paragraph-properties fo:text-align="justify" fo:margin-bottom="0in"/>
    </style:style>
    <style:style style:name="P61" style:parent-style-name="Textbody" style:family="paragraph">
      <style:paragraph-properties fo:text-align="justify" fo:margin-bottom="0in"/>
    </style:style>
    <style:style style:name="P62" style:parent-style-name="Textbody" style:family="paragraph">
      <style:paragraph-properties fo:text-align="justify" fo:margin-bottom="0in"/>
    </style:style>
    <style:style style:name="P63" style:parent-style-name="Textbody" style:family="paragraph">
      <style:paragraph-properties fo:text-align="justify" fo:margin-bottom="0in"/>
    </style:style>
    <style:style style:name="P64" style:parent-style-name="Textbody" style:family="paragraph">
      <style:paragraph-properties fo:text-align="justify" fo:margin-bottom="0in"/>
    </style:style>
    <style:style style:name="T65" style:parent-style-name="Основнойшрифтабзаца" style:family="text">
      <style:text-properties fo:font-weight="bold" style:font-weight-asian="bold" style:font-weight-complex="bold"/>
    </style:style>
    <style:style style:name="P66" style:parent-style-name="Textbody" style:family="paragraph">
      <style:paragraph-properties fo:text-align="justify" fo:margin-bottom="0in"/>
    </style:style>
    <style:style style:name="P67" style:parent-style-name="Textbody" style:family="paragraph">
      <style:paragraph-properties fo:text-align="justify" fo:margin-bottom="0in"/>
    </style:style>
    <style:style style:name="P68" style:parent-style-name="Textbody" style:family="paragraph">
      <style:paragraph-properties fo:text-align="justify" fo:margin-bottom="0in"/>
    </style:style>
    <style:style style:name="P69" style:parent-style-name="Textbody" style:family="paragraph">
      <style:paragraph-properties fo:text-align="justify" fo:margin-bottom="0in"/>
    </style:style>
    <style:style style:name="P70" style:parent-style-name="Textbody" style:family="paragraph">
      <style:paragraph-properties fo:text-align="justify" fo:margin-bottom="0in"/>
    </style:style>
    <style:style style:name="P71" style:parent-style-name="Textbody" style:family="paragraph">
      <style:paragraph-properties fo:text-align="justify" fo:margin-bottom="0in"/>
    </style:style>
    <style:style style:name="T72" style:parent-style-name="Основнойшрифтабзаца" style:family="text">
      <style:text-properties fo:font-weight="bold" style:font-weight-asian="bold" style:font-weight-complex="bold"/>
    </style:style>
    <style:style style:name="P73" style:parent-style-name="Textbody" style:family="paragraph">
      <style:paragraph-properties fo:text-align="justify" fo:margin-bottom="0in"/>
    </style:style>
    <style:style style:name="P74" style:parent-style-name="Textbody" style:family="paragraph">
      <style:paragraph-properties fo:text-align="justify" fo:margin-bottom="0in"/>
    </style:style>
    <style:style style:name="P75" style:parent-style-name="Textbody" style:family="paragraph">
      <style:paragraph-properties fo:text-align="justify" fo:margin-bottom="0in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</style:style>
    <style:style style:name="P78" style:parent-style-name="Standard" style:family="paragraph">
      <style:paragraph-properties fo:text-align="justify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 fo:line-height="150%"/>
    </style:style>
    <style:style style:name="P82" style:parent-style-name="Standard" style:family="paragraph">
      <style:paragraph-properties fo:line-height="150%" fo:text-indent="4.0159in"/>
    </style:style>
    <style:style style:name="P83" style:parent-style-name="Standard" style:family="paragraph">
      <style:paragraph-properties fo:line-height="150%" fo:text-indent="4.0159in"/>
    </style:style>
    <style:style style:name="P84" style:parent-style-name="Standard" style:family="paragraph">
      <style:paragraph-properties fo:line-height="150%" fo:text-indent="4.0159in"/>
    </style:style>
    <style:style style:name="P85" style:parent-style-name="Standard" style:family="paragraph">
      <style:paragraph-properties fo:line-height="150%" fo:text-indent="4.0159in"/>
    </style:style>
    <style:style style:name="P86" style:parent-style-name="Standard" style:family="paragraph">
      <style:paragraph-properties fo:line-height="150%" fo:text-indent="4.0159in"/>
    </style:style>
    <style:style style:name="P87" style:parent-style-name="Standard" style:family="paragraph">
      <style:paragraph-properties fo:line-height="150%" fo:text-indent="4.0159in"/>
    </style:style>
    <style:style style:name="P88" style:parent-style-name="Standard" style:family="paragraph">
      <style:paragraph-properties fo:line-height="150%" fo:text-indent="4.0159in"/>
    </style:style>
    <style:style style:name="P89" style:parent-style-name="Standard" style:family="paragraph">
      <style:paragraph-properties fo:line-height="150%" fo:text-indent="4.0159in"/>
    </style:style>
    <style:style style:name="P90" style:parent-style-name="Standard" style:family="paragraph">
      <style:paragraph-properties fo:line-height="150%" fo:text-indent="4.0159in"/>
    </style:style>
    <style:style style:name="P91" style:parent-style-name="Standard" style:family="paragraph">
      <style:paragraph-properties fo:text-align="justify" fo:line-height="150%"/>
    </style:style>
    <style:style style:name="T92" style:parent-style-name="Основнойшрифтабзаца" style:family="text">
      <style:text-properties style:font-name-complex="Times New Roman" fo:letter-spacing="-0.0006in"/>
    </style:style>
    <style:style style:name="T93" style:parent-style-name="Основнойшрифтабзаца" style:family="text">
      <style:text-properties style:font-name-complex="Times New Roman" fo:letter-spacing="-0.0006in"/>
    </style:style>
    <style:style style:name="P94" style:parent-style-name="Standard" style:family="paragraph">
      <style:paragraph-properties fo:text-align="justify" fo:line-height="150%"/>
    </style:style>
  </office:automatic-styles>
  <office:body>
    <office:text text:use-soft-page-breaks="true">
      <text:p text:style-name="P1">ДЗВИНЯЦЬКИЙ ЗАКЛАД ДОШКІЛЬНОЇ ОСВІТИ</text:p>
      <text:p text:style-name="P2">(ЯСЛА-САДОК) «ДЗВІНОЧОК»</text:p>
      <text:p text:style-name="P3">ДЗВИНЯЦЬКОЇ СІЛЬСЬКОЇ РАДИ</text:p>
      <text:p text:style-name="P4">ОБ’ЄДНАНОЇ ТЕРИТОРІАЛЬНОЇ ГРОМАДИ</text:p>
      <text:p text:style-name="P5">ІВАНО-ФРАНКІВСЬКОЇ ОБЛАСТІ</text:p>
      <text:p text:style-name="P6">вул. Степаняка, 28А, с.Дзвиняч,</text:p>
      <text:p text:style-name="P7">Богородчанського району, Івано-Франківської області, 77750,</text:p>
      <text:p text:style-name="P8">Код ЄДРПОУ 41935015</text:p>
      <text:p text:style-name="P9"/>
      <text:p text:style-name="P10"/>
      <text:p text:style-name="P11">Затверджую</text:p>
      <text:p text:style-name="P12">Директор ЗДО (ясла-садок)</text:p>
      <text:p text:style-name="P13">“Дзвіночок”</text:p>
      <text:p text:style-name="P14">____________Михайленко І.І.</text:p>
      <text:p text:style-name="P15">Наказ</text:p>
      <text:p text:style-name="P16">від 04.09.2018р. №28</text:p>
      <text:p text:style-name="P17"/>
      <text:h text:style-name="P18" text:outline-level="2"><text:span text:style-name="T19">Інструкція № БЖ-11</text:span><text:span text:style-name="T20"><text:line-break/></text:span><text:span text:style-name="T21">безпеки життєдіяльності</text:span><text:span text:style-name="T22"><text:s/>дітей</text:span></text:h>
      <text:p text:style-name="P23">на<text:s/>ігрових майданчиках, під час цільових прогулянок та екскурсій</text:p>
      <text:p text:style-name="Textbody"/>
      <text:p text:style-name="P24"><text:span text:style-name="T25">1.<text:s/></text:span><text:span text:style-name="StrongEmphasis">Загальні вимоги</text:span></text:p>
      <text:p text:style-name="P26">1.1. Дана інструкція з охорони життя і здоров'я дітей закладу дошкільної освіти на ігрових майданчиках, під час цільових прогулянок та екскурсій, праці на городі (квітнику)<text:s/>розроблена на виконання Закону України № 2695-XII від 14.10.92 «Про охорону праці» в редакції від 12.02.2015р, наказу Міністерства освіти і науки України від 28.10.2008 р. № 985 «Про затвердження Інструкції з організації охорони життя і здоров’я дітей у дошкільних навчальних закладах», відповідно до Положення про розробку інструкцій з охорони праці, затвердженого Наказом Комітету по нагляду за охороною праці Міністерства праці та соціальної політики України від 29.01.1998р № 9 (в редакції від 30.03.2017р.,<text:s/>наказ № 526).<text:line-break/>1.2. Вихователю закладу дошкільної освіти необхідно ознайомитись з інструкцією з охорони життя і здоров'я дітей на ігрових майданчиках, під час цільових прогулянок та екскурсій, дотримуватись встановленого режиму, тривалості прогулянок, зміни<text:s/>видів діяльності дітей (рухливі, малорухливі).</text:p>
      <text:p text:style-name="P27">1.3. Під час цільових прогулянок, екскурсій група дітей закладу дошкільної освіти повинна супроводжуватися не менш ніж 2 дорослими.</text:p>
      <text:p text:style-name="P28">1.4. При організації праці дітей вихователь повинен нагадати їм правила використання інвентарю, правила особистої гігієни, дотримуватись порядку проведення робіт. При організації дитячої праці користуватися виключно справним інвентарем.</text:p>
      <text:p text:style-name="P29">1.5. З метою надання першої долікарської допомоги при травмуванні під час проведення прогулянок<text:s/>та екскурсій за межами території закладу дошкільної освіти потрібно обов'язково мати з собою медичну аптечку з повним комплектом обов'язкових медикаментів і перев'язувальних матеріалів.</text:p>
      <text:p text:style-name="P30">1.6.<text:s/><text:span text:style-name="ins">Під час проведення прогулянок, екскурсій може спостерігатися впл</text:span><text:span text:style-name="ins">ив на дітей таких шкідливих та небезпечних факторів:</text:span></text:p>
      <text:list text:style-name="LFO1" text:continue-numbering="true">
        <text:list-item>
          <text:p text:style-name="P31">падіння з гірок, на слизьких доріжках;</text:p>
        </text:list-item>
        <text:list-item>
          <text:p text:style-name="P32">порізи, уколи склом, сухими гілками, сучками дерев, чагарників, занози від палиць, дощок, дерев'яних іграшок та ін.;</text:p>
        </text:list-item>
        <text:list-item>
          <text:p text:style-name="P33">травми ніг дітей у разі пересування без взуття,<text:s/>при наявності ям та вибоїн на ділянці, під час стрибків зі стаціонарного обладнання без страховки вихователя;</text:p>
        </text:list-item>
        <text:list-item>
          <text:p text:style-name="P34">укуси різних комах, тварин (собак, кішок);</text:p>
        </text:list-item>
        <text:list-item>
          <text:p text:style-name="P35">отруєння отруйними рослинами, плодами, грибами;</text:p>
        </text:list-item>
        <text:list-item>
          <text:p text:style-name="P36">інфікування шлунково-кишковими хворобами у разі користування брудним піском в пісочницях, брудним виносним матеріалом (при порушенні санітарних норм і правил миття іграшок, перекопування піску у пісочницях, порушення питного режиму);</text:p>
        </text:list-item>
        <text:list-item>
          <text:p text:style-name="P37">отримання травм, забоїв під час катання на велосипедах, самокатах, гойдалках, каруселях;</text:p>
        </text:list-item>
        <text:list-item>
          <text:p text:style-name="P38">травмування, удари під час ігор на подвір'ї поблизу складів, сміттєвих контейнерів тощо;</text:p>
        </text:list-item>
        <text:list-item>
          <text:p text:style-name="P39">сонячний і тепловий удар у літній період року;</text:p>
        </text:list-item>
        <text:list-item>
          <text:p text:style-name="P40">обмороження, охолодження в зимовий період;</text:p>
        </text:list-item>
        <text:list-item>
          <text:p text:style-name="P41">самовільне залишення дитини за межами закладу дошкільної освіти.</text:p>
        </text:list-item>
      </text:list>
      <text:p text:style-name="P42">1.6 Вихователю необхідно впевнено знати «Інструкцію з надання першої медичної допомоги при ударах, кровотечах, отруєннях, вивихах, переломах, ураженнях електричним струмом сонячним ударом, при термічних опіках» і вміти надати першу долікарську допомогу до<text:s/>прибуття медпрацівника.<text:line-break/>1.7 Вихователь, який допустив порушення даної інструкції з охорони життя і здоров'я дітей на ігрових майданчиках, під час цільових прогулянок та екскурсій притягується до дисциплінарної відповідальності. З ним проводиться позаплановий інструктаж та перевірка знань з охорони життя і здоров'я дітей.</text:p>
      <text:p text:style-name="P43"><text:span text:style-name="T44">2.<text:s/></text:span><text:span text:style-name="StrongEmphasis">Вимоги безпеки перед початком прогулянки на ігровому майданчику, цільових прогулянок та екскурсій</text:span></text:p>
      <text:p text:style-name="P45">2.1. Перед проведенням прогулянок, екскурсій слід заздалегідь провести огляд ділянки, маршруту руху дітей з метою безпечного перебування (територію необхідно очистити від битого скла, дроту та інших сторонніх предметів), перевірити справність ігрового обладнання, малих архітектурних форм.<text:line-break/>2.2. Упевнитися в наявності аптечки та її укомплектованості.</text:p>
      <text:p text:style-name="P46">2.3. Повідомити адміністрацію про майбутню прогулянку за територією закладу дошкільної освіти, зробити запис про кількісний склад групи в «Журналі реєстрації виходу вихованців за межі закладу дошкільної освіти» під розпис.</text:p>
      <text:p text:style-name="P47">2.4. Добре знати список дітей перед виходом на прогулянку, екскурсію і повернення назад до закладу дошкільної освіти.</text:p>
      <text:p text:style-name="P48">2.5. Узгодити з старшою медичною сестрою можливість виходу на прогулянку в залежності від метеорологічних умов, температури повітря.</text:p>
      <text:p text:style-name="P49">2.6. Провести перевірку стану<text:s/>іграшок, інвентарю для праці на предмет їх травмонебезпечності для дітей.</text:p>
      <text:p text:style-name="P50">2.7. Провести огляд одягу, взуття дітей на відповідність погодним умовам. У спекотні літні дні у дітей повинні бути світлі головні убори (хустки, панами).</text:p>
      <text:p text:style-name="P51"><text:span text:style-name="T52">3.<text:s/></text:span><text:span text:style-name="StrongEmphasis">Вимоги безпеки під час п</text:span><text:span text:style-name="StrongEmphasis">рогулянки на ігровому майданчику, цільових прогулянок та екскурсій.</text:span><text:line-break/>3.1. З метою запобігання перевтоми, перегріву дітей під час ігор, праці необхідно чергувати форми діяльності від рухомих до малорухомих в залежності від плану проведення прогулянки.<text:line-break/><text:soft-page-break/>3.2. Забезпечити постійний контроль і обов'язкову страховку вихователем дітей під час катання з гірки, ковзання по крижаних доріжках, стрибків з висоти, зі спортивного обладнання, метання, катання на самокаті, велосипеді тощо.</text:p>
      <text:p text:style-name="P53">3.3. Забороняються дітям ігри біля<text:s/>водойм, прогулянки біля проїжджої частини. Під час переходу дітьми вулиці супроводжуючому з червоними прапорцями в руках слід перекрити рух транспорту до повного переходу групою дітей дороги і останнім замкнути хід колони.</text:p>
      <text:p text:style-name="P54">3.4. Не дозволяється організовувати прогулянку, екскурсію, працю на одному ігровому майданчику в один час двом групам дітей.</text:p>
      <text:p text:style-name="P55">3.5. Не можна залишати дітей під час прогулянок без контролю вихователя.</text:p>
      <text:p text:style-name="P56">3.6. Не можна спалювати сміття, опале листя з метою недопущення опіків у дітей та виникнення пожежі.<text:line-break/>3.7. Категорично заборонено вихователю дозволяти вихованцям закладу дошкільної освіти торкатися руками до небезпечних і отруйних тварин, рослин, пробувати на смак будь-які рослини, ягоди, гриби, плоди з метою уникнення отруєнь та шлунково-кишкових хвороб.<text:line-break/>3.8. Заборонено вживати сиру воду, воду з водойм, не вимиті коренеплоди, ягоди, фрукти.<text:line-break/>3.9. В теплий період року слід кожні 30 хв. напувати дітей водою.</text:p>
      <text:p text:style-name="P57">3.10. Очищати грунт від сміття, каменів, гілок тощо слід тільки за допомогою граблів, віників, лопаток, совків. Не дозволяти дітям збирати сміття голими руками.</text:p>
      <text:p text:style-name="P58">3.11. Сонячні ванни для дітей проводять тільки під спостереженням старшої медичної сестри.</text:p>
      <text:p text:style-name="P59">3.12. Вихователю необхідно суворо дотримуватися інструкції з охорони життя і здоров'я дітей на ігрових майданчиках закладу дошкільної освіти, під час прогулянок та екскурсій.<text:line-break/>3.13. Грати в пісочниці дозволяти дітям, тільки якщо проводиться щоденне перекопування та ошпарювання піску окропом.</text:p>
      <text:p text:style-name="P60">3.14. Заборонено грати з водою у вітряну, холодну погоду.</text:p>
      <text:p text:style-name="P61">3.15. Вихователю необхідно забезпечити контроль за виходом дітей із приміщення і спуску з ганку (особливо при несприятливих погодних умовах - при ожеледі).</text:p>
      <text:p text:style-name="P62">3.16. Забороняється дозволяти дітям лазити по деревах, парканах, поручнях.</text:p>
      <text:p text:style-name="P63">3.17. Вихователь повинен забезпечити контроль за виконанням вихованцями всіх вимог особистої гігієни (забороняти брати в руки, до роту брудні предмети, сніг, бурульки, не кидатися один в одного піском, землею тощо).</text:p>
      <text:p text:style-name="P64"><text:span text:style-name="T65">4.<text:s/></text:span><text:span text:style-name="StrongEmphasis">Вимоги безпеки після закінчення прогулянки на ігровому майданчик</text:span><text:span text:style-name="StrongEmphasis">у, цільових прогулянок та екскурсій.</text:span></text:p>
      <text:p text:style-name="P66">4.1. Звірити за списком наявність всіх дітей.</text:p>
      <text:p text:style-name="P67">4.2. Почистити верхній одяг дітей, взуття від снігу, бруду, піску.</text:p>
      <text:p text:style-name="P68">4.3. Привести у відповідний порядок виносний матеріал, знаряддя праці (видалити з них землю, пісок, сніг).</text:p>
      <text:p text:style-name="P69">4.4. Простежити за тим, щоб діти спокійно увійшли до приміщення закладу дошкільної освіти (1-ша підгрупа входить і роздягається під наглядом помічника вихователя, 2-а - під наглядом вихователя).<text:line-break/>4.5. Створити умови для сушіння мокрого одягу, взуття після<text:s/>дощу або в зимовий період.<text:line-break/>4.6. Перевірити, як діти склали одяг у шафки. Якщо потрібно – переодягнути дітей в сухий одяг, білизну.<text:line-break/>4.7. Організувати проведення гігієнічних процедур: відвідування туалету, миття рук з милом (у літній період року — миття ніг).</text:p>
      <text:soft-page-break/>
      <text:p text:style-name="P70">4.8. Помити і прибрати до спеціально передбаченого місця виносний матеріал, іграшки, знаряддя праці.</text:p>
      <text:p text:style-name="P71"><text:span text:style-name="T72">5.<text:s/></text:span><text:span text:style-name="StrongEmphasis">Вимоги безпеки в аварійних ситуаціях.</text:span></text:p>
      <text:p text:style-name="P73">5.1. У разі виникнення будь-яких аварійних ситуацій, необхідно повідомити про це директору закладу дошкільної<text:s/>освіти (при відсутності – іншій посадовій особі).</text:p>
      <text:p text:style-name="P74">5.2. При виникненні пожежі на території або за територією закладу дошкільної освіти, відвести дітей у безпечне місце, повідомити про це в пожежну службу за телефоном 101, директору закладу дошкільної освіти<text:s/>(при відсутності – іншій посадовій особі) і діяти за його вказівкою.<text:line-break/>5.3. При отриманні травми необхідно негайно звернутися за медичною допомогою до медичного кабінету закладу дошкільної освіти і повідомити про інцидент директору закладу дошкільної освіти.<text:line-break/>5.4. Про самовільний вихід дитини з прогулянки вихователь зобов'язаний негайно повідомити директора закладу дошкільної освіти (при відсутності – іншій посадовій особі) та батькам (законним представникам), до найближчого відділення поліції. Швидко організувати пошук дитини, повідомити прикмети: зовнішній вигляд, вік, описати одяг.</text:p>
      <text:p text:style-name="P75">5.5. При нещасному випадку вихователю слід надати вихованцеві першу долікарську допомогу, негайно викликати на місце нещасного випадку медсестру або доставити потерпілого в медпункт, доповісти про це директору закладу дошкільної освіти (при відсутності – іншій посадовій особі), батькам (законним представникам) дитини, якщо буде потрібно – викликати «швидку допомогу» і доправити дитину до найближчого медичного закладу.</text:p>
      <text:p text:style-name="P76"/>
      <text:p text:style-name="P77"/>
      <text:p text:style-name="P78"/>
      <text:p text:style-name="P79"/>
      <text:p text:style-name="P80"/>
      <text:p text:style-name="P81">З інструкцією ознайомлені: <text:s text:c="48"/>Р.Б.Гулей</text:p>
      <text:p text:style-name="P82">В.Л.Гутник</text:p>
      <text:p text:style-name="P83">Т.В.Зваричук</text:p>
      <text:p text:style-name="P84">Б.Я.Іванків</text:p>
      <text:p text:style-name="P85">М.Б.Карабанович</text:p>
      <text:p text:style-name="P86">С.П.Костишин</text:p>
      <text:p text:style-name="P87">Н.С.Макарович</text:p>
      <text:p text:style-name="P88">А.Р.Михайлишин</text:p>
      <text:p text:style-name="P89">М.Р.Монастирецька</text:p>
      <text:p text:style-name="P90">Т.Я.Олексин</text:p>
      <text:p text:style-name="P91"><text:span text:style-name="T92"><text:s text:c="54"/></text:span><text:span text:style-name="T93"><text:s text:c="44"/>М.В.Яцурак</text:span><text:s text:c="8"/></text:p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OpenSymbol" style:font-charset="x-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WenQuanYi Micro Hei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uk" fo:country="UA" style:language-asian="zh" style:country-asian="CN" style:language-complex="hi" style:country-complex="IN" style:text-combine="none" fo:hyphenate="true"/>
    </style:default-style>
    <style:style style:name="Заголовок2" style:display-name="Заголовок 2" style:family="paragraph" style:parent-style-name="Heading" style:next-style-name="Textbody" style:default-outline-level="2">
      <style:paragraph-properties fo:margin-top="0.1388in"/>
      <style:text-properties style:font-name="Liberation Serif" fo:font-weight="bold" style:font-weight-asian="bold" style:font-weight-complex="bold" fo:font-size="18pt" style:font-size-asian="18pt" style:font-size-complex="18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Безинтервала" style:display-name="Без интервала" style:family="paragraph">
      <style:paragraph-properties fo:widows="0" fo:orphans="0"/>
      <style:text-properties style:font-name="Times New Roman" style:font-name-complex="Times New Roman" fo:color="#00000A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ins" style:display-name="in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475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dok</meta:initial-creator>
    <dc:creator>Sadok</dc:creator>
    <meta:creation-date>2018-11-20T13:32:00Z</meta:creation-date>
    <dc:date>2019-11-13T12:05:00Z</dc:date>
    <meta:print-date>2018-11-23T16:28:00Z</meta:print-date>
    <meta:template xlink:href="Normal" xlink:type="simple"/>
    <meta:editing-cycles>2</meta:editing-cycles>
    <meta:editing-duration>PT420S</meta:editing-duration>
    <meta:document-statistic meta:page-count="4" meta:paragraph-count="20" meta:word-count="6503" meta:character-count="10190" meta:row-count="30" meta:non-whitespace-character-count="3707"/>
  </office:meta>
</office:document-meta>
</file>