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Standard" style:family="paragraph">
      <style:paragraph-properties fo:text-align="center" fo:line-height="115%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3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Textbody" style:family="paragraph">
      <style:paragraph-properties fo:text-align="justify" fo:margin-bottom="0in" fo:line-height="100%"/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 fo:line-height="100%"/>
    </style:style>
    <style:style style:name="P26" style:parent-style-name="Textbody" style:family="paragraph">
      <style:paragraph-properties fo:text-align="justify" fo:margin-bottom="0in" fo:line-height="100%"/>
    </style:style>
    <style:style style:name="P27" style:parent-style-name="Textbody" style:family="paragraph">
      <style:paragraph-properties fo:text-align="justify" fo:margin-bottom="0in" fo:line-height="100%"/>
    </style:style>
    <style:style style:name="P28" style:parent-style-name="Textbody" style:family="paragraph">
      <style:paragraph-properties fo:text-align="justify" fo:margin-bottom="0in" fo:line-height="100%"/>
    </style:style>
    <style:style style:name="P29" style:parent-style-name="Textbody" style:family="paragraph">
      <style:paragraph-properties fo:text-align="justify" fo:margin-bottom="0in" fo:line-height="100%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</style:style>
    <style:style style:name="P32" style:parent-style-name="Textbody" style:family="paragraph">
      <style:paragraph-properties fo:text-align="justify" fo:margin-bottom="0in" fo:line-height="100%"/>
    </style:style>
    <style:style style:name="P33" style:parent-style-name="Textbody" style:family="paragraph">
      <style:paragraph-properties fo:text-align="justify" fo:margin-bottom="0in" fo:line-height="100%"/>
      <style:text-properties fo:font-weight="bold" style:font-weight-asian="bold"/>
    </style:style>
    <style:style style:name="P34" style:parent-style-name="Textbody" style:family="paragraph">
      <style:paragraph-properties fo:text-align="justify" fo:margin-bottom="0in" fo:line-height="100%"/>
    </style:style>
    <style:style style:name="P35" style:parent-style-name="Textbody" style:family="paragraph">
      <style:paragraph-properties fo:text-align="justify" fo:margin-bottom="0in" fo:line-height="100%"/>
    </style:style>
    <style:style style:name="P36" style:parent-style-name="Textbody" style:family="paragraph">
      <style:paragraph-properties fo:text-align="justify" fo:margin-bottom="0in" fo:line-height="100%"/>
    </style:style>
    <style:style style:name="P37" style:parent-style-name="Textbody" style:family="paragraph">
      <style:paragraph-properties fo:text-align="justify" fo:margin-bottom="0in" fo:line-height="100%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Textbody" style:family="paragraph">
      <style:paragraph-properties fo:text-align="justify" fo:margin-bottom="0in" fo:line-height="100%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P49" style:parent-style-name="Textbody" style:family="paragraph">
      <style:paragraph-properties fo:text-align="justify" fo:margin-bottom="0in" fo:line-height="100%"/>
    </style:style>
    <style:style style:name="P50" style:parent-style-name="Textbody" style:family="paragraph">
      <style:paragraph-properties fo:text-align="justify" fo:margin-bottom="0in" fo:line-height="100%"/>
    </style:style>
    <style:style style:name="P51" style:parent-style-name="Textbody" style:family="paragraph">
      <style:paragraph-properties fo:text-align="justify" fo:margin-bottom="0in" fo:line-height="100%"/>
    </style:style>
    <style:style style:name="P52" style:parent-style-name="Textbody" style:family="paragraph">
      <style:paragraph-properties fo:text-align="justify" fo:margin-bottom="0in" fo:line-height="100%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Textbody" style:family="paragraph">
      <style:paragraph-properties fo:text-align="justify" fo:margin-bottom="0in" fo:line-height="100%"/>
    </style:style>
    <style:style style:name="P57" style:parent-style-name="Textbody" style:family="paragraph">
      <style:paragraph-properties fo:text-align="justify" fo:margin-bottom="0in" fo:line-height="100%"/>
    </style:style>
    <style:style style:name="P58" style:parent-style-name="Textbody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Textbody" style:family="paragraph">
      <style:paragraph-properties fo:text-align="justify" fo:margin-bottom="0in" fo:line-height="100%"/>
    </style:style>
    <style:style style:name="P62" style:parent-style-name="Textbody" style:family="paragraph">
      <style:paragraph-properties fo:text-align="justify" fo:margin-bottom="0in" fo:line-height="100%"/>
    </style:style>
    <style:style style:name="P63" style:parent-style-name="Textbody" style:family="paragraph">
      <style:paragraph-properties fo:text-align="justify" fo:margin-bottom="0in" fo:line-height="100%"/>
    </style:style>
    <style:style style:name="P64" style:parent-style-name="Textbody" style:family="paragraph">
      <style:paragraph-properties fo:text-align="justify" fo:margin-bottom="0in" fo:line-height="100%"/>
    </style:style>
    <style:style style:name="P65" style:parent-style-name="Textbody" style:family="paragraph">
      <style:paragraph-properties fo:text-align="justify" fo:margin-bottom="0in" fo:line-height="100%"/>
    </style:style>
    <style:style style:name="P66" style:parent-style-name="Textbody" style:family="paragraph">
      <style:paragraph-properties fo:text-align="justify" fo:margin-bottom="0in" fo:line-height="100%"/>
    </style:style>
    <style:style style:name="P67" style:parent-style-name="Textbody" style:family="paragraph">
      <style:paragraph-properties fo:text-align="justify" fo:margin-bottom="0in" fo:line-height="100%"/>
    </style:style>
    <style:style style:name="P68" style:parent-style-name="Textbody" style:family="paragraph">
      <style:paragraph-properties fo:text-align="justify" fo:margin-bottom="0in" fo:line-height="100%"/>
    </style:style>
    <style:style style:name="P69" style:parent-style-name="Textbody" style:family="paragraph">
      <style:paragraph-properties fo:text-align="justify" fo:margin-bottom="0in" fo:line-height="100%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line-height="115%" fo:text-indent="4.0159in"/>
    </style:style>
    <style:style style:name="P73" style:parent-style-name="Standard" style:family="paragraph">
      <style:paragraph-properties fo:line-height="115%" fo:text-indent="4.0159in"/>
    </style:style>
    <style:style style:name="P74" style:parent-style-name="Standard" style:family="paragraph">
      <style:paragraph-properties fo:line-height="115%" fo:text-indent="4.0159in"/>
    </style:style>
    <style:style style:name="P75" style:parent-style-name="Standard" style:family="paragraph">
      <style:paragraph-properties fo:line-height="115%" fo:text-indent="4.0159in"/>
    </style:style>
    <style:style style:name="P76" style:parent-style-name="Standard" style:family="paragraph">
      <style:paragraph-properties fo:line-height="115%" fo:text-indent="4.0159in"/>
    </style:style>
    <style:style style:name="P77" style:parent-style-name="Standard" style:family="paragraph">
      <style:paragraph-properties fo:line-height="115%" fo:text-indent="4.0159in"/>
    </style:style>
    <style:style style:name="P78" style:parent-style-name="Standard" style:family="paragraph">
      <style:paragraph-properties fo:line-height="115%" fo:text-indent="4.0159in"/>
    </style:style>
    <style:style style:name="P79" style:parent-style-name="Standard" style:family="paragraph">
      <style:paragraph-properties fo:line-height="115%" fo:text-indent="4.0159in"/>
    </style:style>
    <style:style style:name="P80" style:parent-style-name="Standard" style:family="paragraph">
      <style:paragraph-properties fo:line-height="115%" fo:text-indent="4.0159in"/>
    </style:style>
    <style:style style:name="P81" style:parent-style-name="Standard" style:family="paragraph">
      <style:paragraph-properties fo:text-align="justify" fo:line-height="115%"/>
    </style:style>
    <style:style style:name="T82" style:parent-style-name="Основнойшрифтабзаца" style:family="text">
      <style:text-properties style:font-name-complex="Times New Roman" fo:letter-spacing="-0.0006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4</text:span><text:span text:style-name="T19"><text:line-break/></text:span><text:span text:style-name="T20">з<text:s/></text:span><text:span text:style-name="T21">безпеки життєдіяльності</text:span><text:span text:style-name="T22"><text:s/>дітей</text:span></text:h>
      <text:p text:style-name="P23">під час<text:s/>організації ранкового прийому</text:p>
      <text:p text:style-name="P24">1. Загальні положення.</text:p>
      <text:p text:style-name="P25">1.1. Вимоги інструкції з охорони праці є обов'язковими для виконання працівниками відповідно до Закону України "Про охорону праці" і Кодексу законів про працю України.</text:p>
      <text:p text:style-name="P26">1.2. Вихователь відповідає за<text:s/>охорону життя і здоров'я вихованців групи, у якій він працює, забезпечує їхнє виховання, навчання й розвиток.</text:p>
      <text:p text:style-name="P27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8">1.4. Перед допуском до роботи директор закладу дошкільної освіти проводить із вихователем первинний інструктаж з охорони праці, знайомить з умовами праці. Повторний (періодичний) інструктаж з охорони праці проводиться один раз на 6 місяців.</text:p>
      <text:p text:style-name="P29">1.5. Вихователь повинен знати правила пожежної безпеки й уміти користуватися первинними засобами пожежогасіння.</text:p>
      <text:p text:style-name="P30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 інструктаж на робочому місці.</text:p>
      <text:p text:style-name="P31">1.7. Вихователь повинен мати навички в наданні першої (долікарської) допомоги, у разі захворювання дитини чи при нещасному випадку необхідно негайно викликати старшу медичну сестру.</text:p>
      <text:p text:style-name="P32">1.8. При виявленні несправності обладнання, устаткування, пристроїв, інших небезпечних чинників, а також про нещасні випадки, які трапились у закладі дошкільної освіти, вихователь повинен повідомити директора закладу дошкільної освіти.</text:p>
      <text:p text:style-name="P33">2. Вимоги безпеки праці перед початком роботи.</text:p>
      <text:p text:style-name="P34">2.1. Оглянути ігрову кімнату чи ігровий майданчик із метою усунення виявлених небезпечних для дітей чинників.</text:p>
      <text:p text:style-name="P35">2.2. Зробити провітрювання групової кімнати.</text:p>
      <text:p text:style-name="P36">2.3. Підготувати термометри та інструменти для перевірки ротової порожнини дітей.</text:p>
      <text:p text:style-name="P37">2.4. Упорядкувати робоче місце, перевірити стан підлоги та освітлення.</text:p>
      <text:p text:style-name="P38">2.5. Підготувати весь необхідний матеріал для проведення занять, режимних процесів.</text:p>
      <text:p text:style-name="P39">2.6. Перед початком робочого дня в наявності має бути план освітньо - виховної роботи на день.</text:p>
      <text:p text:style-name="P40"><text:span text:style-name="T41">3.</text:span><text:s/><text:span text:style-name="T42">Вимоги безпеки праці під<text:s/></text:span><text:span text:style-name="T43">час роботи.</text:span></text:p>
      <text:p text:style-name="P44">3.1. Вихователь приймає дитину від батьків чисто вмиту, охайно одягнену.</text:p>
      <text:soft-page-break/>
      <text:p text:style-name="P45">3.2. Щодня зранку вихователь оглядає кожну дитину, яка прийшла до закладу дошкільної освіти, перевіряє чистоту її тіла, волосся, нігтів, білизни, стежить, чи немає шкіряних захворювань - сипу, чи не гнояться очі, чи не спостерігається в дитини нездужання. Обов'язково проводить бесіду з батьками про стан здоров'я дитини.</text:p>
      <text:p text:style-name="P46">3.3. Якщо під час прийому дітей у заклад дошкільної освіти виявлено хвору дитину, необхідно відправити її<text:s/>з батьками додому або в лікарню.</text:p>
      <text:p text:style-name="P47">3.4. Один раз на тиждень старша медична сестра проводить огляд усіх дітей у кожній віковій групі.</text:p>
      <text:p text:style-name="P48">3.5. Після відсутності з приводу хвороби або з домашньої причини дитина приймається в заклад дошкільної освіти лише за наявності довідки від лікаря про те, що дитина здорова й може відвідувати заклад дошкільної освіти.</text:p>
      <text:p text:style-name="P49">3.6. При прийомі в заклад дошкільної освіти дуже важливо, щоб у батьків склалося позитивне ставлення до закладу дошкільної освіти, щоб вони були впевнені в тому,<text:s/>що дитині й сьогодні буде добре тут.</text:p>
      <text:p text:style-name="P50">3.7. Необхідно спостерігати за настроєм і поведінкою дитини. Від того, як вихователь зранку зрозуміє кожну дитину, залежить успіх роботи протягом усього дня.</text:p>
      <text:p text:style-name="P51">3.8. У ранкові години діяльність дітей має бути різноманітною.</text:p>
      <text:p text:style-name="P52">3.9. Обов'язкове виконання встановленого режиму дня.</text:p>
      <text:p text:style-name="P53"><text:span text:style-name="T54">4.</text:span><text:s/><text:span text:style-name="T55">Вимоги безпеки після закінчення роботи.</text:span></text:p>
      <text:p text:style-name="P56">4.1. Дитину, яка захворіла протягом дня в закладі дошкільної освіти, треба негайно ізолювати від інших. Про те, що дитина захворіла, треба повідомити батьків.</text:p>
      <text:p text:style-name="P57">4.2. У період, коли виявлено заразне захворювання, треба провести дезінфекцію і здійснити санітарні заходи відповідно до вказівки лікаря.</text:p>
      <text:p text:style-name="P58"><text:span text:style-name="T59">5.</text:span><text:s/><text:span text:style-name="T60">Вимоги безпеки в аварійних ситуаціях.</text:span></text:p>
      <text:p text:style-name="P61">5.1. У разі будь-якої аварійної ситуації вихователь повинен негайно повідомити директора закладу дошкільної освіти.</text:p>
      <text:p text:style-name="P62">5.2. Якщо електроенергію відключено, терміново вимкнути все електрообладнання, яке знаходиться в роботі, підключення його здійснювати тільки після подачі напруги, яка відповідає нормам, в електромережу.</text:p>
      <text:p text:style-name="P63">5.3. На випадок аварії в системі водопостачання чи каналізації терміново перекрити кран водопостачання, викликати аварійну службу й сповістити директора закладу дошкільної освіти.</text:p>
      <text:p text:style-name="P64">5.4. На випадок пожежі (чи загоряння) необхідно:</text:p>
      <text:p text:style-name="P65">- вжити заходів щодо евакуації дітей із<text:s/>приміщення відповідно до плану евакуації, у разі потреби звернутися по допомогу до інших працівників;</text:p>
      <text:p text:style-name="P66">- негайно повідомити пожежну охорону телефоном "101";</text:p>
      <text:p text:style-name="P67">- сповістити директора закладу дошкільної освіти чи особу, яка його заміщує;</text:p>
      <text:p text:style-name="P68">- негайно розпочати гасіння пожежі, для цього використовувати всі наявні засоби пожежогасіння.</text:p>
      <text:p text:style-name="P69">5.5. У випадку травмування дітей або працівників закладу дошкільної освіти звернутися по допомогу до старшої медичної сестри або в разі необхідності викликати швидку допомогу.</text:p>
      <text:p text:style-name="P70"/>
      <text:p text:style-name="P71">З інструкцією ознайомлені: <text:s text:c="48"/>Р.Б.Гулей</text:p>
      <text:p text:style-name="P72">В.Л.Гутник</text:p>
      <text:p text:style-name="P73">Т.В.Зваричук</text:p>
      <text:p text:style-name="P74">Б.Я.Іванків</text:p>
      <text:p text:style-name="P75">М.Б.Карабанович</text:p>
      <text:p text:style-name="P76">С.П.Костишин</text:p>
      <text:p text:style-name="P77">Н.С.Макарович</text:p>
      <text:p text:style-name="P78">А.Р.Михайлишин</text:p>
      <text:p text:style-name="P79">М.Р.Монастирецька</text:p>
      <text:p text:style-name="P80">Т.Я.Олексин</text:p>
      <text:p text:style-name="P81"><text:span text:style-name="T82"><text:s text:c="98"/>М.В.Яцурак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6:26:00Z</meta:creation-date>
    <dc:date>2019-11-13T11:57:00Z</dc:date>
    <meta:print-date>2018-11-20T14:36:00Z</meta:print-date>
    <meta:template xlink:href="Normal" xlink:type="simple"/>
    <meta:editing-cycles>2</meta:editing-cycles>
    <meta:editing-duration>PT1080S</meta:editing-duration>
    <meta:document-statistic meta:page-count="2" meta:paragraph-count="11" meta:word-count="3570" meta:character-count="5594" meta:row-count="16" meta:non-whitespace-character-count="2035"/>
  </office:meta>
</office:document-meta>
</file>