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style:font-name-asian="Symbol" fo:font-style="italic" style:font-style-asian="italic" fo:font-size="12pt" style:font-size-asian="12pt" style:font-size-complex="12pt" fo:language="uk" fo:country="UA"/>
    </style:style>
    <style:style style:name="P17" style:parent-style-name="Заголовок1" style:family="paragraph">
      <style:paragraph-properties fo:text-align="center"/>
      <style:text-properties style:font-name="Times New Roman" style:font-name-asian="Symbol" style:font-name-complex="Times New Roman" fo:font-size="12pt" style:font-size-asian="12pt" style:font-size-complex="12pt"/>
    </style:style>
    <style:style style:name="P18" style:parent-style-name="Standard" style:family="paragraph">
      <style:paragraph-properties fo:widows="0" fo:orphans="0" style:text-autospace="none" fo:text-align="center"/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P19" style:parent-style-name="Standard" style:family="paragraph">
      <style:paragraph-properties fo:widows="0" fo:orphans="0" style:text-autospace="none"/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P20" style:parent-style-name="Standard" style:family="paragraph">
      <style:paragraph-properties fo:widows="0" fo:orphans="0" style:text-autospace="none" fo:text-align="justify" fo:line-height="115%"/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P21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  <style:text-properties style:font-name="Times New Roman CYR" style:font-name-asian="Symbol" style:font-name-complex="Times New Roman CYR"/>
    </style:style>
    <style:style style:name="P22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24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25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2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</style:style>
    <style:style style:name="T27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28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29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</style:style>
    <style:style style:name="T30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31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32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</style:style>
    <style:style style:name="T33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34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35" style:parent-style-name="Standard" style:family="paragraph">
      <style:paragraph-properties fo:widows="0" fo:orphans="0" style:text-autospace="none" fo:text-align="justify" fo:line-height="115%"/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P3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  <style:text-properties style:font-name="Times New Roman CYR" style:font-name-asian="Symbol" style:font-name-complex="Times New Roman CYR"/>
    </style:style>
    <style:style style:name="P37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  <style:text-properties style:font-name="Times New Roman CYR" style:font-name-asian="Symbol" style:font-name-complex="Times New Roman CYR"/>
    </style:style>
    <style:style style:name="P38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</style:style>
    <style:style style:name="T39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40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41" style:parent-style-name="Textbody" style:family="paragraph">
      <style:paragraph-properties fo:text-align="justify" fo:margin-bottom="0in" fo:line-height="115%"/>
    </style:style>
    <style:style style:name="T42" style:parent-style-name="Основнойшрифтабзаца" style:family="text">
      <style:text-properties style:font-name-asian="Symbol"/>
    </style:style>
    <style:style style:name="T43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44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  <style:text-properties style:font-name="Times New Roman CYR" style:font-name-asian="Symbol" style:font-name-complex="Times New Roman CYR"/>
    </style:style>
    <style:style style:name="P45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041in"/>
        </style:tab-stops>
      </style:paragraph-properties>
      <style:text-properties style:font-name="Times New Roman CYR" style:font-name-asian="Symbol" style:font-name-complex="Times New Roman CYR"/>
    </style:style>
    <style:style style:name="P46" style:parent-style-name="Standard" style:family="paragraph">
      <style:paragraph-properties fo:widows="0" fo:orphans="0" style:text-autospace="none" fo:line-height="115%"/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P47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48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49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50" style:parent-style-name="Основнойшрифтабзаца" style:family="text">
      <style:text-properties style:font-name-asian="Symbol"/>
    </style:style>
    <style:style style:name="T51" style:parent-style-name="Основнойшрифтабзаца" style:family="text">
      <style:text-properties style:font-name-asian="Symbol"/>
    </style:style>
    <style:style style:name="P52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53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54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55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56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57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  <style:text-properties style:font-name="Times New Roman CYR" style:font-name-asian="Symbol" style:font-name-complex="Times New Roman CYR"/>
    </style:style>
    <style:style style:name="P58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59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60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61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62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63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64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65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  <style:text-properties style:font-name="Times New Roman CYR" style:font-name-asian="Symbol" style:font-name-complex="Times New Roman CYR"/>
    </style:style>
    <style:style style:name="P6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  <style:tab-stop style:type="left" style:position="1.3458in"/>
        </style:tab-stops>
      </style:paragraph-properties>
    </style:style>
    <style:style style:name="T67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68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69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70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71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73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74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  <style:text-properties style:font-name="Times New Roman CYR" style:font-name-asian="Symbol" style:font-name-complex="Times New Roman CYR"/>
    </style:style>
    <style:style style:name="P75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  <style:text-properties style:font-name="Times New Roman CYR" style:font-name-asian="Symbol" style:font-name-complex="Times New Roman CYR"/>
    </style:style>
    <style:style style:name="P7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  <style:text-properties style:font-name="Times New Roman CYR" style:font-name-asian="Symbol" style:font-name-complex="Times New Roman CYR"/>
    </style:style>
    <style:style style:name="P77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833in"/>
        </style:tab-stops>
      </style:paragraph-properties>
    </style:style>
    <style:style style:name="T78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79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80" style:parent-style-name="Standard" style:family="paragraph">
      <style:paragraph-properties fo:widows="0" fo:orphans="0" style:text-autospace="none" fo:line-height="115%"/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P81" style:parent-style-name="Standard" style:family="paragraph">
      <style:paragraph-properties fo:widows="0" fo:orphans="0" style:text-autospace="none" fo:line-height="115%"/>
      <style:text-properties style:font-name="Times New Roman CYR" style:font-name-asian="Symbol" style:font-name-complex="Times New Roman CYR"/>
    </style:style>
    <style:style style:name="P82" style:parent-style-name="Standard" style:family="paragraph">
      <style:paragraph-properties fo:widows="0" fo:orphans="0" style:text-autospace="none" fo:text-align="justify" fo:line-height="115%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84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85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Times New Roman CYR" style:font-name-asian="Symbol" style:font-name-complex="Times New Roman CYR"/>
    </style:style>
    <style:style style:name="P8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87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88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89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90" style:parent-style-name="Standard" style:family="paragraph">
      <style:paragraph-properties fo:widows="0" fo:orphans="0" style:text-autospace="none" fo:line-height="115%"/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P91" style:parent-style-name="Standard" style:family="paragraph">
      <style:paragraph-properties fo:widows="0" fo:orphans="0" style:text-autospace="none" fo:text-align="justify" fo:line-height="115%"/>
    </style:style>
    <style:style style:name="T92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93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5937in"/>
        </style:tab-stops>
      </style:paragraph-properties>
      <style:text-properties style:font-name="Times New Roman CYR" style:font-name-asian="Symbol" style:font-name-complex="Times New Roman CYR"/>
    </style:style>
    <style:style style:name="P94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8875in"/>
        </style:tab-stops>
      </style:paragraph-properties>
    </style:style>
    <style:style style:name="T95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96" style:parent-style-name="Основнойшрифтабзаца" style:family="text">
      <style:text-properties style:font-name="Times New Roman CYR" style:font-name-asian="Symbol" style:font-name-complex="Times New Roman CYR" fo:font-weight="bold" style:font-weight-asian="bold"/>
    </style:style>
    <style:style style:name="T97" style:parent-style-name="Основнойшрифтабзаца" style:family="text">
      <style:text-properties style:font-name="Times New Roman CYR" style:font-name-asian="Symbol" style:font-name-complex="Times New Roman CYR" fo:font-weight="bold" style:font-weight-asian="bold" style:font-weight-complex="bold"/>
    </style:style>
    <style:style style:name="T98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99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1in"/>
        </style:tab-stops>
      </style:paragraph-properties>
      <style:text-properties style:font-name="Times New Roman CYR" style:font-name-asian="Symbol" style:font-name-complex="Times New Roman CYR"/>
    </style:style>
    <style:style style:name="P100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8875in"/>
        </style:tab-stops>
      </style:paragraph-properties>
    </style:style>
    <style:style style:name="T101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102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8875in"/>
        </style:tab-stops>
      </style:paragraph-properties>
    </style:style>
    <style:style style:name="T103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104" style:parent-style-name="Standard" style:family="paragraph">
      <style:paragraph-properties fo:widows="0" fo:orphans="0" style:text-autospace="none" fo:text-align="justify" fo:line-height="115%"/>
    </style:style>
    <style:style style:name="T105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10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75in"/>
        </style:tab-stops>
      </style:paragraph-properties>
      <style:text-properties style:font-name="Times New Roman CYR" style:font-name-asian="Symbol" style:font-name-complex="Times New Roman CYR"/>
    </style:style>
    <style:style style:name="P107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1in"/>
        </style:tab-stops>
      </style:paragraph-properties>
      <style:text-properties style:font-name="Times New Roman CYR" style:font-name-asian="Symbol" style:font-name-complex="Times New Roman CYR"/>
    </style:style>
    <style:style style:name="P108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138in"/>
        </style:tab-stops>
      </style:paragraph-properties>
      <style:text-properties style:font-name="Times New Roman CYR" style:font-name-asian="Symbol" style:font-name-complex="Times New Roman CYR"/>
    </style:style>
    <style:style style:name="P109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138in"/>
        </style:tab-stops>
      </style:paragraph-properties>
      <style:text-properties style:font-name="Times New Roman CYR" style:font-name-asian="Symbol" style:font-name-complex="Times New Roman CYR"/>
    </style:style>
    <style:style style:name="P110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138in"/>
          <style:tab-stop style:type="left" style:position="0.8875in"/>
        </style:tab-stops>
      </style:paragraph-properties>
    </style:style>
    <style:style style:name="T111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112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113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138in"/>
          <style:tab-stop style:type="left" style:position="0.8875in"/>
        </style:tab-stops>
      </style:paragraph-properties>
    </style:style>
    <style:style style:name="T114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T115" style:parent-style-name="Основнойшрифтабзаца" style:family="text">
      <style:text-properties style:font-name="Times New Roman CYR" style:font-name-asian="Symbol" style:font-name-complex="Times New Roman CYR"/>
    </style:style>
    <style:style style:name="P11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6138in"/>
        </style:tab-stops>
      </style:paragraph-properties>
      <style:text-properties style:font-name="Times New Roman CYR" style:font-name-asian="Symbol" style:font-name-complex="Times New Roman CYR"/>
    </style:style>
    <style:style style:name="P117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75in"/>
        </style:tab-stops>
      </style:paragraph-properties>
      <style:text-properties style:font-name="Times New Roman CYR" style:font-name-asian="Symbol" style:font-name-complex="Times New Roman CYR"/>
    </style:style>
    <style:style style:name="P118" style:parent-style-name="Standard" style:family="paragraph">
      <style:paragraph-properties fo:line-height="150%" fo:text-indent="0.375in"/>
    </style:style>
    <style:style style:name="P11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20" style:parent-style-name="Standard" style:family="paragraph">
      <style:paragraph-properties fo:line-height="150%" fo:text-indent="4.0159in"/>
    </style:style>
    <style:style style:name="P121" style:parent-style-name="Standard" style:family="paragraph">
      <style:paragraph-properties fo:line-height="150%" fo:text-indent="4.0159in"/>
    </style:style>
    <style:style style:name="P122" style:parent-style-name="Standard" style:family="paragraph">
      <style:paragraph-properties fo:line-height="150%" fo:text-indent="4.0159in"/>
    </style:style>
    <style:style style:name="P123" style:parent-style-name="Standard" style:family="paragraph">
      <style:paragraph-properties fo:line-height="150%" fo:text-indent="4.0159in"/>
    </style:style>
    <style:style style:name="P124" style:parent-style-name="Standard" style:family="paragraph">
      <style:paragraph-properties fo:line-height="150%" fo:text-indent="4.0159in"/>
    </style:style>
    <style:style style:name="P125" style:parent-style-name="Standard" style:family="paragraph">
      <style:paragraph-properties fo:line-height="150%" fo:text-indent="4.0159in"/>
    </style:style>
    <style:style style:name="P126" style:parent-style-name="Standard" style:family="paragraph">
      <style:paragraph-properties fo:line-height="150%" fo:text-indent="4.0159in"/>
    </style:style>
    <style:style style:name="P127" style:parent-style-name="Standard" style:family="paragraph">
      <style:paragraph-properties fo:line-height="150%" fo:text-indent="4.0159in"/>
    </style:style>
    <style:style style:name="P128" style:parent-style-name="Standard" style:family="paragraph">
      <style:paragraph-properties fo:line-height="150%" fo:text-indent="4.0159in"/>
    </style:style>
    <style:style style:name="P129" style:parent-style-name="Standard" style:family="paragraph">
      <style:paragraph-properties fo:line-height="150%" fo:text-indent="4.0159in"/>
    </style:style>
    <style:style style:name="P130" style:parent-style-name="Standard" style:family="paragraph">
      <style:paragraph-properties fo:line-height="150%" fo:text-indent="4.0159in"/>
    </style:style>
    <style:style style:name="P131" style:parent-style-name="Standard" style:family="paragraph">
      <style:paragraph-properties fo:line-height="150%" fo:text-indent="4.0159in"/>
    </style:style>
    <style:style style:name="P132" style:parent-style-name="Standard" style:family="paragraph">
      <style:paragraph-properties fo:line-height="150%" fo:text-indent="4.0159in"/>
    </style:style>
    <style:style style:name="P133" style:parent-style-name="Standard" style:family="paragraph">
      <style:paragraph-properties fo:line-height="150%" fo:text-indent="4.0159in"/>
    </style:style>
    <style:style style:name="P134" style:parent-style-name="Standard" style:family="paragraph">
      <style:paragraph-properties fo:line-height="150%" fo:text-indent="4.0159in"/>
    </style:style>
    <style:style style:name="P135" style:parent-style-name="Standard" style:family="paragraph">
      <style:paragraph-properties fo:line-height="150%" fo:text-indent="4.0159in"/>
    </style:style>
    <style:style style:name="P136" style:parent-style-name="Standard" style:family="paragraph">
      <style:paragraph-properties fo:line-height="150%" fo:text-indent="4.0159in"/>
    </style:style>
    <style:style style:name="P137" style:parent-style-name="Standard" style:family="paragraph">
      <style:paragraph-properties fo:line-height="150%" fo:text-indent="4.0159in"/>
    </style:style>
    <style:style style:name="P138" style:parent-style-name="Standard" style:family="paragraph">
      <style:paragraph-properties fo:line-height="150%" fo:text-indent="4.0159in"/>
    </style:style>
    <style:style style:name="P139" style:parent-style-name="Standard" style:family="paragraph">
      <style:paragraph-properties fo:widows="0" fo:orphans="0" style:text-autospace="none" fo:text-align="justify" fo:line-height="150%" fo:text-indent="0.375in">
        <style:tab-stops>
          <style:tab-stop style:type="left" style:position="0.75in"/>
        </style:tab-stops>
      </style:paragraph-properties>
      <style:text-properties style:font-name="Times New Roman CYR" style:font-name-asian="Symbol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від 04.09.2018р. №28</text:p>
      <text:h text:style-name="P17" text:outline-level="1">ІНСТРУКЦІЯ №<text:s/>1</text:h>
      <text:p text:style-name="P18">про заходи пожежної безпеки в приміщеннях закладу<text:s/>дошкільної освіти</text:p>
      <text:p text:style-name="P19"/>
      <text:p text:style-name="P20">1. <text:s/>Загальні положення</text:p>
      <text:p text:style-name="P21">1.1. Справжня інструкція встановлює основні вимоги пожежної безпеки в приміщеннях закладу дошкільної освіти відповідно до вимог «Правил пожежної безпеки <text:s/>в Україні».</text:p>
      <text:p text:style-name="P22"><text:span text:style-name="T23">1.2.</text:span><text:span text:style-name="T24"><text:tab/>Відповідальність за пожежну безпеку приміще</text:span><text:span text:style-name="T25">нь несе керівник установи, а також відповідальні за пожежну безпеку окремих приміщень <text:s/>згідно наказу по закладу.</text:span></text:p>
      <text:p text:style-name="P26"><text:span text:style-name="T27">1.3. <text:s/>Відповідальні за пожежну безпеку особи зобов'язані забезпечити дотримання встановленого протипожежного режиму в своїх приміщеннях, а тако</text:span><text:span text:style-name="T28">ж виконання вимог по безперешкодній евакуації дітей, співробітників <text:s/>і матеріальних цінностей <text:s/>у разі виникнення пожежі.</text:span></text:p>
      <text:p text:style-name="P29"><text:span text:style-name="T30">1.4. Кожен працівник, незалежно від посади, зобов'язаний знати і виконувати правила пожежної безпеки, не допускати дій, які можуть прив</text:span><text:span text:style-name="T31">ести до виникнення пожежі. У зв'язку з цим всі працівники повинні проходити вступний, первинний і повторний на робочому місці інструктажі по пожежній безпеці (повторний не рідше 1-го разу на 6 місяців).</text:span></text:p>
      <text:p text:style-name="P32"><text:span text:style-name="T33">1.5. Про усі виявлені порушення негайно повідомити ке</text:span><text:span text:style-name="T34">рівника <text:s/>або особу, відповідальну за пожежний стан закладу.</text:span></text:p>
      <text:p text:style-name="P35">2. Основні вимоги пожежної безпеки.</text:p>
      <text:p text:style-name="P36">2.1. Кабінети і службові приміщення повинні утримуватися в чистоті і систематично очищатися від сміття.</text:p>
      <text:p text:style-name="P37">2.2. <text:s/>До усіх будівель і споруд повинен бути забезпечений вільний доступ. Проїзди і під'їзди до будівель і пожежних вододжерел, а також <text:s/>підступи до стаціонарних пожежних сходів, пожежному інвентарю і устаткуванню повинні бути вільні.</text:p>
      <text:p text:style-name="P38"><text:span text:style-name="T39">2.3. Забороняється будувати і проводити перепланіровку приміщень без розробки</text:span><text:span text:style-name="T40"><text:s text:c="2"/>в установленому порядку проекту <text:s/>і узгодження його з органами Держпожнадзору.</text:span></text:p>
      <text:p text:style-name="P41"><text:span text:style-name="T42">2.4. Забороняється розводити вогнища і спалювати відходи сміття на території<text:s/></text:span><text:span text:style-name="T43">закладу дошкільної освіти</text:span></text:p>
      <text:p text:style-name="P44">2.5. Захисний шар штукатурки або іншого вогненебезпечного покриття конструкцій в приміщеннях і на шляхах евакуації повинен підтримуватися в задовільному експлуатаційному стані.</text:p>
      <text:p text:style-name="P45">2.6. Електрощити і приміщення, де вони встановлені повинні бути надійно закриті на замки.</text:p>
      <text:p text:style-name="P46">3. У приміщеннях забороняється:</text:p>
      <text:p text:style-name="P47"><text:span text:style-name="T48">3.1. Зберігання легкозаймистих</text:span><text:span text:style-name="T49"><text:s/>і горючих рідин, вогненебезпечних матеріалів<text:s/></text:span><text:span text:style-name="T50">і речовин в<text:s/></text:span><text:soft-page-break/><text:span text:style-name="T51">підвалах, коридорах і сходових клітках.</text:span></text:p>
      <text:p text:style-name="P52"><text:span text:style-name="T53">3.2. Знімати доводчики або інші пристрої самозакривання дверей сходових кліток. <text:s/>Вони повинні забезпечувати надійне самозакривання дверей.</text:span></text:p>
      <text:p text:style-name="P54"><text:span text:style-name="T55">3.3. Знімати передб</text:span><text:span text:style-name="T56">ачені проектом в коридорах, сходових клітках дверні полотнища, протипожежні двері, розбивати протипожежні і протидимні перегородки.</text:span></text:p>
      <text:p text:style-name="P57">3.4. Проводити <text:s/>електрозварювальні роботи без попереднього очищення місця зварки від горючих матеріалів і без забезпечення місця виробництва зварювальних робіт первинними засобами пожежегасіння. Проведення зварювальних робіт <text:s/>проводиться з дозволу осіб, відповідальних за експлуатацію будівлі і приміщення та пожежну безпеку. Після завершення зварювальних робіт необхідно ретельно<text:s/>перевіряти прилеглу до місця їх проведення ділянку приміщення, конструкції і предмети, організувати проведення контрольних оглядів протягом 3-5 годин після закінчення робіт.</text:p>
      <text:p text:style-name="P58"><text:span text:style-name="T59">3.5. Палити і користуватися відкритим вогнем.</text:span></text:p>
      <text:p text:style-name="P60"><text:span text:style-name="T61">3.6. Встановлювати на вікнах глухі<text:s/></text:span><text:span text:style-name="T62">грати.</text:span></text:p>
      <text:p text:style-name="P63"><text:span text:style-name="T64">3.7. Використовувати технічні приміщення не по прямому призначенню, зберігати в них горючі матеріали.</text:span></text:p>
      <text:p text:style-name="P65">3.8. Залишати телевізори, що знаходяться під напругою, радіоприймачі, магнітофони і інші електронні прилади, йдучи з приміщення.</text:p>
      <text:p text:style-name="P66"><text:span text:style-name="T67">3.9. У електрощито</text:span><text:span text:style-name="T68">вих, для захисту електромереж, застосовувати плавкі вставки, що не калібруються.</text:span></text:p>
      <text:p text:style-name="P69"><text:span text:style-name="T70">3.10. Користуватися в кабінетах різного роду електронагрівальними приладами (кип'ятильниками, електрочайниками, електрокамінами тощо).</text:span></text:p>
      <text:p text:style-name="P71"><text:span text:style-name="T72">3.11.Користуватися несправними електроро</text:span><text:span text:style-name="T73">зетками, вимикачами і відгалужувальними коробками; обгортати електролампочки папером і матеріалом.</text:span></text:p>
      <text:p text:style-name="P74">3.12. Використовувати протипожежне устаткування не по прямому призначенню.</text:p>
      <text:p text:style-name="P75">3.13. Зберігання різного устаткування і товару на проходах, виходах і шляхах евакуації.</text:p>
      <text:p text:style-name="P76">3.14. Обробка стін і стель шляхів евакуації з горючих матеріалів.</text:p>
      <text:p text:style-name="P77"><text:span text:style-name="T78">3.15. Захаращувати (закривати) різним устаткуванням пожежні оповіщувачі автоматичної <text:s/>пожежної сигналізації. Відстань від складованих матеріалів і устаткування до оповіщувачів повинна<text:s/></text:span><text:span text:style-name="T79">складати не менше 0,6 м.</text:span></text:p>
      <text:p text:style-name="P80">4. Дії персоналу на випадок пожежі</text:p>
      <text:p text:style-name="P81">4.1. Порядок застосування засобів пожежегасіння.</text:p>
      <text:p text:style-name="P82"><text:span text:style-name="T83"><text:s text:c="7"/></text:span><text:span text:style-name="T84">Для цілей пожежегасіння у навчальному закладі <text:s/>є наступні засоби:</text:span></text:p>
      <text:list text:style-name="WW8Num86">
        <text:list-item>
          <text:p text:style-name="P85">вогнегасники <text:s text:c="4"/>порошкові <text:s text:c="2"/>типу <text:s text:c="2"/>ОП – 5 і ОП – 10 <text:s/>– <text:s/>для <text:s/>гасіння <text:s text:c="2"/>первинних загорянь. Піднести <text:s text:c="2"/>вогнегасник <text:s/>до <text:s/>вогнища <text:s/>пожежі, <text:s/>видалити <text:s/>на <text:s/>вогнегаснику <text:s/>чеку <text:s/>направити розтруб у бік вогнища пожежі і натиснути на важіль;</text:p>
        </text:list-item>
        <text:list-item>
          <text:p text:style-name="P86"><text:span text:style-name="T87">вогнегасники <text:s/>вуглекислотні <text:s text:c="2"/>ОУ – 5 <text:s text:c="2"/>і <text:s text:c="2"/>ОУ – 10 <text:s/>– <text:s/>для <text:s text:c="4"/>гасіння <text:s text:c="3"/>первинних загорянь, а<text:s/></text:span><text:span text:style-name="T88">також електроустановок, що знаходяться під напругою до 1000 В. <text:s text:c="2"/>Піднести <text:s/>вогнегасник <text:s/>до <text:s/>вогнища <text:s/>пожежі, видалити на вогнегаснику чеку, направити розтруб <text:s text:c="2"/>у бік <text:s/>вогнища <text:s/>пожежі <text:s/>і <text:s/>натиснути <text:s/>на <text:s/>важіль. <text:s/>Щоб уникнути <text:s/>травми <text:s/>не торкатися до розтруб</text:span><text:span text:style-name="T89">а під час користування вогнегасником.</text:span></text:p>
        </text:list-item>
      </text:list>
      <text:p text:style-name="P90">Дії персоналу на випадок пожежі.</text:p>
      <text:p text:style-name="P91"><text:span text:style-name="T92">4.1.У разі <text:s/>виникнення <text:s text:c="3"/>пожежі <text:s/>дії <text:s/>адміністрації <text:s/>закладу дошкільної освіти <text:s text:c="2"/>повинні <text:s/>бути направлені на забезпечення безпеки вихованців і співробітників і їх евакуації.</text:span></text:p>
      <text:p text:style-name="P93">4.2.Кожен<text:s/>співробітник, що виявив пожежу або загоряння, зобов'язаний:</text:p>
      <text:p text:style-name="P94"><text:span text:style-name="T95">4.2.1.Негайно повідомити в аварійно-рятівну службу по телефону «<text:s/></text:span><text:span text:style-name="T96">1</text:span><text:span text:style-name="T97">01</text:span><text:span text:style-name="T98">»;</text:span></text:p>
      <text:p text:style-name="P99">4.2.2. Приступити до гасіння вогнища пожежі засобами пожежогасінні, що є на робочому місці (вогнегасник, внутрішній пожежний<text:s/>кран);</text:p>
      <text:soft-page-break/>
      <text:p text:style-name="P100"><text:span text:style-name="T101">4.2.3. Прийняти заходи до відключення електроенергії;</text:span></text:p>
      <text:p text:style-name="P102"><text:span text:style-name="T103">4.2.4.Прийняти заходи <text:s/>по виклику до місця пожежі адміністрації закладу дошкільної освіти .</text:span></text:p>
      <text:p text:style-name="P104"><text:span text:style-name="T105">4.3. <text:s text:c="3"/>Посадова особа (директор закладу дошкільної освіти), яка прибула до місця пожежі, зобов'язана:</text:span></text:p>
      <text:p text:style-name="P106">4.3.1. Перевірити, чи викликана аварійно-рятівна служба;</text:p>
      <text:p text:style-name="P107">4.3.2. Виділити для зустрічі пожежних підрозділів особу, яка обізнана в розташуванні <text:s text:c="2"/>під'їзних шляхів і вододжерел;</text:p>
      <text:p text:style-name="P108">4.3.3.<text:tab/>Видалити з приміщення або небезпечної зони вихованців і співробітників не<text:s/>зайнятих <text:s/>ліквідацією пожежі;</text:p>
      <text:p text:style-name="P109">4.3.4.<text:tab/>У разі загрози для життя дітей і співробітників організувати їх порятунок, використовуючи для цього усі наявні засоби;</text:p>
      <text:p text:style-name="P110"><text:span text:style-name="T111">4.3.5.</text:span><text:span text:style-name="T112"><text:tab/>При необхідності викликати інші служби міста;</text:span></text:p>
      <text:p text:style-name="P113"><text:span text:style-name="T114">4.3.6.</text:span><text:span text:style-name="T115"><text:tab/>Організувати відключення електроенергії;</text:span></text:p>
      <text:p text:style-name="P116">4.3.7.<text:tab/>Забезпечити заходи щодо захисту співробітників, що беруть участь в гасінні <text:s/>пожежі, від можливих обвалень конструкцій, поразок електричним струмам, отруєнь, опіків.</text:p>
      <text:p text:style-name="P117"/>
      <text:p text:style-name="P118">З інструкцією ознайомлені: <text:s text:c="39"/>Н.Д.Волочій</text:p>
      <text:p text:style-name="P119"><text:s text:c="4"/><text:s text:c="92"/>Т.І.Волочій</text:p>
      <text:p text:style-name="P120">М.Я.Гаврилів</text:p>
      <text:p text:style-name="P121">Р.Б.Гулей</text:p>
      <text:p text:style-name="P122">В.В.Гуменюк</text:p>
      <text:p text:style-name="P123">В.Л.Гутник</text:p>
      <text:p text:style-name="P124">Л.Д.Заремблюк</text:p>
      <text:p text:style-name="P125">Т.В.Зваричук</text:p>
      <text:p text:style-name="P126">Б.Я.Іванків</text:p>
      <text:p text:style-name="P127">М.Б.Карабанович</text:p>
      <text:p text:style-name="P128">О.О.Костишин</text:p>
      <text:p text:style-name="P129">С.П.Костишин</text:p>
      <text:p text:style-name="P130">В.М.Лисканюк</text:p>
      <text:p text:style-name="P131">Н.С.Макарович</text:p>
      <text:p text:style-name="P132">Ф.І.Марковецький</text:p>
      <text:p text:style-name="P133">А.Р.Михайлишин</text:p>
      <text:p text:style-name="P134">М.Р.Монастирецька</text:p>
      <text:p text:style-name="P135">Т.Я.Олексин</text:p>
      <text:p text:style-name="P136">Н.Б.Сасюк</text:p>
      <text:p text:style-name="P137">Н.В.Семків</text:p>
      <text:p text:style-name="P138">М.В.Яцурак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WW8Num86z0" style:display-name="WW8Num86z0" style:family="text">
      <style:text-properties style:font-name="Symbol" style:font-name-complex="Symbol"/>
    </style:style>
    <style:style style:name="WW8Num86z1" style:display-name="WW8Num86z1" style:family="text">
      <style:text-properties style:font-name="Courier New" style:font-name-complex="Courier New"/>
    </style:style>
    <style:style style:name="WW8Num86z2" style:display-name="WW8Num86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6" style:display-name="WW8Num86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4354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20T15:54:00Z</meta:creation-date>
    <dc:date>2019-11-13T11:43:00Z</dc:date>
    <meta:template xlink:href="Normal" xlink:type="simple"/>
    <meta:editing-cycles>2</meta:editing-cycles>
    <meta:editing-duration>PT1260S</meta:editing-duration>
    <meta:document-statistic meta:page-count="3" meta:paragraph-count="14" meta:word-count="4577" meta:character-count="7172" meta:row-count="21" meta:non-whitespace-character-count="2609"/>
  </office:meta>
</office:document-meta>
</file>