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officeooo:paragraph-rsid="0003603d" style:font-size-asian="12pt" style:font-style-asian="italic" style:font-size-complex="12pt"/>
    </style:style>
    <style:style style:name="P2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fo:font-weight="normal" officeooo:paragraph-rsid="0003603d" style:font-size-asian="12pt" style:font-style-asian="italic" style:font-weight-asian="normal" style:font-size-complex="12pt" style:font-weight-complex="normal"/>
    </style:style>
    <style:style style:name="P3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03603d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fo:font-size="12pt" fo:language="uk" fo:country="UA" fo:font-style="italic" fo:font-weight="bold" officeooo:paragraph-rsid="0003603d" style:font-name-asian="Times New Roman1" style:font-size-asian="12pt" style:language-asian="uk" style:country-asian="UA" style:font-style-asian="italic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3pt" fo:language="uk" fo:country="UA" fo:font-style="italic" fo:font-weight="normal" officeooo:paragraph-rsid="0003603d" style:font-size-asian="13pt" style:font-style-asian="italic" style:font-weight-asian="normal" style:font-size-complex="13pt" style:font-weight-complex="normal"/>
    </style:style>
    <style:style style:name="P6" style:family="paragraph" style:parent-style-name="Standard">
      <style:paragraph-properties fo:margin-left="9.7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03603d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7" style:family="paragraph" style:parent-style-name="No_20_Spacing">
      <style:paragraph-properties fo:text-align="center" style:justify-single-word="false"/>
      <style:text-properties fo:font-size="12pt" fo:language="uk" fo:country="UA" officeooo:paragraph-rsid="0003603d" style:font-size-asian="12pt" style:font-size-complex="12pt"/>
    </style:style>
    <style:style style:name="P8" style:family="paragraph" style:parent-style-name="No_20_Spacing">
      <style:paragraph-properties fo:text-align="justify" style:justify-single-word="false"/>
      <style:text-properties fo:font-size="13pt" officeooo:paragraph-rsid="0003603d" style:font-size-asian="13pt" style:font-size-complex="13pt"/>
    </style:style>
    <style:style style:name="P9" style:family="paragraph" style:parent-style-name="No_20_Spacing">
      <style:paragraph-properties fo:text-align="justify" style:justify-single-word="false"/>
      <style:text-properties fo:font-size="13pt" fo:letter-spacing="0.007cm" fo:language="uk" fo:country="UA" officeooo:paragraph-rsid="0003603d" style:font-name-asian="Times New Roman1" style:font-size-asian="13pt" style:font-size-complex="13pt"/>
    </style:style>
    <style:style style:name="P10" style:family="paragraph" style:parent-style-name="No_20_Spacing">
      <style:paragraph-properties fo:text-align="justify" style:justify-single-word="false"/>
      <style:text-properties fo:font-size="13pt" fo:letter-spacing="0.005cm" fo:language="uk" fo:country="UA" officeooo:paragraph-rsid="0003603d" style:font-name-asian="Times New Roman1" style:font-size-asian="13pt" style:font-size-complex="13pt"/>
    </style:style>
    <style:style style:name="P11" style:family="paragraph" style:parent-style-name="No_20_Spacing">
      <style:paragraph-properties fo:text-align="justify" style:justify-single-word="false"/>
      <style:text-properties fo:font-size="13pt" fo:letter-spacing="0.002cm" fo:language="uk" fo:country="UA" officeooo:paragraph-rsid="0003603d" style:font-name-asian="Times New Roman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2pt" fo:language="uk" fo:country="UA" officeooo:paragraph-rsid="0003603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3pt" fo:language="uk" fo:country="UA" officeooo:paragraph-rsid="0003603d" style:font-size-asian="13pt" style:font-size-complex="13pt"/>
    </style:style>
    <style:style style:name="P14" style:family="paragraph" style:parent-style-name="Standard">
      <style:text-properties fo:font-size="13pt" officeooo:paragraph-rsid="0003603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03603d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letter-spacing="0.005cm" fo:language="uk" fo:country="UA" officeooo:paragraph-rsid="0003603d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letter-spacing="0.005cm" fo:language="uk" fo:country="UA" officeooo:rsid="0003603d" officeooo:paragraph-rsid="0003603d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3603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uk" fo:country="UA" officeooo:paragraph-rsid="0003603d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03603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-0.005cm" fo:line-height="150%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03603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officeooo:paragraph-rsid="0003603d" style:font-size-asian="12pt" style:font-size-complex="12pt" style:font-weight-complex="bold"/>
    </style:style>
    <style:style style:name="P23" style:family="paragraph" style:parent-style-name="Standard" style:master-pag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style:page-number="auto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03603d" style:font-size-asian="12pt" style:font-weight-asian="bold" style:font-size-complex="12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uk" fo:country="UA" fo:font-weight="bold" style:font-name-asian="Times New Roman1" style:font-weight-asian="bold"/>
    </style:style>
    <style:style style:name="T5" style:family="text">
      <style:text-properties fo:language="uk" fo:country="UA" style:font-name-asian="Times New Roman1"/>
    </style:style>
    <style:style style:name="T6" style:family="text">
      <style:text-properties fo:letter-spacing="0.016cm" fo:language="uk" fo:country="UA" style:font-name-asian="Times New Roman1"/>
    </style:style>
    <style:style style:name="T7" style:family="text">
      <style:text-properties fo:letter-spacing="0.004cm" fo:language="uk" fo:country="UA" style:font-name-asian="Times New Roman1"/>
    </style:style>
    <style:style style:name="T8" style:family="text">
      <style:text-properties fo:letter-spacing="0.007cm" fo:language="uk" fo:country="UA" style:font-name-asian="Times New Roman1"/>
    </style:style>
    <style:style style:name="T9" style:family="text">
      <style:text-properties fo:letter-spacing="0.007cm" fo:language="uk" fo:country="UA" officeooo:rsid="0003603d" style:font-name-asian="Times New Roman1"/>
    </style:style>
    <style:style style:name="T10" style:family="text">
      <style:text-properties fo:letter-spacing="0.007cm" fo:language="uk" fo:country="UA" fo:font-weight="bold" style:font-name-asian="Times New Roman1" style:font-weight-asian="bold"/>
    </style:style>
    <style:style style:name="T11" style:family="text">
      <style:text-properties fo:letter-spacing="0.007cm" fo:language="uk" fo:country="UA" fo:font-weight="bold" style:font-name-asian="Times New Roman1" style:font-weight-asian="bold" style:font-weight-complex="bold"/>
    </style:style>
    <style:style style:name="T12" style:family="text">
      <style:text-properties fo:letter-spacing="0.005cm" fo:language="uk" fo:country="UA"/>
    </style:style>
    <style:style style:name="T13" style:family="text">
      <style:text-properties fo:letter-spacing="0.005cm" fo:language="uk" fo:country="UA" style:font-name-asian="Times New Roman1"/>
    </style:style>
    <style:style style:name="T14" style:family="text">
      <style:text-properties fo:letter-spacing="0.002cm" fo:language="uk" fo:country="UA"/>
    </style:style>
    <style:style style:name="T15" style:family="text">
      <style:text-properties fo:letter-spacing="0.002cm" fo:language="uk" fo:country="UA" style:font-name-asian="Times New Roman1"/>
    </style:style>
    <style:style style:name="T16" style:family="text">
      <style:text-properties fo:letter-spacing="0.002cm" fo:language="uk" fo:country="UA" officeooo:rsid="0003603d" style:font-name-asian="Times New Roman1"/>
    </style:style>
    <style:style style:name="T17" style:family="text">
      <style:text-properties fo:letter-spacing="0.019cm" fo:language="uk" fo:country="UA"/>
    </style:style>
    <style:style style:name="T18" style:family="text">
      <style:text-properties fo:letter-spacing="0.019cm" fo:language="uk" fo:country="UA" style:font-name-asian="Times New Roman1"/>
    </style:style>
    <style:style style:name="T19" style:family="text">
      <style:text-properties fo:letter-spacing="-0.016cm" fo:language="uk" fo:country="UA" fo:font-weight="bold" style:font-weight-asian="bold" style:font-weight-complex="bold"/>
    </style:style>
    <style:style style:name="T20" style:family="text">
      <style:text-properties fo:letter-spacing="0.018cm" fo:language="uk" fo:country="UA"/>
    </style:style>
    <style:style style:name="T21" style:family="text">
      <style:text-properties fo:letter-spacing="0.014cm" fo:language="uk" fo:country="UA"/>
    </style:style>
    <style:style style:name="T22" style:family="text">
      <style:text-properties fo:letter-spacing="0.014cm" fo:language="uk" fo:country="UA" style:font-name-asian="Times New Roman1"/>
    </style:style>
    <style:style style:name="T23" style:family="text">
      <style:text-properties fo:letter-spacing="-0.011cm" fo:language="uk" fo:country="UA" fo:font-weight="bold" style:font-weight-asian="bold"/>
    </style:style>
    <style:style style:name="T24" style:family="text">
      <style:text-properties fo:letter-spacing="0.011cm" fo:language="uk" fo:country="UA" style:font-name-asian="Times New Roman1"/>
    </style:style>
    <style:style style:name="T25" style:family="text">
      <style:text-properties fo:letter-spacing="-0.005cm" fo:language="uk" fo:country="UA"/>
    </style:style>
    <style:style style:name="T26" style:family="text">
      <style:text-properties officeooo:rsid="00057136"/>
    </style:style>
    <style:style style:name="T27" style:family="text">
      <style:text-properties officeooo:rsid="000858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ДЗВИНЯЦЬКИЙ ЗАКЛАД ДОШКІЛЬНОЇ ОСВІТИ </text:p>
      <text:p text:style-name="P20">(ЯСЛА-САДОК) «ДЗВІНОЧОК»</text:p>
      <text:p text:style-name="P20">ДЗВИНЯЦЬКОЇ СІЛЬСЬКОЇ РАДИ</text:p>
      <text:p text:style-name="P20">ОБ’ЄДНАНОЇ ТЕРИТОРІАЛЬНОЇ ГРОМАДИ </text:p>
      <text:p text:style-name="P21">ІВАНО-ФРАНКІВСЬКОЇ ОБЛАСТІ</text:p>
      <text:p text:style-name="P22">вул. Степаняка, 28А, с.Дзвиняч, </text:p>
      <text:p text:style-name="P22">Богородчанського району, Івано-Франківської області, 77750, </text:p>
      <text:p text:style-name="P12">Код ЄДРПОУ 41935015</text:p>
      <text:p text:style-name="P7"/>
      <text:p text:style-name="P6">Затверджую</text:p>
      <text:p text:style-name="P3">Директор ЗДО (ясла-садок)</text:p>
      <text:p text:style-name="P3">“Дзвіночок”</text:p>
      <text:p text:style-name="P4">____________Михайленко І.І.</text:p>
      <text:p text:style-name="P1">Наказ</text:p>
      <text:p text:style-name="P2">від 04.09.2018р. №28</text:p>
      <text:p text:style-name="P2"/>
      <text:p text:style-name="P18">ІНСТРУКЦІЯ №<text:span text:style-name="T26">ТБ-15</text:span></text:p>
      <text:p text:style-name="P18">З <text:span text:style-name="T26">ТЕХНІКИ БЕЗПЕКИ</text:span></text:p>
      <text:p text:style-name="P19">під час суш<text:span text:style-name="T27">іння</text:span> білизни</text:p>
      <text:p text:style-name="P13"/>
      <text:p text:style-name="P8"><text:span text:style-name="T2">1. </text:span><text:span text:style-name="T4">Загальні положення.</text:span></text:p>
      <text:p text:style-name="P8"><text:span text:style-name="T6">1.1. До сушки білизни допускаються працівники, які пройшли </text:span><text:span text:style-name="T5">медичний огляд, інструктаж з охорони праці, про безпечні </text:span><text:span text:style-name="T7">методи роботи.</text:span></text:p>
      <text:p text:style-name="P9">1.2. Машиніст із прання білизни зобов'язаний:</text:p>
      <text:p text:style-name="P10">- виконувати Правила внутрішнього трудового розпорядку;</text:p>
      <text:p text:style-name="P11">- користуватися спецодягом, запобіжними пристосуваннями;</text:p>
      <text:p text:style-name="P8"><text:span text:style-name="T18">- виконувати лише ту роботу, <text:s/>з якої проінструктований </text:span><text:span text:style-name="T7">і до якої допущений;</text:span></text:p>
      <text:p text:style-name="P10">- не допускати на робоче місце сторонніх осіб.</text:p>
      <text:p text:style-name="P8"><text:span text:style-name="T5">1.3. Машиніст із прання білизни має право відмовитися від до</text:span><text:span text:style-name="T13">рученої роботи, якщо склалася ситуація, небезпечна для його </text:span><text:span text:style-name="T8">життя чи здоров'я або для людей, які його оточують.</text:span></text:p>
      <text:p text:style-name="P8"><text:span text:style-name="T8">1.4. На робочому місці не дозволяється курити, вживати спиртні </text:span><text:span text:style-name="T5">напої.</text:span></text:p>
      <text:p text:style-name="P8"><text:span text:style-name="T13">1.5. Можлива небезпека:</text:span><text:span text:style-name="T15"> </text:span><text:span text:style-name="T16">п</text:span><text:span text:style-name="T15">адіння, удари.</text:span></text:p>
      <text:p text:style-name="P8"><text:span text:style-name="T19">2.</text:span><text:span text:style-name="T3"> </text:span><text:span text:style-name="T11">Вимоги безпеки перед початком роботи.</text:span></text:p>
      <text:p text:style-name="P10">2.1. Одягти спецодяг та зручне взуття.</text:p>
      <text:p text:style-name="P14"><text:span text:style-name="T20">2.2. На майданчику для сушіння білизни перевірити міцність </text:span><text:span text:style-name="T21">кріплення мотузки для сушіння білизни та стійкість крон</text:span><text:span text:style-name="T14">штейнів.</text:span></text:p>
      <text:p text:style-name="P8"><text:span text:style-name="T2">3. </text:span><text:span text:style-name="T10">Вимоги під час роботи.</text:span></text:p>
      <text:p text:style-name="P8"><text:span text:style-name="T8">3.1. Білизну з миски розвішувати на мотузках, закріплюючи при</text:span><text:span text:style-name="T15">щіпками.</text:span></text:p>
      <text:p text:style-name="P9">3.2. Суху білизну зняти і скласти на прасувальний стіл.</text:p>
      <text:p text:style-name="P8"><text:span text:style-name="T23">4.</text:span><text:span text:style-name="T2"> </text:span><text:span text:style-name="T10">Вимоги безпеки після закінчення роботи.</text:span></text:p>
      <text:p text:style-name="P9">4.1. Скласти миски й прищіпки в спеціально відведене місце.</text:p>
      <text:p text:style-name="P9">4.2. Зняти спецодяг, прийняти душ.</text:p>
      <text:p text:style-name="P8"><text:span text:style-name="T23">5.</text:span><text:span text:style-name="T2"> </text:span><text:span text:style-name="T10">Вимоги безпеки в аварійних ситуаціях.</text:span></text:p>
      <text:p text:style-name="P8"><text:span text:style-name="T22">5.1. У разі будь-якої аварійної ситуації машиніст із прання бі</text:span><text:span text:style-name="T8">лизни повинен негайно повідомити </text:span><text:span text:style-name="T9">директора закладу дошкільної освіти</text:span><text:span text:style-name="T8">.</text:span></text:p>
      <text:p text:style-name="P9">5.2. У випадку пожежі (чи загоряння) необхідно:</text:p>
      <text:p text:style-name="P9">- негайно повідомити пожежну охорону телефоном "101";</text:p>
      <text:p text:style-name="P8"><text:span text:style-name="T8">- сповістити </text:span><text:span text:style-name="T9">директора закладу дошкільної освіти</text:span><text:span text:style-name="T8"> чи особу, яка його заміщує;</text:span></text:p>
      <text:p text:style-name="P8"><text:soft-page-break/><text:span text:style-name="T24">- негайно розпочати гасіння пожежі, для цього використо</text:span><text:span text:style-name="T13">вувати всі наявні засоби пожежогасіння.</text:span></text:p>
      <text:p text:style-name="P15"><text:span text:style-name="T25">5.3.</text:span><text:span text:style-name="T1"> </text:span><text:span text:style-name="T17">У випадку травмування звернутися до старшої медичної </text:span><text:span text:style-name="T12">сестри або в разі необхідності викликати швидку допомогу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З інструкцією ознайомлена: <text:s text:c="29"/>О.О.Костиши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WenQuanYi Micro Hei" style:font-family-asian="'WenQuanYi Micro Hei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7:24:20.585064807</meta:creation-date>
    <meta:print-date>2018-11-19T17:32:15.649350775</meta:print-date>
    <dc:date>2018-11-19T17:33:35.629647198</dc:date>
    <meta:editing-duration>PT14M7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2" meta:paragraph-count="44" meta:word-count="296" meta:character-count="2229" meta:non-whitespace-character-count="1943"/>
  </office:meta>
</office:document-meta>
</file>