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3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1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uk" fo:country="UA"/>
    </style:style>
    <style:style style:name="P2" style:parent-style-name="Обычный" style:family="paragraph">
      <style:paragraph-properties fo:text-align="end" fo:margin-bottom="0in" fo:line-height="150%"/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end" fo:margin-bottom="0in" fo:line-height="150%"/>
      <style:text-properties style:font-name="Times New Roman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end" fo:margin-bottom="0in" fo:line-height="150%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8" style:parent-style-name="Standard" style:family="paragraph">
      <style:paragraph-properties fo:margin-bottom="0.1666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7" style:parent-style-name="Standard" style:family="paragraph">
      <style:paragraph-properties fo:text-align="center" fo:margin-bottom="0in" fo:line-height="100%" fo:text-indent="0.3937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24pt" style:font-size-asian="24pt" style:font-size-complex="24pt" fo:language="uk" fo:country="UA"/>
    </style:style>
    <style:style style:name="P19" style:parent-style-name="Textbody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24pt" style:font-size-asian="24pt" style:font-size-complex="24pt" fo:language="uk" fo:country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20pt" style:font-size-asian="20pt" style:font-size-complex="20pt" fo:language="uk" fo:country="UA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fo:language="uk" fo:country="UA"/>
    </style:style>
    <style:style style:name="P24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uk" fo:country="UA"/>
    </style:style>
    <style:style style:name="P25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uk" fo:country="UA"/>
    </style:style>
    <style:style style:name="P26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uk" fo:country="UA"/>
    </style:style>
    <style:style style:name="P27" style:parent-style-name="Standard" style:family="paragraph">
      <style:paragraph-properties fo:text-align="center" fo:margin-bottom="0in" fo:line-height="100%" fo:text-indent="0.3937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20pt" style:font-size-asian="20pt" style:font-size-complex="20pt" fo:language="uk" fo:country="U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20pt" style:font-size-asian="20pt" style:font-size-complex="20pt" fo:language="uk" fo:country="U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20pt" style:font-size-asian="20pt" style:font-size-complex="20pt" fo:language="uk" fo:country="U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20pt" style:font-size-asian="20pt" style:font-size-complex="20pt" fo:language="uk" fo:country="UA"/>
    </style:style>
    <style:style style:name="P32" style:parent-style-name="Textbody" style:family="paragraph">
      <style:paragraph-properties fo:text-align="end"/>
      <style:text-properties style:font-name="Times New Roman" fo:font-weight="bold" style:font-weight-asian="bold" style:font-weight-complex="bold" fo:font-size="13pt" style:font-size-asian="13pt" style:font-size-complex="13pt" fo:language="uk" fo:country="UA"/>
    </style:style>
    <style:style style:name="P33" style:parent-style-name="Textbody" style:family="paragraph">
      <style:paragraph-properties fo:text-align="end"/>
      <style:text-properties style:font-name="Times New Roman" fo:font-weight="bold" style:font-weight-asian="bold" style:font-weight-complex="bold" fo:font-size="13pt" style:font-size-asian="13pt" style:font-size-complex="13pt" fo:language="uk" fo:country="UA"/>
    </style:style>
    <style:style style:name="P34" style:parent-style-name="Textbody" style:family="paragraph">
      <style:paragraph-properties fo:text-align="end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language="uk" fo:country="UA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language="uk" fo:country="UA"/>
    </style:style>
    <style:style style:name="P37" style:parent-style-name="Textbody" style:family="paragraph">
      <style:paragraph-properties fo:text-align="end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language="uk" fo:country="UA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language="uk" fo:country="UA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language="uk" fo:country="UA"/>
    </style:style>
    <style:style style:name="P41" style:parent-style-name="Textbody" style:family="paragraph">
      <style:paragraph-properties fo:text-align="end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language="uk" fo:country="UA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language="uk" fo:country="UA"/>
    </style:style>
    <style:style style:name="P44" style:parent-style-name="Textbody" style:family="paragraph">
      <style:paragraph-properties fo:text-align="end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language="uk" fo:country="UA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fo:language="uk" fo:country="UA"/>
    </style:style>
    <style:style style:name="P48" style:parent-style-name="Standard" style:family="paragraph">
      <style:paragraph-properties fo:text-align="center" fo:margin-bottom="0in" fo:line-height="100%" fo:text-indent="0.3937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P50" style:parent-style-name="Standard" style:family="paragraph">
      <style:paragraph-properties fo:text-align="center" fo:margin-bottom="0in" fo:line-height="100%" fo:text-indent="0.3937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54" style:parent-style-name="Standard" style:family="paragraph">
      <style:paragraph-properties fo:text-align="justify" fo:margin-bottom="0in" fo:line-height="100%" fo:text-indent="0.3937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P56" style:parent-style-name="Standard" style:family="paragraph">
      <style:paragraph-properties fo:text-align="justify" fo:margin-bottom="0in" fo:line-height="100%" fo:text-indent="0.3937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uk" fo:country="UA"/>
    </style:style>
    <style:style style:name="P61" style:parent-style-name="Обычный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71" style:parent-style-name="Standard" style:family="paragraph">
      <style:paragraph-properties fo:text-align="justify" fo:margin-bottom="0in" fo:line-height="100%" fo:text-indent="0.3937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82" style:parent-style-name="Standard" style:family="paragraph">
      <style:paragraph-properties fo:text-align="justify" fo:margin-bottom="0in" fo:line-height="100%" fo:text-indent="0.3937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 fo:text-indent="0.3937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 fo:text-indent="0.3937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 fo:text-indent="0.3937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 fo:text-indent="0.3937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 fo:text-indent="0.3937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 fo:text-indent="0.3937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 fo:text-indent="0.3937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 fo:text-indent="0.3937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 fo:text-indent="0.3937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 fo:text-indent="0.3937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 fo:text-indent="0.3937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 fo:text-indent="0.3937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 fo:text-indent="0.3937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 fo:text-indent="0.3937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 fo:text-indent="0.3937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 fo:text-indent="0.3937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 fo:text-indent="0.3937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 fo:text-indent="0.3937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 fo:text-indent="0.3937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 fo:text-indent="0.3937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 fo:text-indent="0.3937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 fo:text-indent="0.3937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 fo:text-indent="0.3937i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 fo:text-indent="0.3937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 fo:text-indent="0.3937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 fo:text-indent="0.3937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 fo:text-indent="0.3937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 fo:text-indent="0.3937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 fo:text-indent="0.3937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 fo:text-indent="0.3937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 fo:text-indent="0.3937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8" style:parent-style-name="Standard" style:list-style-name="LFO33" style:family="paragraph">
      <style:paragraph-properties fo:text-align="justify" fo:margin-bottom="0in" fo:line-height="100%" fo:text-indent="0.3937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P224" style:parent-style-name="Standard" style:family="paragraph">
      <style:paragraph-properties fo:text-align="justify" fo:margin-bottom="0in" fo:line-height="100%" fo:text-indent="0.3937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00%" fo:text-indent="0.3937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231" style:parent-style-name="Standard" style:family="paragraph">
      <style:paragraph-properties fo:text-align="justify" fo:margin-bottom="0in" fo:line-height="100%" fo:text-indent="0.3937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00%" fo:text-indent="0.3937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00%" fo:text-indent="0.3937in" fo:background-color="#FFFFFF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00%" fo:text-indent="0.3937i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00%" fo:text-indent="0.3937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00%" fo:text-indent="0.3937in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247" style:parent-style-name="Standard" style:family="paragraph">
      <style:paragraph-properties fo:text-align="justify" fo:margin-bottom="0in" fo:line-height="100%" fo:text-indent="0.3937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line-height="100%" fo:text-indent="0.3937in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00%" fo:text-indent="0.3937in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258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00%" fo:text-indent="0.3937i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2" style:parent-style-name="Standard" style:family="paragraph">
      <style:paragraph-properties fo:text-align="justify" fo:margin-bottom="0in" fo:line-height="100%" fo:text-indent="0.3937i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267" style:parent-style-name="Standard" style:family="paragraph">
      <style:paragraph-properties fo:text-align="justify" fo:margin-bottom="0in" fo:line-height="100%" fo:text-indent="0.3937i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00%" fo:text-indent="0.3937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00%" fo:text-indent="0.3937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00%" fo:text-indent="0.3937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margin-bottom="0in" fo:line-height="100%" fo:text-indent="0.3937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00%" fo:text-indent="0.3937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294" style:parent-style-name="Standard" style:family="paragraph">
      <style:paragraph-properties fo:text-align="justify" fo:margin-bottom="0in" fo:line-height="100%" fo:text-indent="0.3937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297" style:parent-style-name="Standard" style:family="paragraph">
      <style:paragraph-properties fo:text-align="justify" fo:margin-bottom="0in" fo:line-height="100%" fo:text-indent="0.3937in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margin-bottom="0in" fo:line-height="100%" fo:text-indent="0.3937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00%" fo:text-indent="0.3937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313" style:parent-style-name="Standard" style:family="paragraph">
      <style:paragraph-properties fo:text-align="justify" fo:margin-bottom="0in" fo:line-height="100%" fo:text-indent="0.3937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321" style:parent-style-name="Standard" style:family="paragraph">
      <style:paragraph-properties fo:text-align="justify" fo:margin-bottom="0in" fo:line-height="100%" fo:text-indent="0.3937in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324" style:parent-style-name="Standard" style:family="paragraph">
      <style:paragraph-properties fo:text-align="justify" fo:margin-bottom="0in" fo:line-height="100%" fo:text-indent="0.3937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00%" fo:text-indent="0.3937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3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margin-bottom="0in" fo:line-height="100%" fo:text-indent="0.3937in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uk" fo:country="UA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uk" fo:country="UA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uk" fo:country="UA"/>
    </style:style>
    <style:style style:name="P348" style:parent-style-name="Standard" style:family="paragraph">
      <style:paragraph-properties fo:text-align="justify" fo:margin-bottom="0in" fo:line-height="100%" fo:text-indent="0.3937in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00%" fo:text-indent="0.3937in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5" style:parent-style-name="Standard" style:family="paragraph">
      <style:paragraph-properties fo:text-align="justify" fo:margin-bottom="0in" fo:line-height="100%" fo:text-indent="0.3937in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100%" fo:text-indent="0.3937in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00%" fo:text-indent="0.3937in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00%" fo:text-indent="0.3937in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6" style:parent-style-name="Standard" style:family="paragraph">
      <style:paragraph-properties fo:text-align="justify" fo:margin-bottom="0in" fo:line-height="100%" fo:text-indent="0.3937in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8" style:parent-style-name="Standard" style:family="paragraph">
      <style:paragraph-properties fo:text-align="justify" fo:margin-bottom="0in" fo:line-height="100%" fo:text-indent="0.3937in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3" style:parent-style-name="Standard" style:family="paragraph">
      <style:paragraph-properties fo:text-align="justify" fo:margin-bottom="0in" fo:line-height="100%" fo:text-indent="0.3937in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5" style:parent-style-name="Standard" style:family="paragraph">
      <style:paragraph-properties fo:text-align="justify" fo:margin-bottom="0in" fo:line-height="100%" fo:text-indent="0.3937in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7" style:parent-style-name="Standard" style:family="paragraph">
      <style:paragraph-properties fo:text-align="justify" fo:margin-bottom="0in" fo:line-height="100%" fo:text-indent="0.3937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00%" fo:text-indent="0.3937in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7" style:parent-style-name="Standard" style:family="paragraph">
      <style:paragraph-properties fo:text-align="justify" fo:margin-bottom="0in" fo:line-height="100%" fo:text-indent="0.3937in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4" style:parent-style-name="Standard" style:family="paragraph">
      <style:paragraph-properties fo:text-align="justify" fo:margin-bottom="0in" fo:line-height="100%" fo:text-indent="0.3937in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3" style:parent-style-name="Standard" style:family="paragraph">
      <style:paragraph-properties fo:text-align="justify" fo:margin-bottom="0in" fo:line-height="100%" fo:text-indent="0.3937in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0" style:parent-style-name="Standard" style:family="paragraph">
      <style:paragraph-properties fo:margin-bottom="0in" fo:line-height="100%" fo:text-indent="0.3937in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uk" fo:country="UA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 fo:text-indent="0.3937in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421" style:parent-style-name="Standard" style:family="paragraph">
      <style:paragraph-properties fo:text-align="justify" fo:margin-bottom="0in" fo:line-height="100%" fo:text-indent="0.3937in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425" style:parent-style-name="Standard" style:family="paragraph">
      <style:paragraph-properties fo:text-align="justify" fo:margin-bottom="0in" fo:line-height="100%" fo:text-indent="0.3937in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432" style:parent-style-name="Standard" style:family="paragraph">
      <style:paragraph-properties fo:text-align="justify" fo:margin-bottom="0in" fo:line-height="100%" fo:text-indent="0.3937in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438" style:parent-style-name="Standard" style:family="paragraph">
      <style:paragraph-properties fo:margin-bottom="0in" fo:line-height="100%" fo:text-indent="0.3937i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440" style:parent-style-name="Standard" style:family="paragraph">
      <style:paragraph-properties fo:text-align="justify" fo:margin-bottom="0in" fo:line-height="100%" fo:text-indent="0.3937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442" style:parent-style-name="Standard" style:family="paragraph">
      <style:paragraph-properties fo:text-align="justify" fo:margin-bottom="0in" fo:line-height="100%" fo:text-indent="0.3937in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445" style:parent-style-name="Standard" style:family="paragraph">
      <style:paragraph-properties fo:text-align="justify" fo:margin-bottom="0in" fo:line-height="100%" fo:text-indent="0.3937in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450" style:parent-style-name="Standard" style:family="paragraph">
      <style:paragraph-properties fo:text-align="justify" fo:margin-bottom="0in" fo:line-height="100%" fo:text-indent="0.3937in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454" style:parent-style-name="Standard" style:family="paragraph">
      <style:paragraph-properties fo:text-align="justify" fo:margin-bottom="0in" fo:line-height="100%" fo:text-indent="0.3937in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459" style:parent-style-name="Standard" style:family="paragraph">
      <style:paragraph-properties fo:text-align="justify" fo:margin-bottom="0in" fo:line-height="100%" fo:text-indent="0.3937in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fo:line-height="100%" fo:text-indent="0.3937in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8" style:parent-style-name="Standard" style:family="paragraph">
      <style:paragraph-properties fo:text-align="justify" fo:margin-bottom="0in" fo:line-height="100%" fo:text-indent="0.3937in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471" style:parent-style-name="Standard" style:family="paragraph">
      <style:text-properties fo:language="uk" fo:country="UA"/>
    </style:style>
    <style:style style:name="P472" style:parent-style-name="Standard" style:family="paragraph">
      <style:text-properties fo:language="uk" fo:country="UA"/>
    </style:style>
    <style:style style:name="P473" style:parent-style-name="Standard" style:family="paragraph">
      <style:paragraph-properties fo:margin-bottom="0in" fo:line-height="100%"/>
      <style:text-properties fo:language="uk" fo:country="UA"/>
    </style:style>
  </office:automatic-styles>
  <office:body>
    <office:text text:use-soft-page-breaks="true">
      <text:p text:style-name="P1"/>
      <text:p text:style-name="P2">ЗАТВЕРДЖУЮ</text:p>
      <text:p text:style-name="P3">Директор КЗ «Зміївський ЗДО №3»</text:p>
      <text:p text:style-name="P4"><text:span text:style-name="T5"><text:s/></text:span><text:span text:style-name="T6"><text:s text:c="25"/></text:span><text:span text:style-name="T7">Інна АФАНАСЬЄВА</text:span></text:p>
      <text:p text:style-name="P8"><text:span text:style-name="T9"><text:line-break/></text:span><text:span text:style-name="T10"><text:line-break/></text:span><text:span text:style-name="T11"><text:line-break/></text:span><text:span text:style-name="T12"><text:line-break/></text:span><text:span text:style-name="T13"><text:line-break/></text:span><text:span text:style-name="T14"><text:line-break/></text:span><text:span text:style-name="T15"><text:line-break/></text:span><text:span text:style-name="T16"><text:line-break/></text:span></text:p>
      <text:p text:style-name="P17"><text:span text:style-name="T18">ПОЛОЖЕННЯ</text:span></text:p>
      <text:p text:style-name="P19"><text:span text:style-name="T20">про систему внутрішнього забезпечення якості освіти</text:span><text:span text:style-name="T21"><text:line-break/></text:span><text:span text:style-name="T22"><text:line-break/></text:span><text:span text:style-name="T23">КЗ «Зміївський заклад дошкільної освіти (ясла-садок)№3»</text:span></text:p>
      <text:p text:style-name="P24">Зміївської міської ради</text:p>
      <text:p text:style-name="P25">Чугуївського району</text:p>
      <text:p text:style-name="P26">Харківської області</text:p>
      <text:p text:style-name="P27"><text:span text:style-name="T28"><text:line-break/></text:span><text:span text:style-name="T29"><text:line-break/></text:span><text:span text:style-name="T30"><text:line-break/></text:span><text:span text:style-name="T31"><text:line-break/></text:span></text:p>
      <text:p text:style-name="P32">СХВАЛЕНО</text:p>
      <text:p text:style-name="P33">педагогічною радою</text:p>
      <text:p text:style-name="P34"><text:span text:style-name="T35">КЗ “Зміївський<text:s/></text:span><text:span text:style-name="T36"><text:s/>заклад <text:s/>дошкільної освіти</text:span></text:p>
      <text:p text:style-name="P37"><text:span text:style-name="T38">(ясла-садок) №3"<text:s/></text:span><text:span text:style-name="T39">Зміїв</text:span><text:span text:style-name="T40">ської міської ради</text:span></text:p>
      <text:p text:style-name="P41"><text:span text:style-name="T42">Чугуївського району<text:s/></text:span><text:span text:style-name="T43"><text:s/>Харківської області</text:span></text:p>
      <text:p text:style-name="P44"><text:span text:style-name="T45">протокол №1 від 31 серпня 2022 року</text:span><text:span text:style-name="T46"> </text:span></text:p>
      <text:p text:style-name="P47"/>
      <text:soft-page-break/>
      <text:p text:style-name="P48"><text:span text:style-name="T49">Положення</text:span></text:p>
      <text:p text:style-name="P50"><text:span text:style-name="T51">про внутрішню систему забезпечення якості освіти</text:span></text:p>
      <text:p text:style-name="P52">комунального закладу «Зміївський заклад дошкільної освіти (ясла-садок) №3»</text:p>
      <text:p text:style-name="P53">Зміївської міської ради <text:s/>Чугуївського району<text:s/>Харківської області</text:p>
      <text:p text:style-name="P54"><text:span text:style-name="T55">1. Загальні положення</text:span></text:p>
      <text:p text:style-name="P56"><text:span text:style-name="T57">1.1. Положення розроблено на підставі Закону України «Про освіту» від 05 вересня 2017 року № 2145 –<text:s/></text:span><text:span text:style-name="T58">V</text:span><text:span text:style-name="T59">ІІІ (ст.41 Система забезпечення якості освіти), Статуту</text:span></text:p>
      <text:p text:style-name="P60">комунального закладу «Зміївський заклад дошкільної освіти<text:s/>(ясла-садок) №3»</text:p>
      <text:p text:style-name="P61"><text:span text:style-name="T62">Зміївської міської ради <text:s/>Чугуївського району Харківської області<text:s/></text:span><text:span text:style-name="T63">та регламентує систему забезпечення якості освітньої діяльності та якості освіти (систему внутрішнього забезпечення якості, далі ЗЯО) у<text:s/></text:span><text:span text:style-name="T64">комунальному закладі «Зміївський закл</text:span><text:span text:style-name="T65">ад дошкільної освіти (ясла-садок) №3» Зміївської міської ради <text:s/>Чугуївського району Харківської області<text:s/></text:span><text:span text:style-name="T66">(далі<text:s/></text:span><text:span text:style-name="T67">КЗ «</text:span><text:span text:style-name="T68">Зміївський ЗДО №3</text:span><text:span text:style-name="T69">»</text:span><text:span text:style-name="T70">).</text:span></text:p>
      <text:p text:style-name="P71"><text:span text:style-name="T72">Згідно з Законом України «Про освіту» система внутрішнього забезпечення якості освіти в<text:s/></text:span><text:span text:style-name="T73">КЗ «</text:span><text:span text:style-name="T74">Зміївськ</text:span><text:span text:style-name="T75">ий</text:span><text:span text:style-name="T76"><text:s/>ЗДО №3</text:span><text:span text:style-name="T77">»</text:span><text:span text:style-name="T78"><text:s/></text:span><text:span text:style-name="T79"> </text:span><text:span text:style-name="T80">передбачає здійснен</text:span><text:span text:style-name="T81">ня таких процедур і заходів:</text:span></text:p>
      <text:p text:style-name="P82"><text:span text:style-name="T83">–</text:span><text:span text:style-name="T84"><text:s text:c="2"/></text:span><text:span text:style-name="T85"><text:s/>визначення принципів та процедур забезпечення якості освіти;</text:span></text:p>
      <text:p text:style-name="P86"><text:span text:style-name="T87">–<text:s/></text:span><text:span text:style-name="T88"><text:s text:c="2"/></text:span><text:span text:style-name="T89">здійснення моніторингу та періодичного перегляду освітніх програм;</text:span></text:p>
      <text:p text:style-name="P90"><text:span text:style-name="T91">– щорічне оцінювання здобувачів освіти, загальне оприлюдненення критеріїв, правил і процеду</text:span><text:span text:style-name="T92">р оцінювання здобувачів освіти;</text:span></text:p>
      <text:p text:style-name="P93"><text:span text:style-name="T94">– забезпечення підвищення кваліфікації педагогічних працівників;</text:span></text:p>
      <text:p text:style-name="P95"><text:span text:style-name="T96">– забезпечення наявності необхідних ресурсів для організації освітнього процесу, у тому числі інклюзивного навчання ;</text:span></text:p>
      <text:p text:style-name="P97"><text:span text:style-name="T98">– забезпечення наявності інформаційних<text:s/></text:span><text:span text:style-name="T99">систем для ефективного управління освітнім процесом, закладом освіти;</text:span></text:p>
      <text:p text:style-name="P100"><text:span text:style-name="T101">–</text:span><text:span text:style-name="T102"><text:s text:c="2"/></text:span><text:span text:style-name="T103">забезпечення публічності інформації про освітні програми;</text:span></text:p>
      <text:p text:style-name="P104"><text:span text:style-name="T105">– забезпечення ефективної системи <text:s/>академічної доброчесності.</text:span></text:p>
      <text:p text:style-name="P106"><text:span text:style-name="T107">– оприлюдненення критеріїв, правил і процедур оцінювання педаго</text:span><text:span text:style-name="T108">гічної діяльності педагогічних працівників;</text:span></text:p>
      <text:p text:style-name="P109"><text:span text:style-name="T110">–оприлюдненення критеріїв, правил і процедур оцінювання управлінської діяльності керівних працівників закладу освіти;</text:span></text:p>
      <text:p text:style-name="P111"><text:span text:style-name="T112">– створення</text:span><text:span text:style-name="T113"><text:s/>у</text:span><text:span text:style-name="T114"><text:s/></text:span><text:span text:style-name="T115">КЗ «Зміївський ЗДО №3»<text:s/></text:span><text:span text:style-name="T116">інклюзивного освітнього середовища, універсального дизайну та</text:span><text:span text:style-name="T117"><text:s/>розумного пристосування.</text:span></text:p>
      <text:p text:style-name="P118"><text:span text:style-name="T119">Колегіальним органом управління<text:s/></text:span><text:span text:style-name="T120">КЗ «Зміївський ЗДО №3»</text:span><text:span text:style-name="T121">, який визначає систему та затверджує процедури внутрішнього забезпечення якості  освіти, є педагогічна рада. Моніторинг системи внутрішнього забезпечення якості здійснюється адмін</text:span><text:span text:style-name="T122">істрацією<text:s/></text:span><text:span text:style-name="T123">закладу</text:span><text:span text:style-name="T124"><text:s/>разом з комісі</text:span><text:span text:style-name="T125">єю з питань академічної доброчесності</text:span><text:span text:style-name="T126">.</text:span></text:p>
      <text:p text:style-name="P127"><text:span text:style-name="T128">1.2. Система внутрішнього забезпечення якості освіти</text:span><text:span text:style-name="T129"><text:s/>- це</text:span><text:span text:style-name="T130"><text:s/>діяльність з інформаційного забезпечення управління освітньою організацією, заснованою на систематичному аналізі якості реаліза</text:span><text:span text:style-name="T131">ції освітньої діяльності, його ресурсного забезпечення та його результатів.</text:span></text:p>
      <text:p text:style-name="P132"><text:span text:style-name="T133">1.3. Положення поширюється на діяльність всіх педагогічних працівників, що здійснюють освітню діяльність, в тому числі педагогічних працівників, які працюють за сумісництвом.</text:span></text:p>
      <text:p text:style-name="P134"><text:span text:style-name="T135">1.4.<text:s/></text:span><text:span text:style-name="T136">У цьому положенні використовуються такі терміни:</text:span></text:p>
      <text:p text:style-name="P137"><text:span text:style-name="T138">1) заклад освіти - юридична особа публічного чи приватного права, основним видом діяльності якої є освітня діяльність;</text:span></text:p>
      <text:p text:style-name="P139"><text:span text:style-name="T140">2</text:span><text:span text:style-name="T141">)</text:span><text:span text:style-name="T142"><text:s/></text:span><text:span text:style-name="T143"><text:s/>здобувачі освіти -  </text:span><text:span text:style-name="T144">вихованці</text:span><text:span text:style-name="T145">, <text:s/></text:span><text:span text:style-name="T146">що</text:span><text:span text:style-name="T147"><text:s/>здобувають освіту;</text:span></text:p>
      <text:p text:style-name="P148"><text:span text:style-name="T149">3</text:span><text:span text:style-name="T150">) індивідуальна програма розв</text:span><text:span text:style-name="T151">итку - документ, що забезпечує індивідуалізацію навчання особи з особливими освітніми потребами, закріплює перелік необхідних психолого-педагогічних, корекційних потреб/послуг для розвитку дитини та розробляється групою фахівців з обов'язковим залученням б</text:span><text:span text:style-name="T152">атьків дитини з метою визначення конкретних навчальних стратегій і підходів до навчання;</text:span></text:p>
      <text:soft-page-break/>
      <text:p text:style-name="P153"><text:span text:style-name="T154">4</text:span><text:span text:style-name="T155">) інклюзивне навчання - система освітніх послуг, гарантованих державою, що базується на принципах</text:span><text:span text:style-name="T156"><text:s/>толерантності,</text:span><text:span text:style-name="T157"><text:s/>ефективного залучення та включення до освітнього проц</text:span><text:span text:style-name="T158">есу всіх його учасників;</text:span></text:p>
      <text:p text:style-name="P159"><text:span text:style-name="T160">5</text:span><text:span text:style-name="T161">) інклюзивне освітнє середовище - сукупність умов, способів і засобів їх реалізації для спільного навчання, виховання та розвитку здобувачів освіти з урахуванням їхніх потреб та можливостей;</text:span></text:p>
      <text:p text:style-name="P162"><text:span text:style-name="T163">7</text:span><text:span text:style-name="T164">) компетентність - динамічна комбінаці</text:span><text:span text:style-name="T165">я знань, умінь, навичок, способів мислення, поглядів, цінностей, інших особистих якостей, що визначає здатність особи успішно соціалізуватися, провадити <text:s/>подальшу навчальну діяльність;</text:span></text:p>
      <text:p text:style-name="P166"><text:span text:style-name="T167">8</text:span><text:span text:style-name="T168">) освітній процес - система науково-методичних і педагогічних заходів,</text:span><text:span text:style-name="T169"><text:s/>спрямованих на розвиток особистості шляхом формування та застосування її компетентностей;</text:span></text:p>
      <text:p text:style-name="P170"><text:span text:style-name="T171">9</text:span><text:span text:style-name="T172">) освітня діяльність - діяльність суб'єкта освітньої діяльності, спрямована на організацію, забезпечення та реалізацію освітнього процесу у <text:s/>освіті;</text:span></text:p>
      <text:p text:style-name="P173"><text:span text:style-name="T174">1</text:span><text:span text:style-name="T175">0</text:span><text:span text:style-name="T176">) освітня пос</text:span><text:span text:style-name="T177">луга - комплекс визначених законодавством, освітньою програмою та/або договором дій суб'єкта освітньої діяльності, що мають визначену вартість та спрямовані на досягнення здобувачем освіти очікуваних результатів навчання;</text:span></text:p>
      <text:p text:style-name="P178"><text:span text:style-name="T179">1</text:span><text:span text:style-name="T180">1</text:span><text:span text:style-name="T181">) освітня програма - єдиний комп</text:span><text:span text:style-name="T182">лекс освітніх компонентів, спланованих і організованих для досягнення визначених результатів навчання;</text:span></text:p>
      <text:p text:style-name="P183"><text:span text:style-name="T184">1</text:span><text:span text:style-name="T185">2</text:span><text:span text:style-name="T186">) особа з особливими освітніми потребами - особа, яка потребує додаткової постійної чи тимчасової підтримки в освітньому процесі з метою забезпечення ї</text:span><text:span text:style-name="T187">ї права на освіту;</text:span></text:p>
      <text:p text:style-name="P188"><text:span text:style-name="T189">1</text:span><text:span text:style-name="T190">3</text:span><text:span text:style-name="T191">) педагогічна діяльність - інтелектуальна, творча діяльність педагогічного (науково-педагогічного) працівника або самозайнятої особи у формальній та/або неформальній освіті, спрямована на навчання, виховання та розвиток особистості, її</text:span><text:span text:style-name="T192"><text:s/>загальнокультурних, громадянських та/або професійних компетентностей;</text:span></text:p>
      <text:p text:style-name="P193"><text:span text:style-name="T194">1</text:span><text:span text:style-name="T195">4</text:span><text:span text:style-name="T196">) результати навчання - знання, уміння, навички, способи мислення, погляди, цінності, інші особисті якості, набуті у процесі навчання, виховання та розвитку, які можна ідентифікувати,</text:span><text:span text:style-name="T197"><text:s/>спланувати, оцінити і виміряти та які особа здатна продемонструвати після завершення освітньої програми або окремих освітніх компонентів;</text:span></text:p>
      <text:p text:style-name="P198"><text:span text:style-name="T199">1</text:span><text:span text:style-name="T200">5</text:span><text:span text:style-name="T201">) система освіти - сукупність складників освіти, рівнів і ступенів освіти, кваліфікацій, освітніх програм, стандарт</text:span><text:span text:style-name="T202">ів освіти, ліцензійних умов, закладів освіти та інших суб'єктів освітньої діяльності, учасників освітнього процесу, органів управління у сфері освіти, а також нормативно-правових актів, що регулюють відносини між ними;</text:span></text:p>
      <text:p text:style-name="P203"><text:span text:style-name="T204">1</text:span><text:span text:style-name="T205">6</text:span><text:span text:style-name="T206">) суб'єкт освітньої діяльності - фі</text:span><text:span text:style-name="T207">зична або юридична особа (заклад освіти, підприємство, установа, організація), що провадить освітню діяльність;</text:span></text:p>
      <text:p text:style-name="P208"><text:span text:style-name="T209">1</text:span><text:span text:style-name="T210">7</text:span><text:span text:style-name="T211">) універсальний дизайн у сфері освіти - дизайн предметів, навколишнього середовища, освітніх програм та послуг, що забезпечує їх максимальну п</text:span><text:span text:style-name="T212">ридатність для використання всіма особами без необхідної адаптації чи спеціального дизайну;</text:span></text:p>
      <text:p text:style-name="P213"><text:span text:style-name="T214">1</text:span><text:span text:style-name="T215">8</text:span><text:span text:style-name="T216">) якість освіти - відповідність результатів навчання вимогам, встановленим законодавством, відповідним стандартом освіти та/або договором про надання освітніх пос</text:span><text:span text:style-name="T217">луг;</text:span></text:p>
      <text:list text:style-name="LFO33" text:continue-numbering="true">
        <text:list-item>
          <text:list>
            <text:list-item>
              <text:p text:style-name="P218"><text:span text:style-name="T219">якість освітньої діяльності - рівень організації, забезпечення та реалізації освітнього процесу, що забезпечує здобуття особами якісної освіти та відповідає вимогам, встановленим законодавством та/або договором про надання освітніх послуг.</text:span></text:p>
            </text:list-item>
          </text:list>
        </text:list-item>
      </text:list>
      <text:p text:style-name="P220"/>
      <text:p text:style-name="P221"/>
      <text:p text:style-name="P222"/>
      <text:p text:style-name="P223"/>
      <text:p text:style-name="P224"><text:span text:style-name="T225">2.<text:s/></text:span><text:span text:style-name="T226">Принципи забезпечення якості  освіти</text:span></text:p>
      <text:p text:style-name="P227"><text:span text:style-name="T228">2.1. Принципи забезпечення якості  освіти <text:s/></text:span><text:span text:style-name="T229">КЗ «Зміївський ЗДО №3»</text:span><text:span text:style-name="T230">:</text:span></text:p>
      <text:soft-page-break/>
      <text:p text:style-name="P231"><text:span text:style-name="T232">– адаптація нормативно-правових актів Міністерства освіти і науки України, чинного законодавства та інших документів, що регламентують діяльність у галузі о</text:span><text:span text:style-name="T233">світи;</text:span></text:p>
      <text:p text:style-name="P234"><text:span text:style-name="T235">– створення системи управління якістю, яка забезпечуватиме удосконалення системи контролю підготовки здобувачів  освіти та досягнення об’єктивності оцінювання знань;</text:span></text:p>
      <text:p text:style-name="P236"><text:span text:style-name="T237">– підвищення мотивації здобувачів освіти до систематичної активної роботи впродовж<text:s/></text:span><text:span text:style-name="T238">усього періоду навчання на формування системних, стійких знань, умінь, навичок та компетенцій;</text:span></text:p>
      <text:p text:style-name="P239"><text:span text:style-name="T240"><text:s/>– впровадження в освітній процес передових досягнень науки і технологій;</text:span></text:p>
      <text:p text:style-name="P241"><text:span text:style-name="T242"><text:s/></text:span><text:span text:style-name="T243">– надання освітніх послуг  на високому <text:s/>рівні;</text:span></text:p>
      <text:p text:style-name="P244"><text:span text:style-name="T245"><text:s/>– систематичне підвищення кваліфікації</text:span><text:span text:style-name="T246"><text:s/>педагогічних працівників;</text:span></text:p>
      <text:p text:style-name="P247"><text:span text:style-name="T248"><text:s/></text:span><text:span text:style-name="T249">– збільшення переліку освітніх послуг за рахунок додаткових платних послуг;</text:span></text:p>
      <text:p text:style-name="P250"><text:span text:style-name="T251"><text:s/></text:span><text:span text:style-name="T252">– постійний розвиток матеріально-технічної бази та інформаційних ресурсів;</text:span></text:p>
      <text:p text:style-name="P253"><text:span text:style-name="T254"><text:s/></text:span><text:span text:style-name="T255">– підвищення ефективності системи управління якістю через визначення цілей<text:s/></text:span><text:span text:style-name="T256">у галузі якості та їх перегляд при потребі, удосконалення процедур контролю</text:span><text:span text:style-name="T257">.</text:span></text:p>
      <text:p text:style-name="P258"/>
      <text:p text:style-name="P259"/>
      <text:p text:style-name="P260"><text:span text:style-name="T261">3. Напрямки роботи системи забезпечення якості  освіти</text:span></text:p>
      <text:p text:style-name="P262"><text:span text:style-name="T263">3.</text:span><text:span text:style-name="T264">1</text:span><text:span text:style-name="T265">.<text:s/></text:span><text:span text:style-name="T266">Використання типових освітніх програм, рекомендованих Міністерством освіти і науки України.</text:span></text:p>
      <text:p text:style-name="P267"><text:span text:style-name="T268">3.2.</text:span><text:span text:style-name="T269">Розроблення освітніх<text:s/></text:span><text:span text:style-name="T270">програм на основі типових та складання на їх основі навчального</text:span><text:span text:style-name="T271"><text:s/>(індивідуального)</text:span><text:span text:style-name="T272"><text:s/>плану.</text:span></text:p>
      <text:p text:style-name="P273"><text:span text:style-name="T274">3.</text:span><text:span text:style-name="T275">3</text:span><text:span text:style-name="T276">. Науково-методичне забезпечення освітнього процесу.</text:span></text:p>
      <text:p text:style-name="P277"><text:span text:style-name="T278">3.</text:span><text:span text:style-name="T279">4</text:span><text:span text:style-name="T280">. Впровадження системи моніторингу рівня знань<text:s/></text:span><text:span text:style-name="T281">вихованц</text:span><text:span text:style-name="T282">ів.</text:span></text:p>
      <text:p text:style-name="P283"><text:span text:style-name="T284">3.</text:span><text:span text:style-name="T285">5</text:span><text:span text:style-name="T286">. Підвищення кваліфікації педагогічних працівн</text:span><text:span text:style-name="T287">иків.</text:span></text:p>
      <text:p text:style-name="P288"/>
      <text:p text:style-name="P289"><text:span text:style-name="T290">4. Рівні забезпечення системи якості освіти</text:span></text:p>
      <text:p text:style-name="P291"><text:span text:style-name="T292">4.1. Рівень оперативного управління діяльністю (управління якістю) націлений на виконання вимог до якості надання освітніх послуг, що містять освітній процесс</text:span></text:p>
      <text:p text:style-name="P293"><text:s/>( навчання, навчальна діяльність здобувачів<text:s/>освіти, виховна робота, освіта впродовж життя, процеси управління ресурсами, підготовка та підвищення кваліфікації педагогічних кадрів, матеріально – технічне та інформаційне забезпечення, забезпечення безпеки життєдіяльності).</text:p>
      <text:p text:style-name="P294"><text:span text:style-name="T295">4.2. Рівень управління систе</text:span><text:span text:style-name="T296">мою якості (внутрішнє забезпечення якості, націлене на підтвердження впевненості <text:s/>батьків споживачів у тому, що відповідні вимоги до якості освіти будуть виконані).</text:span></text:p>
      <text:p text:style-name="P297"><text:span text:style-name="T298">4.3. Рівень стратегічного управління (постійне покращення і контроль якості) орієнтований н</text:span><text:span text:style-name="T299">а підвищення ефективності та результативності управління. Він представлений процесом діяльності педагогічної ради.</text:span></text:p>
      <text:p text:style-name="P300"/>
      <text:p text:style-name="P301"><text:span text:style-name="T302">5.Характеристика чинної внутрішньої системи забезпечення якості освіти в<text:s/></text:span><text:span text:style-name="T303">закладі дошкільної освіти</text:span><text:span text:style-name="T304">.</text:span></text:p>
      <text:p text:style-name="P305"><text:span text:style-name="T306">5.1. Внутрішня система забезпечення<text:s/></text:span><text:span text:style-name="T307">якості освіти в<text:s/></text:span><text:span text:style-name="T308">КЗ «Зміївський ЗДО №3»<text:s/></text:span><text:span text:style-name="T309">є складником системи забезпечення якості освіти в Україні і містить дві підсистеми: забезпечення та моніторингу якості освіти і освітньої діяльності</text:span><text:span text:style-name="T310"><text:s/>в</text:span><text:span text:style-name="T311"><text:s/></text:span><text:span text:style-name="T312">Зміївському ЗДО №3</text:span></text:p>
      <text:p text:style-name="P313"><text:span text:style-name="T314">5.2. У<text:s/></text:span><text:span text:style-name="T315"> </text:span><text:span text:style-name="T316">КЗ «Зміївський ЗДО №3»</text:span><text:span text:style-name="T317">початковий етап поточно</text:span><text:span text:style-name="T318">го <text:s/>контролю результатів навчання здобувачів освіти здійснюється у вересні, проміжний – у грудні, підсумковий - <text:s/>у травні, <text:s/>з метою оцінювання складових<text:s/></text:span><text:span text:style-name="T319"> </text:span><text:span text:style-name="T320">компетентності <text:s text:c="2"/>під час усіх видів занять, базових життєвих компетенцій.</text:span></text:p>
      <text:soft-page-break/>
      <text:p text:style-name="P321"><text:span text:style-name="T322">5.3. Поточні результати навч</text:span><text:span text:style-name="T323">альних досягнень здобувачів освіти фіксуються в <text:s/>журналах діагностичних даних і доступні для перегляду та аналізу адміністрацією закладу та <text:s/>батьками.</text:span></text:p>
      <text:p text:style-name="P324"><text:span text:style-name="T325">5.4. Підсумковий контроль в результаті навчання здобувачами освіти здійснюється у формі  </text:span><text:span text:style-name="T326">підсумкової діаг</text:span><text:span text:style-name="T327">ностики, а також під час підсумкових занять</text:span><text:span text:style-name="T328">.</text:span></text:p>
      <text:p text:style-name="P329"><text:span text:style-name="T330">5.5. Підсистема забезпечення та моніторингу якості освітньої діяльності<text:s/></text:span><text:span text:style-name="T331">садочку</text:span><text:span text:style-name="T332"><text:s/>містить такі процедури: забезпечення доступності інформації щодо результатів діяльності<text:s/></text:span><text:span text:style-name="T333">закладу<text:s/></text:span><text:span text:style-name="T334"><text:s/>на веб-сайті закладу; <text:s/>встановленн</text:span><text:span text:style-name="T335">я зворотного зв’язку з учасниками освітнього процесу (опитування<text:s/></text:span><text:span text:style-name="T336">батьків</text:span><text:span text:style-name="T337">, педагогів ); сприяння підвищенню кваліфікації педагогічних кадрів; постійне удосконалення інформаційної системи <text:s/></text:span><text:span text:style-name="T338">КЗ «Зміївський ЗДО №3»<text:s/></text:span><text:span text:style-name="T339">для створення ефективного інформаційного освітньог</text:span><text:span text:style-name="T340">о середовища; запобігання та виявлення плагіату в роботах педагогів</text:span><text:span text:style-name="T341">.</text:span></text:p>
      <text:p text:style-name="P342"/>
      <text:p text:style-name="P343"><text:span text:style-name="T344">6. Стратегічні цілі і завдання удосконалення внутрішньої системи забезпечення якості освіти в</text:span><text:span text:style-name="T345"><text:s/></text:span><text:span text:style-name="T346">КЗ «Зміївський ЗДО №3»</text:span><text:span text:style-name="T347">.</text:span></text:p>
      <text:p text:style-name="P348"><text:span text:style-name="T349">6.1.<text:s/></text:span><text:span text:style-name="T350">О</text:span><text:span text:style-name="T351">сновними стратегічними цілями внутрішньої системи забезпечення осв</text:span><text:span text:style-name="T352">ітою є: забезпечення якості освітньої діяльності закладу шляхом дотримання норм та процедур і за підтримки всіх учасників освітньої діяльності.</text:span></text:p>
      <text:p text:style-name="P353"><text:span text:style-name="T354">6.2. Завданнями внутрішньої системи забезпечення якості освіти є:</text:span></text:p>
      <text:p text:style-name="P355"><text:span text:style-name="T356">- спостереження за станом соціально-психологіч</text:span><text:span text:style-name="T357">ного середовища<text:s/></text:span><text:span text:style-name="T358">ЗДО</text:span><text:span text:style-name="T359">;</text:span></text:p>
      <text:p text:style-name="P360"><text:span text:style-name="T361">- контроль стану прозорості освітньої діяльності та оприлюднення інформації щодо її результатів;</text:span></text:p>
      <text:p text:style-name="P362"><text:span text:style-name="T363">- постійний моніторинг змісту освіти;</text:span></text:p>
      <text:p text:style-name="P364"><text:span text:style-name="T365">- спостереження за реалізацією освітнього процесу;</text:span></text:p>
      <text:p text:style-name="P366"><text:span text:style-name="T367">- моніторинг технологій навчання;</text:span></text:p>
      <text:p text:style-name="P368"><text:span text:style-name="T369">- моніторинг<text:s/></text:span><text:span text:style-name="T370">ресурсного потенціалу<text:s/></text:span><text:span text:style-name="T371">закладу</text:span><text:span text:style-name="T372">;</text:span></text:p>
      <text:p text:style-name="P373"><text:span text:style-name="T374">- моніторинг управління ресурсами та процесами;</text:span></text:p>
      <text:p text:style-name="P375"><text:span text:style-name="T376">-розроблення рекомендацій щодо покращення даної діяльності, участь у стратегічному плануванні.</text:span></text:p>
      <text:p text:style-name="P377"><text:span text:style-name="T378">6.3. Здійснення постійного моніторингу змісту освіти полягає у періодичному аналіз</text:span><text:span text:style-name="T379">і<text:s/></text:span><text:span text:style-name="T380">робочих<text:s/></text:span><text:span text:style-name="T381"><text:s/>планів, програм <text:s/>на предмет їх відповідності потребам<text:s/></text:span><text:span text:style-name="T382"><text:s/>та компетентностям<text:s/></text:span><text:span text:style-name="T383">здобувачів освіти.</text:span></text:p>
      <text:p text:style-name="P384"><text:span text:style-name="T385">6.4. Здійснення моніторингу технологій навчання полягає у визначенні відповідності методів, засобів, форм навчання, сучасним науково – педагогічним підх</text:span><text:span text:style-name="T386">одам, аналізі критеріїв оцінювання та ефективності засобів контролю <text:s/>досягнень здобувачів освіти.</text:span></text:p>
      <text:p text:style-name="P387"><text:span text:style-name="T388">6.5. Моніторинг ресурсного потенціалу<text:s/></text:span><text:span text:style-name="T389">ЗДО</text:span><text:span text:style-name="T390"><text:s/>полягає в аналізі відповідності матеріально – технічного, навчально – методичного та інформаційного ресурсів цілям з</text:span><text:span text:style-name="T391">аявлених освітніх програм, встановлення ефективності функціонування інформаційної системи<text:s/></text:span><text:span text:style-name="T392">садочку</text:span><text:span text:style-name="T393">.</text:span></text:p>
      <text:p text:style-name="P394"><text:span text:style-name="T395">6.6. Здійснення моніторингу управління ресурсами та процесами в<text:s/></text:span><text:span text:style-name="T396">ЗДО</text:span><text:span text:style-name="T397"><text:s/>полягає у визначенні ефективності управління в<text:s/></text:span><text:span text:style-name="T398">освіт</text:span><text:span text:style-name="T399">н</text:span><text:span text:style-name="T400">ь</text:span><text:span text:style-name="T401">ому процесі в цілому та окремих<text:s/></text:span><text:span text:style-name="T402">його складників (планування, організація, контроль, облік).</text:span></text:p>
      <text:p text:style-name="P403"><text:span text:style-name="T404">6.</text:span><text:span text:style-name="T405">7</text:span><text:span text:style-name="T406">.</text:span><text:span text:style-name="T407"><text:s/></text:span><text:span text:style-name="T408">Обов’язковою складовою діяльністю щодо покращення якості освітньої діяльності та якості освіти є участь у <text:s/>плануванні.</text:span></text:p>
      <text:p text:style-name="P409"/>
      <text:p text:style-name="P410"><text:span text:style-name="T411">7</text:span><text:span text:style-name="T412">. Організація внутрішньої системи якості освіти в</text:span><text:span text:style-name="T413"><text:s/></text:span><text:span text:style-name="T414">КЗ «Зміївський ЗДО №3»</text:span><text:span text:style-name="T415"><text:s/></text:span><text:span text:style-name="T416">7.1. Організація внутрішньої системи забезпечення якості освіти в закладі здійснюється на таких рівнях: </text:span></text:p>
      <text:p text:style-name="P417"><text:span text:style-name="T418">І рівень</text:span><text:span text:style-name="T419"> – здобувачі <text:s/>освіти</text:span><text:span text:style-name="T420">, батьки;</text:span></text:p>
      <text:p text:style-name="P421"><text:span text:style-name="T422">ІІ рівень</text:span><text:span text:style-name="T423"> </text:span><text:span text:style-name="T424">– адміністрація закладу.</text:span></text:p>
      <text:soft-page-break/>
      <text:p text:style-name="P425"><text:span text:style-name="T426">7.2.</text:span><text:span text:style-name="T427"> </text:span><text:span text:style-name="T428">На першому рівні</text:span><text:span text:style-name="T429"> </text:span><text:span text:style-name="T430">організації внутрішньої системи забезпечення якості<text:s/></text:span><text:span text:style-name="T431">освіти соціально-психологічною, логопедичною та методичною службою закладу здійснюється діагностика компетентностей дітей, опитування (анкетування) батьків вихованців <text:s/>щодо якості проведення <text:s/>занять, напрямків діяльності закладу, інтересів та потреб;</text:span></text:p>
      <text:p text:style-name="P432"><text:span text:style-name="T433"><text:s text:c="5"/></text:span><text:span text:style-name="T434"><text:s text:c="2"/>На</text:span><text:span text:style-name="T435"> </text:span><text:span text:style-name="T436">другому рівні</text:span><text:span text:style-name="T437">, забезпечення якості освіти визначається за такими напрямами:</text:span></text:p>
      <text:p text:style-name="P438"><text:span text:style-name="T439">-контроль виконання вимог щодо якісної організації освітньої діяльності;</text:span></text:p>
      <text:p text:style-name="P440"><text:span text:style-name="T441">-моніторинг поточних, проміжних результатів навчання здобувачів освіти;</text:span></text:p>
      <text:p text:style-name="P442"><text:span text:style-name="T443">-встановлення та оцінювання рі</text:span><text:span text:style-name="T444">вня досягнень складових компетентностей здобувачів освіти, досягнутих на певному етапі їх навчання .</text:span></text:p>
      <text:p text:style-name="P445"><text:span text:style-name="T446"> </text:span><text:span text:style-name="T447">В</text:span><text:span text:style-name="T448">изначається якість планування, контроль рівня досягнень здобувачами освіти</text:span><text:span text:style-name="T449">:</text:span></text:p>
      <text:p text:style-name="P450"><text:span text:style-name="T451">-забезпечення публічної інформації про освітні програми; встановлення операти</text:span><text:span text:style-name="T452">вного зворотного зв’язку з<text:s/></text:span><text:span text:style-name="T453">батьками;</text:span></text:p>
      <text:p text:style-name="P454"><text:span text:style-name="T455">-<text:s/></text:span><text:span text:style-name="T456"><text:s/></text:span><text:span text:style-name="T457">управління якістю (методи та види діяльності</text:span><text:span text:style-name="T458">);</text:span></text:p>
      <text:p text:style-name="P459"><text:span text:style-name="T460">- щорічне оцінювання здобувачів освіти та<text:s/></text:span><text:span text:style-name="T461"><text:s/>загальне<text:s/></text:span><text:span text:style-name="T462">оприлюднення результатів таких оцінювань на офіційному веб-сайті</text:span><text:span text:style-name="T463"><text:s/>(моніторинг)</text:span><text:span text:style-name="T464">;</text:span></text:p>
      <text:p text:style-name="P465"><text:span text:style-name="T466">- забезпечення підвищення кваліфікації</text:span><text:span text:style-name="T467"><text:s/>педпрацівників;</text:span></text:p>
      <text:p text:style-name="P468"><text:span text:style-name="T469">- забезпечення функціонування та постійне вдосконалення інформаційної<text:s/></text:span><text:span text:style-name="T470">системи закладу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1"/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apple-tab-span" style:display-name="apple-tab-span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8" style:display-name="WWNum18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9" style:display-name="WWNum19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0" style:display-name="WWNum2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1" style:display-name="WWNum21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2" style:display-name="WWNum22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3" style:display-name="WWNum23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4" style:display-name="WWNum24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5" style:display-name="WWNum25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6" style:display-name="WWNum26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7" style:display-name="WWNum27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9" style:display-name="WWNum29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0" style:display-name="WWNum3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1" style:display-name="WWNum31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3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1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A" style:border-line-width="0.0208in 0.0208in 0.0208in" fo:padding-top="0.4541in" fo:padding-left="0.8479in" fo:padding-bottom="0.4541in" fo:padding-right="0.354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MPPLUS--12-15</meta:initial-creator>
    <dc:creator>АЛИНА БОНДАРЬ</dc:creator>
    <meta:creation-date>2018-10-08T13:33:00Z</meta:creation-date>
    <dc:date>2023-08-09T06:51:00Z</dc:date>
    <meta:print-date>2021-10-26T12:20:00Z</meta:print-date>
    <meta:template xlink:href="Normal" xlink:type="simple"/>
    <meta:editing-cycles>2</meta:editing-cycles>
    <meta:editing-duration>PT4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8" meta:word-count="2143" meta:character-count="14331" meta:row-count="101" meta:non-whitespace-character-count="12216"/>
  </office:meta>
</office:document-meta>
</file>