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Heading1" style:master-page-name="MP0" style:family="paragraph">
      <style:paragraph-properties fo:break-before="page"/>
    </style:style>
    <style:style style:name="T2" style:parent-style-name="Основнойшрифтабзаца" style:family="text">
      <style:text-properties fo:font-size="16pt" style:font-size-asian="16pt" style:font-size-complex="16pt" fo:language="uk" fo:country="UA"/>
    </style:style>
    <style:style style:name="T3" style:parent-style-name="Основнойшрифтабзаца" style:family="text">
      <style:text-properties fo:font-size="16pt" style:font-size-asian="16pt" style:font-size-complex="16pt"/>
    </style:style>
    <style:style style:name="T4" style:parent-style-name="Основнойшрифтабзаца" style:family="text">
      <style:text-properties fo:font-size="16pt" style:font-size-asian="16pt" style:font-size-complex="16pt" fo:language="uk" fo:country="UA"/>
    </style:style>
    <style:style style:name="T5" style:parent-style-name="Основнойшрифтабзаца" style:family="text">
      <style:text-properties fo:font-size="16pt" style:font-size-asian="16pt" style:font-size-complex="16pt"/>
    </style:style>
    <style:style style:name="T6" style:parent-style-name="Основнойшрифтабзаца" style:family="text">
      <style:text-properties fo:font-size="16pt" style:font-size-asian="16pt" style:font-size-complex="16pt" fo:language="uk" fo:country="UA"/>
    </style:style>
    <style:style style:name="T7" style:parent-style-name="Основнойшрифтабзаца" style:family="text">
      <style:text-properties fo:font-size="16pt" style:font-size-asian="16pt" style:font-size-complex="16pt"/>
    </style:style>
    <style:style style:name="P8" style:parent-style-name="Textbody" style:family="paragraph">
      <style:text-properties fo:font-size="16pt" style:font-size-asian="16pt" style:font-size-complex="16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fo:language="uk" fo:country="UA"/>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fo:language="uk" fo:country="UA"/>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fo:language="uk" fo:country="UA"/>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fo:language="uk" fo:country="UA"/>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fo:language="uk" fo:country="UA"/>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fo:language="uk" fo:country="UA"/>
    </style:style>
    <style:style style:name="T24" style:parent-style-name="Основнойшрифтабзаца" style:family="text">
      <style:text-properties fo:font-size="14pt" style:font-size-asian="14pt" style:font-size-complex="14pt"/>
    </style:style>
    <style:style style:name="P25" style:parent-style-name="Heading1" style:family="paragraph">
      <style:text-properties fo:font-size="14pt" style:font-size-asian="14pt" style:font-size-complex="14pt"/>
    </style:style>
    <style:style style:name="T26" style:parent-style-name="Основнойшрифтабзаца" style:family="text">
      <style:text-properties fo:font-size="14pt" style:font-size-asian="14pt" style:font-size-complex="14pt" fo:language="uk" fo:country="UA"/>
    </style:style>
    <style:style style:name="T27" style:parent-style-name="Основнойшрифтабзаца" style:family="text">
      <style:text-properties fo:font-size="14pt" style:font-size-asian="14pt" style:font-size-complex="14pt" fo:language="uk" fo:country="UA"/>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fo:language="uk" fo:country="UA"/>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fo:language="uk" fo:country="UA"/>
    </style:style>
    <style:style style:name="T32" style:parent-style-name="Основнойшрифтабзаца" style:family="text">
      <style:text-properties fo:font-size="14pt" style:font-size-asian="14pt" style:font-size-complex="14pt"/>
    </style:style>
    <style:style style:name="P33" style:parent-style-name="Textbody" style:family="paragraph">
      <style:text-properties fo:font-size="14pt" style:font-size-asian="14pt" style:font-size-complex="14pt"/>
    </style:style>
    <style:style style:name="P34" style:parent-style-name="Textbody" style:family="paragraph">
      <style:text-properties fo:font-size="14pt" style:font-size-asian="14pt" style:font-size-complex="14pt"/>
    </style:style>
    <style:style style:name="P35" style:parent-style-name="Textbody" style:family="paragraph">
      <style:text-properties fo:font-size="14pt" style:font-size-asian="14pt" style:font-size-complex="14pt"/>
    </style:style>
    <style:style style:name="P36" style:parent-style-name="Textbody" style:family="paragraph">
      <style:text-properties fo:font-size="14pt" style:font-size-asian="14pt" style:font-size-complex="14pt"/>
    </style:style>
    <style:style style:name="P37" style:parent-style-name="Textbody" style:family="paragraph">
      <style:text-properties fo:font-size="14pt" style:font-size-asian="14pt" style:font-size-complex="14pt"/>
    </style:style>
    <style:style style:name="P38" style:parent-style-name="Textbody" style:family="paragraph">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fo:language="uk" fo:country="UA"/>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fo:language="uk" fo:country="UA"/>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fo:language="uk" fo:country="UA"/>
    </style:style>
    <style:style style:name="T45" style:parent-style-name="Основнойшрифтабзаца" style:family="text">
      <style:text-properties fo:font-size="14pt" style:font-size-asian="14pt" style:font-size-complex="14pt" fo:language="uk" fo:country="UA"/>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fo:language="uk" fo:country="UA"/>
    </style:style>
    <style:style style:name="T48" style:parent-style-name="Основнойшрифтабзаца" style:family="text">
      <style:text-properties fo:font-size="14pt" style:font-size-asian="14pt" style:font-size-complex="14pt" fo:language="uk" fo:country="UA"/>
    </style:style>
    <style:style style:name="T49" style:parent-style-name="Основнойшрифтабзаца" style:family="text">
      <style:text-properties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uk" fo:country="UA"/>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fo:language="uk" fo:country="UA"/>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fo:language="uk" fo:country="UA"/>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fo:language="uk" fo:country="UA"/>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Heading2" style:family="paragraph">
      <style:text-properties fo:font-size="14pt" style:font-size-asian="14pt" style:font-size-complex="14pt"/>
    </style:style>
    <style:style style:name="P60" style:parent-style-name="Standard" style:family="paragraph">
      <style:paragraph-properties fo:text-indent="0.3645in"/>
      <style:text-properties fo:font-size="14pt" style:font-size-asian="14pt" style:font-size-complex="14pt"/>
    </style:style>
    <style:style style:name="P61" style:parent-style-name="Standard" style:family="paragraph">
      <style:paragraph-properties fo:text-indent="0.3645in"/>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uk" fo:country="UA"/>
    </style:style>
    <style:style style:name="T70" style:parent-style-name="Основнойшрифтабзаца" style:family="text">
      <style:text-properties fo:font-size="14pt" style:font-size-asian="14pt" style:font-size-complex="14pt"/>
    </style:style>
    <style:style style:name="P71" style:parent-style-name="Standard" style:family="paragraph">
      <style:paragraph-properties fo:text-indent="0.3645in"/>
      <style:text-properties fo:font-size="14pt" style:font-size-asian="14pt" style:font-size-complex="14pt"/>
    </style:style>
    <style:style style:name="P72" style:parent-style-name="Standard" style:family="paragraph">
      <style:paragraph-properties fo:text-indent="0.3645in"/>
      <style:text-properties fo:font-size="14pt" style:font-size-asian="14pt" style:font-size-complex="14pt"/>
    </style:style>
    <style:style style:name="P73" style:parent-style-name="Standard" style:family="paragraph">
      <style:paragraph-properties fo:text-indent="0.3645in"/>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fo:language="uk" fo:country="UA"/>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fo:language="uk" fo:country="UA"/>
    </style:style>
    <style:style style:name="T79" style:parent-style-name="Основнойшрифтабзаца" style:family="text">
      <style:text-properties fo:font-size="14pt" style:font-size-asian="14pt" style:font-size-complex="14pt"/>
    </style:style>
    <style:style style:name="P80" style:parent-style-name="Standard" style:family="paragraph">
      <style:paragraph-properties fo:text-indent="0.3645in"/>
      <style:text-properties fo:font-size="14pt" style:font-size-asian="14pt" style:font-size-complex="14pt"/>
    </style:style>
    <style:style style:name="P81" style:parent-style-name="Standard" style:family="paragraph">
      <style:paragraph-properties fo:text-indent="0.3645in"/>
      <style:text-properties fo:font-size="14pt" style:font-size-asian="14pt" style:font-size-complex="14pt"/>
    </style:style>
    <style:style style:name="P82" style:parent-style-name="Standard" style:family="paragraph">
      <style:paragraph-properties fo:text-indent="0.3645in"/>
      <style:text-properties fo:font-size="14pt" style:font-size-asian="14pt" style:font-size-complex="14pt"/>
    </style:style>
    <style:style style:name="P83" style:parent-style-name="Standard" style:family="paragraph">
      <style:paragraph-properties fo:text-indent="0.3645in"/>
      <style:text-properties fo:font-size="14pt" style:font-size-asian="14pt" style:font-size-complex="14pt"/>
    </style:style>
    <style:style style:name="P84" style:parent-style-name="Standard" style:family="paragraph">
      <style:paragraph-properties fo:text-indent="0.3645in"/>
    </style:style>
    <style:style style:name="T85" style:parent-style-name="Основнойшрифтабзаца" style:family="text">
      <style:text-properties fo:font-size="14pt" style:font-size-asian="14pt" style:font-size-complex="14pt" style:language-asian="ru" style:country-asian="RU"/>
    </style:style>
    <style:style style:name="T86" style:parent-style-name="Основнойшрифтабзаца" style:family="text">
      <style:text-properties fo:font-size="14pt" style:font-size-asian="14pt" style:font-size-complex="14pt" style:language-asian="ru" style:country-asian="RU"/>
    </style:style>
    <style:style style:name="T87" style:parent-style-name="Основнойшрифтабзаца" style:family="text">
      <style:text-properties fo:font-size="14pt" style:font-size-asian="14pt" style:font-size-complex="14pt" fo:language="uk" fo:country="UA" style:language-asian="ru" style:country-asian="RU"/>
    </style:style>
    <style:style style:name="P88" style:parent-style-name="Standard" style:family="paragraph">
      <style:paragraph-properties fo:text-indent="0.3645in"/>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fo:language="uk" fo:country="UA"/>
    </style:style>
    <style:style style:name="T91" style:parent-style-name="Основнойшрифтабзаца" style:family="text">
      <style:text-properties fo:font-size="14pt" style:font-size-asian="14pt" style:font-size-complex="14pt"/>
    </style:style>
    <style:style style:name="P92" style:parent-style-name="Standard" style:family="paragraph">
      <style:paragraph-properties fo:text-indent="0.3645in"/>
      <style:text-properties fo:font-size="14pt" style:font-size-asian="14pt" style:font-size-complex="14pt"/>
    </style:style>
    <style:style style:name="P93" style:parent-style-name="Standard" style:family="paragraph">
      <style:paragraph-properties fo:text-indent="0.3645in"/>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fo:language="uk" fo:country="UA"/>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fo:language="uk" fo:country="UA"/>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P101" style:parent-style-name="Standard" style:family="paragraph">
      <style:paragraph-properties fo:text-indent="0.3645in"/>
      <style:text-properties fo:font-size="14pt" style:font-size-asian="14pt" style:font-size-complex="14pt"/>
    </style:style>
    <style:style style:name="P102" style:parent-style-name="Standard" style:family="paragraph">
      <style:paragraph-properties fo:text-indent="0.3645in"/>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fo:language="uk" fo:country="UA"/>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fo:language="uk" fo:country="UA"/>
    </style:style>
    <style:style style:name="T107" style:parent-style-name="Основнойшрифтабзаца" style:family="text">
      <style:text-properties fo:font-size="14pt" style:font-size-asian="14pt" style:font-size-complex="14pt"/>
    </style:style>
    <style:style style:name="P108" style:parent-style-name="Standard" style:family="paragraph">
      <style:paragraph-properties fo:text-align="justify" fo:text-indent="0.3937in"/>
      <style:text-properties style:font-name-complex="Times New Roman" fo:font-size="14pt" style:font-size-asian="14pt" style:font-size-complex="14pt" fo:language="uk" fo:country="UA"/>
    </style:style>
    <style:style style:name="P109" style:parent-style-name="Standard" style:family="paragraph">
      <style:paragraph-properties fo:text-indent="0.3645in"/>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fo:language="uk" fo:country="UA"/>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fo:language="uk" fo:country="UA"/>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fo:language="uk" fo:country="UA"/>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fo:language="uk" fo:country="UA"/>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fo:language="uk" fo:country="UA"/>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fo:language="uk" fo:country="UA"/>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fo:language="uk" fo:country="UA"/>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fo:language="uk" fo:country="UA"/>
    </style:style>
    <style:style style:name="T126" style:parent-style-name="Основнойшрифтабзаца" style:family="text">
      <style:text-properties fo:font-size="14pt" style:font-size-asian="14pt" style:font-size-complex="14pt"/>
    </style:style>
    <style:style style:name="P127" style:parent-style-name="Standard" style:family="paragraph">
      <style:paragraph-properties fo:text-indent="0.3645in"/>
      <style:text-properties fo:font-size="14pt" style:font-size-asian="14pt" style:font-size-complex="14pt"/>
    </style:style>
    <style:style style:name="P128" style:parent-style-name="Heading2" style:family="paragraph">
      <style:text-properties fo:font-size="14pt" style:font-size-asian="14pt" style:font-size-complex="14pt"/>
    </style:style>
    <style:style style:name="P129" style:parent-style-name="Standard" style:family="paragraph">
      <style:paragraph-properties fo:text-indent="0.3541in"/>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fo:language="uk" fo:country="UA"/>
    </style:style>
    <style:style style:name="T132" style:parent-style-name="Основнойшрифтабзаца" style:family="text">
      <style:text-properties fo:font-size="14pt" style:font-size-asian="14pt" style:font-size-complex="14pt"/>
    </style:style>
    <style:style style:name="P133" style:parent-style-name="Textbody" style:family="paragraph">
      <style:paragraph-properties fo:text-indent="0.375in"/>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fo:language="uk" fo:country="UA"/>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fo:language="uk" fo:country="UA"/>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fo:language="uk" fo:country="UA"/>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fo:language="uk" fo:country="UA"/>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fo:language="uk" fo:country="UA"/>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fo:language="uk" fo:country="UA"/>
    </style:style>
    <style:style style:name="T151" style:parent-style-name="Основнойшрифтабзаца" style:family="text">
      <style:text-properties style:font-name-complex="Times New Roman" fo:font-size="14pt" style:font-size-asian="14pt" style:font-size-complex="14pt" fo:language="uk" fo:country="UA"/>
    </style:style>
    <style:style style:name="P152" style:parent-style-name="font_8" style:family="paragraph">
      <style:paragraph-properties fo:text-align="justify" fo:margin-top="0in" fo:margin-bottom="0in"/>
    </style:style>
    <style:style style:name="T153" style:parent-style-name="wixui-rich-text__text" style:family="text">
      <style:text-properties fo:font-size="13.5pt" style:font-size-asian="13.5pt" style:font-size-complex="13.5pt"/>
    </style:style>
    <style:style style:name="T154" style:parent-style-name="wixui-rich-text__text" style:family="text">
      <style:text-properties fo:font-size="13.5pt" style:font-size-asian="13.5pt" style:font-size-complex="13.5pt"/>
    </style:style>
    <style:style style:name="T155" style:parent-style-name="wixui-rich-text__text" style:family="text">
      <style:text-properties fo:font-size="13.5pt" style:font-size-asian="13.5pt" style:font-size-complex="13.5pt" fo:language="uk" fo:country="UA"/>
    </style:style>
    <style:style style:name="T156" style:parent-style-name="wixui-rich-text__text" style:family="text">
      <style:text-properties fo:font-size="13.5pt" style:font-size-asian="13.5pt" style:font-size-complex="13.5pt"/>
    </style:style>
    <style:style style:name="T157" style:parent-style-name="wixui-rich-text__text" style:family="text">
      <style:text-properties fo:font-size="13.5pt" style:font-size-asian="13.5pt" style:font-size-complex="13.5pt" fo:language="uk" fo:country="UA"/>
    </style:style>
    <style:style style:name="T158" style:parent-style-name="wixui-rich-text__text" style:family="text">
      <style:text-properties fo:font-size="13.5pt" style:font-size-asian="13.5pt" style:font-size-complex="13.5pt"/>
    </style:style>
    <style:style style:name="P159" style:parent-style-name="font_8" style:list-style-name="WWNum1" style:family="paragraph">
      <style:paragraph-properties fo:text-align="justify" fo:margin-top="0in" fo:margin-bottom="0in" fo:margin-left="0.0833in">
        <style:tab-stops/>
      </style:paragraph-properties>
    </style:style>
    <style:style style:name="T160" style:parent-style-name="wixui-rich-text__text" style:family="text">
      <style:text-properties fo:font-size="13.5pt" style:font-size-asian="13.5pt" style:font-size-complex="13.5pt"/>
    </style:style>
    <style:style style:name="T161" style:parent-style-name="wixui-rich-text__text" style:family="text">
      <style:text-properties fo:font-size="13.5pt" style:font-size-asian="13.5pt" style:font-size-complex="13.5pt" fo:language="uk" fo:country="UA"/>
    </style:style>
    <style:style style:name="T162" style:parent-style-name="wixui-rich-text__text" style:family="text">
      <style:text-properties fo:font-size="13.5pt" style:font-size-asian="13.5pt" style:font-size-complex="13.5pt"/>
    </style:style>
    <style:style style:name="P163" style:parent-style-name="font_8" style:list-style-name="WWNum1" style:family="paragraph">
      <style:paragraph-properties fo:text-align="justify" fo:margin-top="0in" fo:margin-bottom="0in" fo:margin-left="0.0833in">
        <style:tab-stops/>
      </style:paragraph-properties>
    </style:style>
    <style:style style:name="T164" style:parent-style-name="wixui-rich-text__text" style:family="text">
      <style:text-properties fo:font-size="13.5pt" style:font-size-asian="13.5pt" style:font-size-complex="13.5pt"/>
    </style:style>
    <style:style style:name="T165" style:parent-style-name="wixui-rich-text__text" style:family="text">
      <style:text-properties fo:font-size="13.5pt" style:font-size-asian="13.5pt" style:font-size-complex="13.5pt" fo:language="uk" fo:country="UA"/>
    </style:style>
    <style:style style:name="T166" style:parent-style-name="wixui-rich-text__text" style:family="text">
      <style:text-properties fo:font-size="13.5pt" style:font-size-asian="13.5pt" style:font-size-complex="13.5pt"/>
    </style:style>
    <style:style style:name="T167" style:parent-style-name="wixui-rich-text__text" style:family="text">
      <style:text-properties fo:font-size="13.5pt" style:font-size-asian="13.5pt" style:font-size-complex="13.5pt"/>
    </style:style>
    <style:style style:name="T168" style:parent-style-name="wixui-rich-text__text" style:family="text">
      <style:text-properties fo:font-size="13.5pt" style:font-size-asian="13.5pt" style:font-size-complex="13.5pt"/>
    </style:style>
    <style:style style:name="T169" style:parent-style-name="wixui-rich-text__text" style:family="text">
      <style:text-properties fo:font-size="13.5pt" style:font-size-asian="13.5pt" style:font-size-complex="13.5pt"/>
    </style:style>
    <style:style style:name="P170" style:parent-style-name="font_8" style:list-style-name="WWNum1" style:family="paragraph">
      <style:paragraph-properties fo:text-align="justify" fo:margin-top="0in" fo:margin-bottom="0in" fo:margin-left="0.0833in">
        <style:tab-stops/>
      </style:paragraph-properties>
    </style:style>
    <style:style style:name="T171" style:parent-style-name="wixui-rich-text__text" style:family="text">
      <style:text-properties fo:font-size="13.5pt" style:font-size-asian="13.5pt" style:font-size-complex="13.5pt"/>
    </style:style>
    <style:style style:name="T172" style:parent-style-name="wixui-rich-text__text" style:family="text">
      <style:text-properties fo:font-size="13.5pt" style:font-size-asian="13.5pt" style:font-size-complex="13.5pt"/>
    </style:style>
    <style:style style:name="T173" style:parent-style-name="wixui-rich-text__text" style:family="text">
      <style:text-properties fo:font-size="13.5pt" style:font-size-asian="13.5pt" style:font-size-complex="13.5pt"/>
    </style:style>
    <style:style style:name="P174" style:parent-style-name="font_8" style:family="paragraph">
      <style:paragraph-properties fo:text-align="justify" fo:margin-top="0in" fo:margin-bottom="0in"/>
    </style:style>
    <style:style style:name="T175" style:parent-style-name="wixui-rich-text__text" style:family="text">
      <style:text-properties fo:font-size="13.5pt" style:font-size-asian="13.5pt" style:font-size-complex="13.5pt"/>
    </style:style>
    <style:style style:name="T176" style:parent-style-name="wixui-rich-text__text" style:family="text">
      <style:text-properties fo:font-size="13.5pt" style:font-size-asian="13.5pt" style:font-size-complex="13.5pt" fo:language="uk" fo:country="UA"/>
    </style:style>
    <style:style style:name="T177" style:parent-style-name="wixui-rich-text__text" style:family="text">
      <style:text-properties fo:font-size="13.5pt" style:font-size-asian="13.5pt" style:font-size-complex="13.5pt"/>
    </style:style>
    <style:style style:name="T178" style:parent-style-name="wixui-rich-text__text" style:family="text">
      <style:text-properties fo:font-size="13.5pt" style:font-size-asian="13.5pt" style:font-size-complex="13.5pt" fo:language="uk" fo:country="UA"/>
    </style:style>
    <style:style style:name="T179" style:parent-style-name="wixui-rich-text__text" style:family="text">
      <style:text-properties fo:font-size="13.5pt" style:font-size-asian="13.5pt" style:font-size-complex="13.5pt"/>
    </style:style>
    <style:style style:name="P180" style:parent-style-name="font_8" style:family="paragraph">
      <style:paragraph-properties fo:text-align="justify" fo:margin-top="0in" fo:margin-bottom="0in"/>
    </style:style>
    <style:style style:name="P181" style:parent-style-name="Textbody" style:family="paragraph">
      <style:paragraph-properties fo:text-align="justify" fo:margin-bottom="0in"/>
    </style:style>
    <style:style style:name="T182" style:parent-style-name="wixui-rich-text__text" style:family="text">
      <style:text-properties fo:font-size="14pt" style:font-size-asian="14pt" style:font-size-complex="14pt"/>
    </style:style>
    <style:style style:name="T183" style:parent-style-name="wixui-rich-text__text" style:family="text">
      <style:text-properties fo:font-size="14pt" style:font-size-asian="14pt" style:font-size-complex="14pt"/>
    </style:style>
    <style:style style:name="T184" style:parent-style-name="wixui-rich-text__text" style:family="text">
      <style:text-properties fo:font-size="14pt" style:font-size-asian="14pt" style:font-size-complex="14pt"/>
    </style:style>
    <style:style style:name="T185" style:parent-style-name="wixui-rich-text__text" style:family="text">
      <style:text-properties fo:font-size="14pt" style:font-size-asian="14pt" style:font-size-complex="14pt" fo:language="uk" fo:country="UA"/>
    </style:style>
    <style:style style:name="T186" style:parent-style-name="wixui-rich-text__text" style:family="text">
      <style:text-properties fo:font-size="14pt" style:font-size-asian="14pt" style:font-size-complex="14pt" fo:language="uk" fo:country="UA"/>
    </style:style>
    <style:style style:name="T187" style:parent-style-name="wixui-rich-text__text" style:family="text">
      <style:text-properties fo:font-size="14pt" style:font-size-asian="14pt" style:font-size-complex="14pt" fo:language="uk" fo:country="UA"/>
    </style:style>
    <style:style style:name="T188" style:parent-style-name="Основнойшрифтабзаца" style:family="text">
      <style:text-properties fo:font-size="13.5pt" style:font-size-asian="13.5pt" style:font-size-complex="13.5pt" fo:language="uk" fo:country="UA"/>
    </style:style>
    <style:style style:name="T189" style:parent-style-name="Основнойшрифтабзаца" style:family="text">
      <style:text-properties style:font-name-asian="Times New Roman" style:font-name-complex="Times New Roman" fo:color="#000000" fo:font-size="14pt" style:font-size-asian="14pt" style:font-size-complex="14pt" style:language-asian="uk" style:country-asian="UA"/>
    </style:style>
    <style:style style:name="T19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5"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19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7"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19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0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0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03" style:parent-style-name="Безинтервала" style:family="paragraph">
      <style:paragraph-properties fo:text-align="justify" fo:line-height="115%" fo:text-indent="0.1972in"/>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P207"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08"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09"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0"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1"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2" style:parent-style-name="Standard" style:family="paragraph">
      <style:paragraph-properties fo:text-align="justify" fo:line-height="115%">
        <style:tab-stops>
          <style:tab-stop style:type="left" style:position="0in"/>
        </style:tab-stops>
      </style:paragraph-properties>
      <style:text-properties style:font-name-complex="Times New Roman" fo:font-size="14pt" style:font-size-asian="14pt" style:font-size-complex="14pt"/>
    </style:style>
    <style:style style:name="P213"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4"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5"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6"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7"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8"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19"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20"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21"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22"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23"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24"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25" style:parent-style-name="Безинтервала" style:family="paragraph">
      <style:paragraph-properties fo:text-align="justify" fo:line-height="115%" fo:text-indent="0.1972in"/>
      <style:text-properties fo:font-size="14pt" style:font-size-asian="14pt" style:font-size-complex="14pt" fo:language="uk" fo:country="UA"/>
    </style:style>
    <style:style style:name="P226" style:parent-style-name="Безинтервала" style:family="paragraph">
      <style:paragraph-properties fo:text-align="justify" fo:line-height="115%" fo:text-indent="0.1972in"/>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P231" style:parent-style-name="Безинтервала" style:family="paragraph">
      <style:paragraph-properties fo:text-align="justify" fo:line-height="115%" fo:text-indent="0.1972in"/>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fo:language="uk" fo:country="UA"/>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fo:language="uk" fo:country="UA"/>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fo:language="uk" fo:country="UA"/>
    </style:style>
    <style:style style:name="T240" style:parent-style-name="Основнойшрифтабзаца" style:family="text">
      <style:text-properties fo:font-size="14pt" style:font-size-asian="14pt" style:font-size-complex="14pt"/>
    </style:style>
    <style:style style:name="P241" style:parent-style-name="Heading3" style:family="paragraph">
      <style:paragraph-properties fo:line-height="115%" fo:margin-right="-0.4541in"/>
    </style:style>
    <style:style style:name="T242" style:parent-style-name="Основнойшрифтабзаца" style:family="text">
      <style:text-properties style:font-name-complex="Times New Roman" fo:font-weight="normal" style:font-weight-asian="normal" style:language-asian="ru" style:country-asian="RU"/>
    </style:style>
    <style:style style:name="T243" style:parent-style-name="Основнойшрифтабзаца" style:family="text">
      <style:text-properties style:font-name-complex="Times New Roman" fo:font-weight="normal" style:font-weight-asian="normal" fo:language="uk" fo:country="UA" style:language-asian="ru" style:country-asian="RU"/>
    </style:style>
    <style:style style:name="T244" style:parent-style-name="Основнойшрифтабзаца" style:family="text">
      <style:text-properties style:font-name-complex="Times New Roman" fo:font-weight="normal" style:font-weight-asian="normal" style:language-asian="ru" style:country-asian="RU"/>
    </style:style>
    <style:style style:name="T245" style:parent-style-name="Основнойшрифтабзаца" style:family="text">
      <style:text-properties style:font-name-complex="Times New Roman" fo:font-weight="normal" style:font-weight-asian="normal" fo:language="uk" fo:country="UA" style:language-asian="ru" style:country-asian="RU"/>
    </style:style>
    <style:style style:name="T246" style:parent-style-name="Основнойшрифтабзаца" style:family="text">
      <style:text-properties style:font-name-complex="Times New Roman" fo:font-weight="normal" style:font-weight-asian="normal" style:language-asian="ru" style:country-asian="RU"/>
    </style:style>
    <style:style style:name="T247" style:parent-style-name="Основнойшрифтабзаца" style:family="text">
      <style:text-properties style:font-name-complex="Times New Roman" fo:font-weight="normal" style:font-weight-asian="normal" style:font-weight-complex="normal" style:language-asian="ru" style:country-asian="RU"/>
    </style:style>
    <style:style style:name="T248" style:parent-style-name="Основнойшрифтабзаца" style:family="text">
      <style:text-properties style:font-name-complex="Times New Roman" fo:font-weight="normal" style:font-weight-asian="normal" fo:color="#000000" fo:language="uk" fo:country="UA"/>
    </style:style>
    <style:style style:name="T249" style:parent-style-name="Основнойшрифтабзаца" style:family="text">
      <style:text-properties style:font-name-complex="Times New Roman" fo:font-weight="normal" style:font-weight-asian="normal" style:font-weight-complex="normal" style:language-asian="ru" style:country-asian="RU"/>
    </style:style>
    <style:style style:name="P250" style:parent-style-name="Standard" style:family="paragraph">
      <style:paragraph-properties fo:text-align="justify" fo:line-height="115%"/>
      <style:text-properties style:font-name-asian="Times New Roman" style:font-name-complex="Times New Roman" fo:font-size="14pt" style:font-size-asian="14pt" style:font-size-complex="14pt" style:language-asian="ru" style:country-asian="RU"/>
    </style:style>
    <style:style style:name="P251" style:parent-style-name="Standard" style:family="paragraph">
      <style:paragraph-properties fo:text-align="justify" fo:line-height="115%"/>
      <style:text-properties style:font-name-asian="Times New Roman" style:font-name-complex="Times New Roman" fo:font-size="14pt" style:font-size-asian="14pt" style:font-size-complex="14pt" style:language-asian="ru" style:country-asian="RU"/>
    </style:style>
    <style:style style:name="P252" style:parent-style-name="Standard" style:family="paragraph">
      <style:paragraph-properties fo:text-align="justify" fo:line-height="115%"/>
      <style:text-properties style:font-name-asian="Times New Roman" style:font-name-complex="Times New Roman" fo:font-size="14pt" style:font-size-asian="14pt" style:font-size-complex="14pt" style:language-asian="ru" style:country-asian="RU"/>
    </style:style>
    <style:style style:name="P253" style:parent-style-name="Standard" style:family="paragraph">
      <style:paragraph-properties fo:text-align="justify" fo:line-height="115%"/>
      <style:text-properties style:font-name-asian="Times New Roman" style:font-name-complex="Times New Roman" fo:font-size="14pt" style:font-size-asian="14pt" style:font-size-complex="14pt" style:language-asian="ru" style:country-asian="RU"/>
    </style:style>
    <style:style style:name="P254" style:parent-style-name="Standard" style:family="paragraph">
      <style:paragraph-properties fo:text-align="justify" fo:line-height="115%"/>
      <style:text-properties style:font-name-asian="Times New Roman" style:font-name-complex="Times New Roman" fo:font-size="14pt" style:font-size-asian="14pt" style:font-size-complex="14pt" style:language-asian="ru" style:country-asian="RU"/>
    </style:style>
    <style:style style:name="P255" style:parent-style-name="Standard" style:family="paragraph">
      <style:paragraph-properties fo:text-align="justify" fo:line-height="115%"/>
      <style:text-properties style:font-name-asian="Times New Roman" style:font-name-complex="Times New Roman" fo:font-size="14pt" style:font-size-asian="14pt" style:font-size-complex="14pt" style:language-asian="ru" style:country-asian="RU"/>
    </style:style>
    <style:style style:name="P256" style:parent-style-name="Textbody" style:family="paragraph">
      <style:paragraph-properties fo:text-align="justify" fo:margin-bottom="0.1388in" fo:line-height="115%" fo:text-indent="0.3645in"/>
      <style:text-properties style:font-name-asian="Times New Roman" style:font-name-complex="Times New Roman" fo:color="#000000" fo:font-size="14pt" style:font-size-asian="14pt" style:font-size-complex="14pt" style:language-asian="ru" style:country-asian="RU"/>
    </style:style>
    <style:style style:name="P257" style:parent-style-name="Standard" style:family="paragraph">
      <style:paragraph-properties fo:text-align="justify" fo:line-height="115%" fo:text-indent="0.25in">
        <style:tab-stops>
          <style:tab-stop style:type="left" style:position="0in"/>
        </style:tab-stops>
      </style:paragraph-properties>
      <style:text-properties style:font-name-asian="Times New Roman" style:font-name-complex="Times New Roman" fo:font-size="14pt" style:font-size-asian="14pt" style:font-size-complex="14pt" style:language-asian="ru" style:country-asian="RU"/>
    </style:style>
    <style:style style:name="P258" style:parent-style-name="Standard" style:family="paragraph">
      <style:paragraph-properties fo:text-align="justify" fo:line-height="115%" fo:text-indent="0.2708in"/>
      <style:text-properties style:font-name-asian="Times New Roman" style:font-name-complex="Times New Roman" fo:font-size="14pt" style:font-size-asian="14pt" style:font-size-complex="14pt" style:language-asian="ru" style:country-asian="RU"/>
    </style:style>
    <style:style style:name="P259" style:parent-style-name="Standard" style:family="paragraph">
      <style:paragraph-properties fo:text-align="justify" fo:line-height="115%" fo:text-indent="0.25in"/>
    </style:style>
    <style:style style:name="T260" style:parent-style-name="Основнойшрифтабзаца" style:family="text">
      <style:text-properties style:font-name-complex="Times New Roman" fo:font-size="14pt" style:font-size-asian="14pt" style:font-size-complex="14pt" style:language-asian="ru" style:country-asian="RU"/>
    </style:style>
    <style:style style:name="T261" style:parent-style-name="Основнойшрифтабзаца" style:family="text">
      <style:text-properties style:font-name-complex="Times New Roman" fo:font-size="14pt" style:font-size-asian="14pt" style:font-size-complex="14pt" style:language-asian="ru" style:country-asian="RU"/>
    </style:style>
    <style:style style:name="T262" style:parent-style-name="Основнойшрифтабзаца" style:family="text">
      <style:text-properties style:font-name-complex="Times New Roman" fo:font-size="14pt" style:font-size-asian="14pt" style:font-size-complex="14pt" fo:language="uk" fo:country="UA" style:language-asian="ru" style:country-asian="RU"/>
    </style:style>
    <style:style style:name="T263" style:parent-style-name="Основнойшрифтабзаца" style:family="text">
      <style:text-properties style:font-name-complex="Times New Roman" fo:font-size="14pt" style:font-size-asian="14pt" style:font-size-complex="14pt" style:language-asian="ru" style:country-asian="RU"/>
    </style:style>
    <style:style style:name="T264" style:parent-style-name="Основнойшрифтабзаца" style:family="text">
      <style:text-properties style:font-name-complex="Times New Roman" fo:font-size="14pt" style:font-size-asian="14pt" style:font-size-complex="14pt" style:language-asian="ru" style:country-asian="RU"/>
    </style:style>
    <style:style style:name="T265" style:parent-style-name="Основнойшрифтабзаца" style:family="text">
      <style:text-properties style:font-name-complex="Times New Roman" fo:font-size="14pt" style:font-size-asian="14pt" style:font-size-complex="14pt" style:language-asian="ru" style:country-asian="RU"/>
    </style:style>
    <style:style style:name="P266" style:parent-style-name="Standard" style:family="paragraph">
      <style:paragraph-properties fo:text-align="justify" fo:line-height="115%" fo:text-indent="0.25in"/>
    </style:style>
    <style:style style:name="T267" style:parent-style-name="Основнойшрифтабзаца" style:family="text">
      <style:text-properties style:font-name-complex="Times New Roman" fo:font-size="14pt" style:font-size-asian="14pt" style:font-size-complex="14pt" fo:language="uk" fo:country="UA"/>
    </style:style>
    <style:style style:name="T268" style:parent-style-name="Основнойшрифтабзаца" style:family="text">
      <style:text-properties style:font-name-complex="Times New Roman" fo:font-size="14pt" style:font-size-asian="14pt" style:font-size-complex="14pt"/>
    </style:style>
    <style:style style:name="T269" style:parent-style-name="Основнойшрифтабзаца" style:family="text">
      <style:text-properties style:font-name-complex="Times New Roman" fo:font-size="14pt" style:font-size-asian="14pt" style:font-size-complex="14pt"/>
    </style:style>
    <style:style style:name="T270" style:parent-style-name="Основнойшрифтабзаца" style:family="text">
      <style:text-properties style:font-name-complex="Times New Roman" fo:font-size="14pt" style:font-size-asian="14pt" style:font-size-complex="14pt" fo:language="uk" fo:country="UA"/>
    </style:style>
    <style:style style:name="T271" style:parent-style-name="Основнойшрифтабзаца" style:family="text">
      <style:text-properties style:font-name-complex="Times New Roman" fo:font-size="14pt" style:font-size-asian="14pt" style:font-size-complex="14pt" fo:language="uk" fo:country="UA"/>
    </style:style>
    <style:style style:name="T272" style:parent-style-name="Основнойшрифтабзаца" style:family="text">
      <style:text-properties style:font-name-complex="Times New Roman" fo:font-size="14pt" style:font-size-asian="14pt" style:font-size-complex="14pt"/>
    </style:style>
    <style:style style:name="T273" style:parent-style-name="Основнойшрифтабзаца" style:family="text">
      <style:text-properties style:font-name-complex="Times New Roman" fo:font-size="14pt" style:font-size-asian="14pt" style:font-size-complex="14pt" fo:language="uk" fo:country="UA"/>
    </style:style>
    <style:style style:name="T274" style:parent-style-name="Основнойшрифтабзаца" style:family="text">
      <style:text-properties style:font-name-complex="Times New Roman" fo:font-size="14pt" style:font-size-asian="14pt" style:font-size-complex="14pt"/>
    </style:style>
    <style:style style:name="T275" style:parent-style-name="Основнойшрифтабзаца" style:family="text">
      <style:text-properties style:font-name-complex="Times New Roman" fo:font-size="14pt" style:font-size-asian="14pt" style:font-size-complex="14pt" fo:language="uk" fo:country="UA"/>
    </style:style>
    <style:style style:name="T276" style:parent-style-name="Основнойшрифтабзаца" style:family="text">
      <style:text-properties style:font-name-complex="Times New Roman" fo:font-size="14pt" style:font-size-asian="14pt" style:font-size-complex="14pt"/>
    </style:style>
    <style:style style:name="T277" style:parent-style-name="Основнойшрифтабзаца" style:family="text">
      <style:text-properties style:font-name-complex="Times New Roman" fo:font-size="14pt" style:font-size-asian="14pt" style:font-size-complex="14pt" fo:language="uk" fo:country="UA"/>
    </style:style>
    <style:style style:name="T278" style:parent-style-name="Основнойшрифтабзаца" style:family="text">
      <style:text-properties style:font-name-complex="Times New Roman" fo:font-size="14pt" style:font-size-asian="14pt" style:font-size-complex="14pt" fo:language="uk" fo:country="UA"/>
    </style:style>
    <style:style style:name="T279" style:parent-style-name="Основнойшрифтабзаца" style:family="text">
      <style:text-properties style:font-name-complex="Times New Roman" fo:font-size="14pt" style:font-size-asian="14pt" style:font-size-complex="14pt" fo:language="uk" fo:country="UA"/>
    </style:style>
    <style:style style:name="T280" style:parent-style-name="Основнойшрифтабзаца" style:family="text">
      <style:text-properties style:font-name-complex="Times New Roman" fo:font-size="14pt" style:font-size-asian="14pt" style:font-size-complex="14pt"/>
    </style:style>
    <style:style style:name="T281" style:parent-style-name="Основнойшрифтабзаца" style:family="text">
      <style:text-properties style:font-name-complex="Times New Roman" fo:font-size="14pt" style:font-size-asian="14pt" style:font-size-complex="14pt"/>
    </style:style>
    <style:style style:name="T282" style:parent-style-name="Основнойшрифтабзаца" style:family="text">
      <style:text-properties style:font-name-complex="Times New Roman" fo:font-size="14pt" style:font-size-asian="14pt" style:font-size-complex="14pt" fo:language="uk" fo:country="UA"/>
    </style:style>
    <style:style style:name="T283" style:parent-style-name="Основнойшрифтабзаца" style:family="text">
      <style:text-properties style:font-name-complex="Times New Roman" fo:font-size="14pt" style:font-size-asian="14pt" style:font-size-complex="14pt"/>
    </style:style>
    <style:style style:name="T284" style:parent-style-name="Основнойшрифтабзаца" style:family="text">
      <style:text-properties style:font-name-complex="Times New Roman" fo:font-size="14pt" style:font-size-asian="14pt" style:font-size-complex="14pt" fo:language="uk" fo:country="UA"/>
    </style:style>
    <style:style style:name="T285" style:parent-style-name="Основнойшрифтабзаца" style:family="text">
      <style:text-properties style:font-name-complex="Times New Roman" fo:font-size="14pt" style:font-size-asian="14pt" style:font-size-complex="14pt"/>
    </style:style>
    <style:style style:name="T286" style:parent-style-name="Основнойшрифтабзаца" style:family="text">
      <style:text-properties style:font-name-complex="Times New Roman" fo:font-size="14pt" style:font-size-asian="14pt" style:font-size-complex="14pt"/>
    </style:style>
    <style:style style:name="T287" style:parent-style-name="Основнойшрифтабзаца" style:family="text">
      <style:text-properties style:font-name-complex="Times New Roman" fo:font-size="14pt" style:font-size-asian="14pt" style:font-size-complex="14pt" fo:language="uk" fo:country="UA"/>
    </style:style>
    <style:style style:name="T288" style:parent-style-name="Основнойшрифтабзаца" style:family="text">
      <style:text-properties style:font-name-complex="Times New Roman" fo:font-size="14pt" style:font-size-asian="14pt" style:font-size-complex="14pt"/>
    </style:style>
    <style:style style:name="T289" style:parent-style-name="Основнойшрифтабзаца" style:family="text">
      <style:text-properties style:font-name-complex="Times New Roman" fo:font-size="14pt" style:font-size-asian="14pt" style:font-size-complex="14pt"/>
    </style:style>
    <style:style style:name="T290" style:parent-style-name="Основнойшрифтабзаца" style:family="text">
      <style:text-properties style:font-name-complex="Times New Roman" fo:font-size="14pt" style:font-size-asian="14pt" style:font-size-complex="14pt" fo:language="uk" fo:country="UA"/>
    </style:style>
    <style:style style:name="T291" style:parent-style-name="Основнойшрифтабзаца" style:family="text">
      <style:text-properties style:font-name-complex="Times New Roman" fo:font-size="14pt" style:font-size-asian="14pt" style:font-size-complex="14pt" fo:language="uk" fo:country="UA"/>
    </style:style>
    <style:style style:name="T292" style:parent-style-name="Основнойшрифтабзаца" style:family="text">
      <style:text-properties style:font-name-complex="Times New Roman" fo:font-size="14pt" style:font-size-asian="14pt" style:font-size-complex="14pt"/>
    </style:style>
    <style:style style:name="T293" style:parent-style-name="Основнойшрифтабзаца" style:family="text">
      <style:text-properties style:font-name-complex="Times New Roman" fo:font-size="14pt" style:font-size-asian="14pt" style:font-size-complex="14pt" fo:language="uk" fo:country="UA"/>
    </style:style>
    <style:style style:name="T294" style:parent-style-name="Основнойшрифтабзаца" style:family="text">
      <style:text-properties style:font-name-complex="Times New Roman" fo:font-size="14pt" style:font-size-asian="14pt" style:font-size-complex="14pt"/>
    </style:style>
    <style:style style:name="T295" style:parent-style-name="Основнойшрифтабзаца" style:family="text">
      <style:text-properties style:font-name-complex="Times New Roman" fo:font-size="14pt" style:font-size-asian="14pt" style:font-size-complex="14pt" fo:language="uk" fo:country="UA"/>
    </style:style>
    <style:style style:name="T296" style:parent-style-name="Основнойшрифтабзаца" style:family="text">
      <style:text-properties style:font-name-complex="Times New Roman" fo:font-size="14pt" style:font-size-asian="14pt" style:font-size-complex="14pt"/>
    </style:style>
    <style:style style:name="T297" style:parent-style-name="Основнойшрифтабзаца" style:family="text">
      <style:text-properties style:font-name-complex="Times New Roman" fo:font-size="14pt" style:font-size-asian="14pt" style:font-size-complex="14pt" fo:language="uk" fo:country="UA"/>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font-size="14pt" style:font-size-asian="14pt" style:font-size-complex="14pt"/>
    </style:style>
    <style:style style:name="P300" style:parent-style-name="Standard" style:family="paragraph">
      <style:paragraph-properties fo:text-align="justify" fo:line-height="115%" fo:text-indent="0.25in"/>
      <style:text-properties style:font-name-complex="Times New Roman" fo:font-size="14pt" style:font-size-asian="14pt" style:font-size-complex="14pt" fo:language="uk" fo:country="UA"/>
    </style:style>
    <style:style style:name="P301" style:parent-style-name="Standard" style:family="paragraph">
      <style:paragraph-properties fo:text-align="justify" fo:line-height="115%" fo:text-indent="0.25in"/>
    </style:style>
    <style:style style:name="T302" style:parent-style-name="Основнойшрифтабзаца" style:family="text">
      <style:text-properties style:font-name-complex="Times New Roman" fo:font-size="14pt" style:font-size-asian="14pt" style:font-size-complex="14pt"/>
    </style:style>
    <style:style style:name="T303" style:parent-style-name="Основнойшрифтабзаца" style:family="text">
      <style:text-properties style:font-name-complex="Times New Roman" fo:font-size="14pt" style:font-size-asian="14pt" style:font-size-complex="14pt" fo:language="uk" fo:country="UA"/>
    </style:style>
    <style:style style:name="T304" style:parent-style-name="Основнойшрифтабзаца" style:family="text">
      <style:text-properties style:font-name-complex="Times New Roman" fo:font-size="14pt" style:font-size-asian="14pt" style:font-size-complex="14pt"/>
    </style:style>
    <style:style style:name="T305" style:parent-style-name="Основнойшрифтабзаца" style:family="text">
      <style:text-properties style:font-name-complex="Times New Roman" fo:font-size="14pt" style:font-size-asian="14pt" style:font-size-complex="14pt"/>
    </style:style>
    <style:style style:name="P306"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07"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08"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09"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10"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11" style:parent-style-name="Standard" style:family="paragraph">
      <style:paragraph-properties fo:text-align="justify" fo:line-height="115%" fo:text-indent="0.25in"/>
    </style:style>
    <style:style style:name="T312" style:parent-style-name="Основнойшрифтабзаца" style:family="text">
      <style:text-properties style:font-name-complex="Times New Roman" fo:font-size="14pt" style:font-size-asian="14pt" style:font-size-complex="14pt"/>
    </style:style>
    <style:style style:name="T313" style:parent-style-name="Основнойшрифтабзаца" style:family="text">
      <style:text-properties style:font-name-complex="Times New Roman" fo:font-size="14pt" style:font-size-asian="14pt" style:font-size-complex="14pt"/>
    </style:style>
    <style:style style:name="T314" style:parent-style-name="Основнойшрифтабзаца" style:family="text">
      <style:text-properties style:font-name-complex="Times New Roman" fo:font-size="14pt" style:font-size-asian="14pt" style:font-size-complex="14pt" fo:language="uk" fo:country="UA"/>
    </style:style>
    <style:style style:name="T315" style:parent-style-name="Основнойшрифтабзаца" style:family="text">
      <style:text-properties style:font-name-complex="Times New Roman" fo:font-size="14pt" style:font-size-asian="14pt" style:font-size-complex="14pt"/>
    </style:style>
    <style:style style:name="T316" style:parent-style-name="Основнойшрифтабзаца" style:family="text">
      <style:text-properties style:font-name-complex="Times New Roman" fo:font-size="14pt" style:font-size-asian="14pt" style:font-size-complex="14pt" fo:language="uk" fo:country="UA"/>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font-size="14pt" style:font-size-asian="14pt" style:font-size-complex="14pt"/>
    </style:style>
    <style:style style:name="P319" style:parent-style-name="Standard" style:family="paragraph">
      <style:paragraph-properties fo:text-align="justify" fo:line-height="115%" fo:text-indent="0.25in"/>
    </style:style>
    <style:style style:name="T320" style:parent-style-name="Основнойшрифтабзаца" style:family="text">
      <style:text-properties style:font-name-complex="Times New Roman" fo:font-size="14pt" style:font-size-asian="14pt" style:font-size-complex="14pt"/>
    </style:style>
    <style:style style:name="T321" style:parent-style-name="Основнойшрифтабзаца" style:family="text">
      <style:text-properties style:font-name-complex="Times New Roman" fo:font-size="14pt" style:font-size-asian="14pt" style:font-size-complex="14pt" fo:language="uk" fo:country="UA"/>
    </style:style>
    <style:style style:name="T322" style:parent-style-name="Основнойшрифтабзаца" style:family="text">
      <style:text-properties style:font-name-complex="Times New Roman" fo:font-size="14pt" style:font-size-asian="14pt" style:font-size-complex="14pt" fo:language="uk" fo:country="UA"/>
    </style:style>
    <style:style style:name="P323" style:parent-style-name="Standard" style:family="paragraph">
      <style:paragraph-properties fo:text-align="justify" fo:line-height="115%" fo:text-indent="0.25in"/>
    </style:style>
    <style:style style:name="T324" style:parent-style-name="Основнойшрифтабзаца" style:family="text">
      <style:text-properties style:font-name-complex="Times New Roman" fo:font-size="14pt" style:font-size-asian="14pt" style:font-size-complex="14pt"/>
    </style:style>
    <style:style style:name="T325" style:parent-style-name="Основнойшрифтабзаца" style:family="text">
      <style:text-properties style:font-name-complex="Times New Roman" fo:font-size="14pt" style:font-size-asian="14pt" style:font-size-complex="14pt" fo:language="uk" fo:country="UA"/>
    </style:style>
    <style:style style:name="T326" style:parent-style-name="Основнойшрифтабзаца" style:family="text">
      <style:text-properties style:font-name-complex="Times New Roman" fo:font-size="14pt" style:font-size-asian="14pt" style:font-size-complex="14pt"/>
    </style:style>
    <style:style style:name="P327"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28"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29"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30"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31" style:parent-style-name="Standard" style:family="paragraph">
      <style:paragraph-properties fo:text-align="justify" fo:line-height="115%" fo:text-indent="0.25in"/>
      <style:text-properties style:font-name-complex="Times New Roman" fo:font-size="14pt" style:font-size-asian="14pt" style:font-size-complex="14pt"/>
    </style:style>
    <style:style style:name="P332" style:parent-style-name="Standard" style:list-style-name="LFO3" style:family="paragraph">
      <style:paragraph-properties fo:text-align="justify" fo:line-height="115%" fo:text-indent="0.25in">
        <style:tab-stops>
          <style:tab-stop style:type="left" style:position="0in"/>
        </style:tab-stops>
      </style:paragraph-properties>
      <style:text-properties style:font-name-asian="Times New Roman" style:font-name-complex="Times New Roman" fo:font-size="14pt" style:font-size-asian="14pt" style:font-size-complex="14pt" style:language-asian="ru" style:country-asian="RU"/>
    </style:style>
    <style:style style:name="P333" style:parent-style-name="Standard" style:family="paragraph">
      <style:paragraph-properties fo:text-align="justify" fo:line-height="115%" fo:margin-left="0.25in">
        <style:tab-stops>
          <style:tab-stop style:type="left" style:position="-0.25in"/>
        </style:tab-stops>
      </style:paragraph-properties>
    </style:style>
    <style:style style:name="T334"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P335" style:parent-style-name="Standard" style:family="paragraph">
      <style:paragraph-properties fo:text-align="justify" fo:line-height="115%" fo:text-indent="0.25in">
        <style:tab-stops>
          <style:tab-stop style:type="left" style:position="0in"/>
        </style:tab-stops>
      </style:paragraph-properties>
    </style:style>
    <style:style style:name="T336"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37"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3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39"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41"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2"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3"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4"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5"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6"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7"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8"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49"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50"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51"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52"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353"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P354" style:parent-style-name="Textbody" style:family="paragraph">
      <style:paragraph-properties fo:text-align="justify"/>
    </style:style>
    <style:style style:name="T355" style:parent-style-name="Основнойшрифтабзаца" style:family="text">
      <style:text-properties fo:font-size="14pt" style:font-size-asian="14pt" style:font-size-complex="14pt" fo:language="uk" fo:country="UA"/>
    </style:style>
    <style:style style:name="T356" style:parent-style-name="Основнойшрифтабзаца" style:family="text">
      <style:text-properties fo:font-size="14pt" style:font-size-asian="14pt" style:font-size-complex="14pt" fo:language="uk" fo:country="UA"/>
    </style:style>
    <style:style style:name="T357" style:parent-style-name="Основнойшрифтабзаца" style:family="text">
      <style:text-properties style:font-weight-complex="bold" fo:color="#000000" fo:font-size="14pt" style:font-size-asian="14pt" style:font-size-complex="14pt" fo:language="uk" fo:country="UA"/>
    </style:style>
    <style:style style:name="T358" style:parent-style-name="Основнойшрифтабзаца" style:family="text">
      <style:text-properties style:font-weight-complex="bold" fo:color="#000000" fo:font-size="14pt" style:font-size-asian="14pt" style:font-size-complex="14pt" fo:language="uk" fo:country="UA"/>
    </style:style>
    <style:style style:name="T359" style:parent-style-name="Основнойшрифтабзаца" style:family="text">
      <style:text-properties fo:font-size="14pt" style:font-size-asian="14pt" style:font-size-complex="14pt" fo:language="uk" fo:country="UA"/>
    </style:style>
    <style:style style:name="T360" style:parent-style-name="Основнойшрифтабзаца" style:family="text">
      <style:text-properties fo:font-size="14pt" style:font-size-asian="14pt" style:font-size-complex="14pt" fo:language="uk" fo:country="UA"/>
    </style:style>
    <style:style style:name="T361" style:parent-style-name="Основнойшрифтабзаца" style:family="text">
      <style:text-properties fo:font-size="14pt" style:font-size-asian="14pt" style:font-size-complex="14pt" fo:language="uk" fo:country="UA"/>
    </style:style>
    <style:style style:name="T362" style:parent-style-name="Основнойшрифтабзаца" style:family="text">
      <style:text-properties fo:font-size="14pt" style:font-size-asian="14pt" style:font-size-complex="14pt" fo:language="uk" fo:country="UA"/>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fo:language="uk" fo:country="UA"/>
    </style:style>
    <style:style style:name="P365" style:parent-style-name="Textbody" style:family="paragraph">
      <style:paragraph-properties fo:text-indent="0.3541in"/>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fo:language="uk" fo:country="UA"/>
    </style:style>
    <style:style style:name="T368" style:parent-style-name="Основнойшрифтабзаца" style:family="text">
      <style:text-properties fo:font-size="14pt" style:font-size-asian="14pt" style:font-size-complex="14pt" fo:language="uk" fo:country="UA"/>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fo:language="uk" fo:country="UA"/>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fo:language="uk" fo:country="UA"/>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fo:language="uk" fo:country="UA"/>
    </style:style>
    <style:style style:name="T377" style:parent-style-name="Основнойшрифтабзаца" style:family="text">
      <style:text-properties fo:font-size="14pt" style:font-size-asian="14pt" style:font-size-complex="14pt" fo:language="uk" fo:country="UA"/>
    </style:style>
    <style:style style:name="T378" style:parent-style-name="Основнойшрифтабзаца" style:family="text">
      <style:text-properties fo:font-size="14pt" style:font-size-asian="14pt" style:font-size-complex="14pt" fo:language="uk" fo:country="UA"/>
    </style:style>
    <style:style style:name="P379" style:parent-style-name="Textbody" style:family="paragraph">
      <style:paragraph-properties fo:text-indent="0.3541in"/>
    </style:style>
    <style:style style:name="T380" style:parent-style-name="Основнойшрифтабзаца" style:family="text">
      <style:text-properties fo:font-size="14pt" style:font-size-asian="14pt" style:font-size-complex="14pt" fo:language="uk" fo:country="UA"/>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fo:language="uk" fo:country="UA"/>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fo:language="uk" fo:country="UA"/>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fo:language="uk" fo:country="UA"/>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fo:language="uk" fo:country="UA"/>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P393" style:parent-style-name="Standard" style:family="paragraph">
      <style:paragraph-properties fo:text-align="justify" fo:line-height="115%" fo:text-indent="0.25in"/>
      <style:text-properties style:font-name-asian="Times New Roman" style:font-name-complex="Times New Roman" fo:font-size="14pt" style:font-size-asian="14pt" style:font-size-complex="14pt" style:language-asian="ru" style:country-asian="RU"/>
    </style:style>
    <style:style style:name="P394" style:parent-style-name="Textbody" style:family="paragraph">
      <style:text-properties fo:font-size="14pt" style:font-size-asian="14pt" style:font-size-complex="14pt"/>
    </style:style>
    <style:style style:name="P395" style:parent-style-name="Heading3" style:family="paragraph">
      <style:paragraph-properties fo:text-align="justify"/>
      <style:text-properties fo:language="uk" fo:country="UA"/>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fo:language="uk" fo:country="UA"/>
    </style:style>
    <style:style style:name="T398" style:parent-style-name="Основнойшрифтабзаца" style:family="text">
      <style:text-properties fo:font-size="14pt" style:font-size-asian="14pt" style:font-size-complex="14pt"/>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fo:language="uk" fo:country="UA"/>
    </style:style>
    <style:style style:name="P401" style:parent-style-name="Textbody" style:family="paragraph">
      <style:text-properties fo:font-size="14pt" style:font-size-asian="14pt" style:font-size-complex="14pt" fo:language="uk" fo:country="UA"/>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fo:language="uk" fo:country="UA"/>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fo:language="uk" fo:country="UA"/>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fo:language="uk" fo:country="UA"/>
    </style:style>
    <style:style style:name="T409" style:parent-style-name="Основнойшрифтабзаца" style:family="text">
      <style:text-properties fo:font-size="14pt" style:font-size-asian="14pt" style:font-size-complex="14pt" fo:language="uk" fo:country="UA"/>
    </style:style>
    <style:style style:name="T410" style:parent-style-name="Основнойшрифтабзаца" style:family="text">
      <style:text-properties fo:font-size="14pt" style:font-size-asian="14pt" style:font-size-complex="14pt" fo:language="uk" fo:country="UA"/>
    </style:style>
    <style:style style:name="T411" style:parent-style-name="Основнойшрифтабзаца" style:family="text">
      <style:text-properties fo:language="uk" fo:country="UA"/>
    </style:style>
    <style:style style:name="T412" style:parent-style-name="Основнойшрифтабзаца" style:family="text">
      <style:text-properties fo:language="en" fo:country="US"/>
    </style:style>
    <style:style style:name="T413" style:parent-style-name="Основнойшрифтабзаца" style:family="text">
      <style:text-properties fo:language="uk" fo:country="UA"/>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language="uk" fo:country="UA" style:language-asian="ru" style:country-asian="RU"/>
    </style:style>
    <style:style style:name="T416" style:parent-style-name="Основнойшрифтабзаца" style:family="text">
      <style:text-properties fo:font-size="14pt" style:font-size-asian="14pt" style:font-size-complex="14pt" fo:language="uk" fo:country="UA" style:language-asian="ru" style:country-asian="RU"/>
    </style:style>
    <style:style style:name="P417" style:parent-style-name="Textbody" style:family="paragraph">
      <style:text-properties fo:font-size="14pt" style:font-size-asian="14pt" style:font-size-complex="14pt"/>
    </style:style>
    <style:style style:name="P418" style:parent-style-name="Обычный" style:family="paragraph">
      <style:paragraph-properties fo:margin-left="0.0236in" fo:margin-right="0.0229in">
        <style:tab-stops>
          <style:tab-stop style:type="left" style:position="0.1965in"/>
        </style:tab-stops>
      </style:paragraph-properties>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weight="bold" style:font-weight-asian="bold" style:font-weight-complex="bold" fo:font-style="italic" style:font-style-asian="italic" fo:color="#000000" fo:font-size="14pt" style:font-size-asian="14pt" style:font-size-complex="14pt"/>
    </style:style>
    <style:style style:name="T421" style:parent-style-name="Основнойшрифтабзаца" style:family="text">
      <style:text-properties style:font-name-asian="Calibri" fo:font-weight="bold" style:font-weight-asian="bold" fo:font-style="italic" style:font-style-asian="italic" fo:font-size="14pt" style:font-size-asian="14pt" style:font-size-complex="14pt"/>
    </style:style>
    <style:style style:name="T422" style:parent-style-name="Основнойшрифтабзаца" style:family="text">
      <style:text-properties fo:font-weight="bold" style:font-weight-asian="bold" fo:font-style="italic" style:font-style-asian="italic" fo:font-size="14pt" style:font-size-asian="14pt" style:font-size-complex="14pt"/>
    </style:style>
    <style:style style:name="T423" style:parent-style-name="Основнойшрифтабзаца" style:family="text">
      <style:text-properties fo:font-weight="bold" style:font-weight-asian="bold" fo:font-style="italic" style:font-style-asian="italic" fo:font-size="14pt" style:font-size-asian="14pt" style:font-size-complex="14pt" fo:language="uk" fo:country="UA"/>
    </style:style>
    <style:style style:name="T424" style:parent-style-name="Основнойшрифтабзаца" style:family="text">
      <style:text-properties fo:font-weight="bold" style:font-weight-asian="bold" fo:font-style="italic" style:font-style-asian="italic" fo:font-size="14pt" style:font-size-asian="14pt" style:font-size-complex="14pt"/>
    </style:style>
    <style:style style:name="T425" style:parent-style-name="Основнойшрифтабзаца" style:family="text">
      <style:text-properties style:font-name-asian="Calibri" fo:font-weight="bold" style:font-weight-asian="bold" fo:font-style="italic" style:font-style-asian="italic" fo:font-size="14pt" style:font-size-asian="14pt" style:font-size-complex="14pt"/>
    </style:style>
    <style:style style:name="T426" style:parent-style-name="Основнойшрифтабзаца" style:family="text">
      <style:text-properties fo:font-weight="bold" style:font-weight-asian="bold" style:font-weight-complex="bold" fo:font-style="italic" style:font-style-asian="italic" fo:color="#000000"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T428" style:parent-style-name="StrongEmphasis" style:family="text">
      <style:text-properties style:font-name-complex="Times New Roman" fo:font-style="italic" style:font-style-asian="italic" style:font-style-complex="italic" fo:color="#000000" fo:font-size="14pt" style:font-size-asian="14pt" style:font-size-complex="14pt" fo:language="uk" fo:country="UA"/>
    </style:style>
    <style:style style:name="T429" style:parent-style-name="Основнойшрифтабзаца" style:family="text">
      <style:text-properties fo:font-weight="bold" style:font-weight-asian="bold" fo:font-style="italic" style:font-style-asian="italic" fo:font-size="14pt" style:font-size-asian="14pt" style:font-size-complex="14pt"/>
    </style:style>
    <style:style style:name="T430" style:parent-style-name="Основнойшрифтабзаца" style:family="text">
      <style:text-properties style:font-name-asian="Calibri" fo:font-weight="bold" style:font-weight-asian="bold" fo:font-style="italic" style:font-style-asian="italic" fo:font-size="14pt" style:font-size-asian="14pt" style:font-size-complex="14pt"/>
    </style:style>
    <style:style style:name="T431" style:parent-style-name="StrongEmphasis" style:family="text">
      <style:text-properties style:font-name-complex="Times New Roman" fo:font-style="italic" style:font-style-asian="italic" style:font-style-complex="italic" fo:color="#000000" fo:font-size="14pt" style:font-size-asian="14pt" style:font-size-complex="14pt" fo:language="uk" fo:country="UA"/>
    </style:style>
    <style:style style:name="T432" style:parent-style-name="Выделение" style:family="text">
      <style:text-properties style:font-name-complex="Times New Roman" fo:font-weight="bold" style:font-weight-asian="bold" style:font-weight-complex="bold" fo:color="#333333" fo:font-size="14pt" style:font-size-asian="14pt" style:font-size-complex="14pt" fo:language="uk" fo:country="UA"/>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style:font-name-complex="Times New Roman" fo:font-weight="bold" style:font-weight-asian="bold" fo:color="#000000" fo:font-size="14pt" style:font-size-asian="14pt" style:font-size-complex="14pt" fo:language="uk" fo:country="UA"/>
    </style:style>
    <style:style style:name="T435" style:parent-style-name="Основнойшрифтабзаца" style:family="text">
      <style:text-properties fo:font-weight="bold" style:font-weight-asian="bold" fo:font-style="italic" style:font-style-asian="italic" fo:color="#1D2129" fo:font-size="14pt" style:font-size-asian="14pt" style:font-size-complex="14pt" fo:background-color="#FFFFFF"/>
    </style:style>
    <style:style style:name="T436" style:parent-style-name="Основнойшрифтабзаца" style:family="text">
      <style:text-properties fo:font-weight="bold" style:font-weight-asian="bold" fo:font-style="italic" style:font-style-asian="italic" fo:color="#1D2129" fo:font-size="14pt" style:font-size-asian="14pt" style:font-size-complex="14pt" fo:background-color="#FFFFFF" fo:language="uk" fo:country="UA"/>
    </style:style>
    <style:style style:name="P437" style:parent-style-name="Textbody" style:family="paragraph">
      <style:text-properties fo:font-size="14pt" style:font-size-asian="14pt" style:font-size-complex="14pt"/>
    </style:style>
    <style:style style:name="P438" style:parent-style-name="Textbody" style:family="paragraph">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fo:language="uk" fo:country="UA"/>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fo:language="uk" fo:country="UA"/>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style:font-name-asian="Times New Roman" style:font-name-complex="Times New Roman" fo:color="#000000" fo:language="uk" fo:country="UA"/>
    </style:style>
    <style:style style:name="T445" style:parent-style-name="Основнойшрифтабзаца" style:family="text">
      <style:text-properties style:font-name-asian="Times New Roman" style:font-name-complex="Times New Roman" fo:color="#000000" fo:language="uk" fo:country="UA"/>
    </style:style>
    <style:style style:name="T446" style:parent-style-name="Основнойшрифтабзаца" style:family="text">
      <style:text-properties fo:font-size="14pt" style:font-size-asian="14pt" style:font-size-complex="14pt"/>
    </style:style>
    <style:style style:name="P447" style:parent-style-name="Textbody" style:family="paragraph">
      <style:text-properties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fo:language="uk" fo:country="UA"/>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fo:language="uk" fo:country="UA"/>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fo:language="uk" fo:country="UA"/>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fo:language="uk" fo:country="UA"/>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style:style>
    <style:style style:name="T459" style:parent-style-name="Основнойшрифтабзаца" style:family="text">
      <style:text-properties fo:font-size="14pt" style:font-size-asian="14pt" style:font-size-complex="14pt" fo:language="uk" fo:country="UA"/>
    </style:style>
    <style:style style:name="T460" style:parent-style-name="Основнойшрифтабзаца" style:family="text">
      <style:text-properties fo:font-size="14pt" style:font-size-asian="14pt" style:font-size-complex="14pt" fo:language="uk" fo:country="UA"/>
    </style:style>
    <style:style style:name="T461" style:parent-style-name="Основнойшрифтабзаца" style:family="text">
      <style:text-properties fo:font-size="14pt" style:font-size-asian="14pt" style:font-size-complex="14pt"/>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size="14pt" style:font-size-asian="14pt" style:font-size-complex="14pt" fo:language="uk" fo:country="UA"/>
    </style:style>
    <style:style style:name="T464" style:parent-style-name="Основнойшрифтабзаца" style:family="text">
      <style:text-properties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T466" style:parent-style-name="Основнойшрифтабзаца" style:family="text">
      <style:text-properties fo:font-size="14pt" style:font-size-asian="14pt" style:font-size-complex="14pt"/>
    </style:style>
    <style:style style:name="T467" style:parent-style-name="Основнойшрифтабзаца" style:family="text">
      <style:text-properties fo:font-size="14pt" style:font-size-asian="14pt" style:font-size-complex="14pt" fo:language="uk" fo:country="UA"/>
    </style:style>
    <style:style style:name="T468" style:parent-style-name="Основнойшрифтабзаца" style:family="text">
      <style:text-properties fo:font-size="14pt" style:font-size-asian="14pt" style:font-size-complex="14pt"/>
    </style:style>
    <style:style style:name="P469" style:parent-style-name="Textbody" style:family="paragraph">
      <style:text-properties fo:font-size="14pt" style:font-size-asian="14pt" style:font-size-complex="14pt"/>
    </style:style>
    <style:style style:name="P470" style:parent-style-name="Textbody" style:family="paragraph">
      <style:text-properties fo:font-size="14pt" style:font-size-asian="14pt" style:font-size-complex="14pt"/>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color="#1C1C1C" fo:font-size="14pt" style:font-size-asian="14pt" style:font-size-complex="14pt"/>
    </style:style>
    <style:style style:name="T473" style:parent-style-name="Основнойшрифтабзаца" style:family="text">
      <style:text-properties fo:color="#1C1C1C" fo:font-size="14pt" style:font-size-asian="14pt" style:font-size-complex="14pt"/>
    </style:style>
    <style:style style:name="T474" style:parent-style-name="Основнойшрифтабзаца" style:family="text">
      <style:text-properties fo:color="#1C1C1C" fo:font-size="14pt" style:font-size-asian="14pt" style:font-size-complex="14pt" fo:language="uk" fo:country="UA"/>
    </style:style>
    <style:style style:name="T475" style:parent-style-name="Основнойшрифтабзаца" style:family="text">
      <style:text-properties fo:color="#1C1C1C" fo:font-size="14pt" style:font-size-asian="14pt" style:font-size-complex="14pt"/>
    </style:style>
    <style:style style:name="T476" style:parent-style-name="Основнойшрифтабзаца" style:family="text">
      <style:text-properties style:font-name-asian="Times New Roman" style:font-name-complex="Times New Roman" fo:color="#1C1C1C"/>
    </style:style>
    <style:style style:name="T477" style:parent-style-name="Основнойшрифтабзаца" style:family="text">
      <style:text-properties fo:font-size="14pt" style:font-size-asian="14pt" style:font-size-complex="14pt"/>
    </style:style>
    <style:style style:name="P478" style:parent-style-name="Textbody" style:family="paragraph">
      <style:text-properties fo:font-size="14pt" style:font-size-asian="14pt" style:font-size-complex="14pt"/>
    </style:style>
    <style:style style:name="P479" style:parent-style-name="Textbody" style:family="paragraph">
      <style:paragraph-properties fo:text-indent="0.375in"/>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fo:language="uk" fo:country="UA"/>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fo:language="uk" fo:country="UA"/>
    </style:style>
    <style:style style:name="T484" style:parent-style-name="Основнойшрифтабзаца" style:family="text">
      <style:text-properties fo:font-size="14pt" style:font-size-asian="14pt" style:font-size-complex="14pt" fo:language="uk" fo:country="UA"/>
    </style:style>
    <style:style style:name="T485" style:parent-style-name="Основнойшрифтабзаца" style:family="text">
      <style:text-properties fo:color="#333333" fo:font-size="14pt" style:font-size-asian="14pt" style:font-size-complex="14pt" fo:language="uk" fo:country="UA"/>
    </style:style>
    <style:style style:name="T486" style:parent-style-name="Основнойшрифтабзаца" style:family="text">
      <style:text-properties fo:color="#333333" fo:font-size="14pt" style:font-size-asian="14pt" style:font-size-complex="14pt"/>
    </style:style>
    <style:style style:name="T487" style:parent-style-name="Основнойшрифтабзаца" style:family="text">
      <style:text-properties fo:color="#333333" fo:font-size="14pt" style:font-size-asian="14pt" style:font-size-complex="14pt"/>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style:font-name-asian="Times New Roman" fo:color="#333333" fo:language="uk" fo:country="UA"/>
    </style:style>
    <style:style style:name="T490" style:parent-style-name="Основнойшрифтабзаца" style:family="text">
      <style:text-properties fo:font-size="14pt" style:font-size-asian="14pt" style:font-size-complex="14pt" fo:language="uk" fo:country="UA"/>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fo:language="uk" fo:country="UA"/>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fo:language="uk" fo:country="UA"/>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fo:language="uk" fo:country="UA"/>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fo:language="uk" fo:country="UA"/>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fo:language="uk" fo:country="UA"/>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fo:language="uk" fo:country="UA"/>
    </style:style>
    <style:style style:name="T511" style:parent-style-name="Основнойшрифтабзаца" style:family="text">
      <style:text-properties fo:font-size="14pt" style:font-size-asian="14pt" style:font-size-complex="14pt"/>
    </style:style>
    <style:style style:name="P512" style:parent-style-name="Standard" style:family="paragraph">
      <style:paragraph-properties fo:text-align="justify" fo:line-height="115%" fo:text-indent="0.375in" fo:background-color="#FFFFFF"/>
    </style:style>
    <style:style style:name="T513" style:parent-style-name="Основнойшрифтабзаца" style:family="text">
      <style:text-properties style:font-name-complex="Times New Roman" fo:font-size="14pt" style:font-size-asian="14pt" style:font-size-complex="14pt"/>
    </style:style>
    <style:style style:name="T514" style:parent-style-name="Основнойшрифтабзаца" style:family="text">
      <style:text-properties style:font-name-complex="Times New Roman" fo:font-size="14pt" style:font-size-asian="14pt" style:font-size-complex="14pt" fo:language="uk" fo:country="UA"/>
    </style:style>
    <style:style style:name="T515" style:parent-style-name="Основнойшрифтабзаца" style:family="text">
      <style:text-properties style:font-name-complex="Times New Roman" fo:font-size="14pt" style:font-size-asian="14pt" style:font-size-complex="14pt"/>
    </style:style>
    <style:style style:name="T516" style:parent-style-name="Основнойшрифтабзаца" style:family="text">
      <style:text-properties style:font-name-complex="Times New Roman" fo:font-size="14pt" style:font-size-asian="14pt" style:font-size-complex="14pt" fo:language="uk" fo:country="UA"/>
    </style:style>
    <style:style style:name="T517" style:parent-style-name="Основнойшрифтабзаца" style:family="text">
      <style:text-properties style:font-name-complex="Times New Roman" fo:font-size="14pt" style:font-size-asian="14pt" style:font-size-complex="14pt"/>
    </style:style>
    <style:style style:name="T518" style:parent-style-name="Основнойшрифтабзаца" style:family="text">
      <style:text-properties style:font-name-complex="Times New Roman" fo:font-size="14pt" style:font-size-asian="14pt" style:font-size-complex="14pt" style:language-complex="he" style:country-complex="IL"/>
    </style:style>
    <style:style style:name="T519" style:parent-style-name="Основнойшрифтабзаца" style:family="text">
      <style:text-properties style:font-name-complex="Times New Roman" fo:font-size="14pt" style:font-size-asian="14pt" style:font-size-complex="14pt"/>
    </style:style>
    <style:style style:name="T520" style:parent-style-name="Основнойшрифтабзаца" style:family="text">
      <style:text-properties style:font-name-complex="Times New Roman" fo:font-size="14pt" style:font-size-asian="14pt" style:font-size-complex="14pt"/>
    </style:style>
    <style:style style:name="T5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22" style:parent-style-name="Textbody" style:family="paragraph">
      <style:paragraph-properties fo:text-indent="0.3437in"/>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fo:language="uk" fo:country="UA"/>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fo:language="uk" fo:country="UA"/>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P531" style:parent-style-name="Textbody" style:family="paragraph">
      <style:paragraph-properties fo:text-indent="0.3437in"/>
      <style:text-properties fo:font-size="14pt" style:font-size-asian="14pt" style:font-size-complex="14pt"/>
    </style:style>
    <style:style style:name="P532" style:parent-style-name="Heading2" style:family="paragraph">
      <style:text-properties fo:font-size="14pt" style:font-size-asian="14pt" style:font-size-complex="14pt"/>
    </style:style>
    <style:style style:name="P533" style:parent-style-name="Textbody" style:family="paragraph">
      <style:text-properties fo:font-size="14pt" style:font-size-asian="14pt" style:font-size-complex="14pt"/>
    </style:style>
    <style:style style:name="P534" style:parent-style-name="Textbody" style:family="paragraph">
      <style:text-properties fo:font-size="14pt" style:font-size-asian="14pt" style:font-size-complex="14pt"/>
    </style:style>
    <style:style style:name="P535" style:parent-style-name="Heading2" style:family="paragraph">
      <style:text-properties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fo:language="uk" fo:country="UA"/>
    </style:style>
    <style:style style:name="T540" style:parent-style-name="Основнойшрифтабзаца" style:family="text">
      <style:text-properties fo:font-size="14pt" style:font-size-asian="14pt" style:font-size-complex="14pt"/>
    </style:style>
    <style:style style:name="P541" style:parent-style-name="Textbody" style:family="paragraph">
      <style:text-properties fo:color="#1C1C1C" fo:font-size="14pt" style:font-size-asian="14pt" style:font-size-complex="14pt"/>
    </style:style>
    <style:style style:name="P542" style:parent-style-name="Textbody" style:family="paragraph">
      <style:text-properties fo:color="#1C1C1C" fo:font-size="14pt" style:font-size-asian="14pt" style:font-size-complex="14pt"/>
    </style:style>
    <style:style style:name="T543" style:parent-style-name="Основнойшрифтабзаца" style:family="text">
      <style:text-properties fo:color="#1C1C1C"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P546" style:parent-style-name="Textbody" style:family="paragraph">
      <style:text-properties fo:font-size="14pt" style:font-size-asian="14pt" style:font-size-complex="14pt"/>
    </style:style>
    <style:style style:name="P547" style:parent-style-name="Textbody" style:family="paragraph">
      <style:text-properties fo:font-size="14pt" style:font-size-asian="14pt" style:font-size-complex="14pt"/>
    </style:style>
    <style:style style:name="P548" style:parent-style-name="Textbody" style:family="paragraph">
      <style:text-properties fo:font-size="14pt" style:font-size-asian="14pt" style:font-size-complex="14pt"/>
    </style:style>
    <style:style style:name="P549" style:parent-style-name="Textbody" style:family="paragraph">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fo:language="uk" fo:country="UA"/>
    </style:style>
    <style:style style:name="T552" style:parent-style-name="Основнойшрифтабзаца" style:family="text">
      <style:text-properties fo:font-size="14pt" style:font-size-asian="14pt" style:font-size-complex="14pt"/>
    </style:style>
    <style:style style:name="P553" style:parent-style-name="Textbody" style:family="paragraph">
      <style:text-properties fo:font-size="14pt" style:font-size-asian="14pt" style:font-size-complex="14pt"/>
    </style:style>
    <style:style style:name="P554" style:parent-style-name="Heading2" style:family="paragraph">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font-size="14pt" style:font-size-asian="14pt" style:font-size-complex="14pt" fo:language="uk" fo:country="UA"/>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font-size="14pt" style:font-size-asian="14pt" style:font-size-complex="14pt" fo:language="uk" fo:country="UA"/>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style:style>
    <style:style style:name="P561" style:parent-style-name="Textbody" style:family="paragraph">
      <style:text-properties fo:font-size="14pt" style:font-size-asian="14pt" style:font-size-complex="14pt"/>
    </style:style>
    <style:style style:name="P562" style:parent-style-name="Textbody" style:family="paragraph">
      <style:text-properties fo:font-size="14pt" style:font-size-asian="14pt" style:font-size-complex="14pt"/>
    </style:style>
    <style:style style:name="P563" style:parent-style-name="Textbody" style:family="paragraph">
      <style:text-properties fo:font-size="14pt" style:font-size-asian="14pt" style:font-size-complex="14pt"/>
    </style:style>
    <style:style style:name="P564" style:parent-style-name="Textbody" style:family="paragraph">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fo:language="uk" fo:country="UA"/>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P569" style:parent-style-name="Textbody" style:family="paragraph">
      <style:text-properties fo:font-size="14pt" style:font-size-asian="14pt" style:font-size-complex="14pt"/>
    </style:style>
    <style:style style:name="P570" style:parent-style-name="Textbody" style:family="paragraph">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fo:language="uk" fo:country="UA"/>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size="14pt" style:font-size-asian="14pt" style:font-size-complex="14pt" fo:language="uk" fo:country="UA"/>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fo:language="uk" fo:country="UA"/>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P581" style:parent-style-name="Textbody" style:family="paragraph">
      <style:text-properties fo:font-size="14pt" style:font-size-asian="14pt" style:font-size-complex="14pt"/>
    </style:style>
    <style:style style:name="P582" style:parent-style-name="Textbody" style:family="paragraph">
      <style:text-properties fo:font-size="14pt" style:font-size-asian="14pt" style:font-size-complex="14pt"/>
    </style:style>
    <style:style style:name="P583" style:parent-style-name="Textbody" style:family="paragraph">
      <style:text-properties fo:font-size="14pt" style:font-size-asian="14pt" style:font-size-complex="14pt"/>
    </style:style>
    <style:style style:name="P584" style:parent-style-name="Textbody" style:family="paragraph">
      <style:text-properties fo:font-size="14pt" style:font-size-asian="14pt" style:font-size-complex="14pt"/>
    </style:style>
    <style:style style:name="P585" style:parent-style-name="Textbody" style:family="paragraph">
      <style:text-properties fo:font-size="14pt" style:font-size-asian="14pt" style:font-size-complex="14pt"/>
    </style:style>
    <style:style style:name="P586" style:parent-style-name="Textbody" style:family="paragraph">
      <style:text-properties fo:font-size="14pt" style:font-size-asian="14pt" style:font-size-complex="14pt"/>
    </style:style>
    <style:style style:name="P587" style:parent-style-name="Textbody" style:family="paragraph">
      <style:text-properties fo:font-size="14pt" style:font-size-asian="14pt" style:font-size-complex="14pt"/>
    </style:style>
    <style:style style:name="P588" style:parent-style-name="Textbody" style:family="paragraph">
      <style:text-properties fo:font-size="14pt" style:font-size-asian="14pt" style:font-size-complex="14pt"/>
    </style:style>
    <style:style style:name="P589" style:parent-style-name="Textbody" style:family="paragraph">
      <style:text-properties fo:font-size="14pt" style:font-size-asian="14pt" style:font-size-complex="14pt"/>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style:style>
    <style:style style:name="T592" style:parent-style-name="Основнойшрифтабзаца" style:family="text">
      <style:text-properties fo:font-size="14pt" style:font-size-asian="14pt" style:font-size-complex="14pt" fo:language="uk" fo:country="UA"/>
    </style:style>
    <style:style style:name="T593" style:parent-style-name="Основнойшрифтабзаца" style:family="text">
      <style:text-properties fo:font-size="14pt" style:font-size-asian="14pt" style:font-size-complex="14pt"/>
    </style:style>
    <style:style style:name="T594" style:parent-style-name="Основнойшрифтабзаца" style:family="text">
      <style:text-properties fo:font-size="14pt" style:font-size-asian="14pt" style:font-size-complex="14pt" fo:language="uk" fo:country="UA"/>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P599" style:parent-style-name="Textbody" style:family="paragraph">
      <style:text-properties fo:font-size="14pt" style:font-size-asian="14pt" style:font-size-complex="14pt"/>
    </style:style>
    <style:style style:name="P600" style:parent-style-name="Textbody" style:family="paragraph">
      <style:text-properties fo:font-size="14pt" style:font-size-asian="14pt" style:font-size-complex="14pt"/>
    </style:style>
    <style:style style:name="P601" style:parent-style-name="Textbody" style:family="paragraph">
      <style:text-properties fo:font-size="14pt" style:font-size-asian="14pt" style:font-size-complex="14pt"/>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fo:language="uk" fo:country="UA"/>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style:style>
    <style:style style:name="P606" style:parent-style-name="Textbody" style:family="paragraph">
      <style:text-properties fo:font-size="14pt" style:font-size-asian="14pt" style:font-size-complex="14pt"/>
    </style:style>
    <style:style style:name="P607" style:parent-style-name="Textbody" style:family="paragraph">
      <style:text-properties fo:font-size="14pt" style:font-size-asian="14pt" style:font-size-complex="14pt"/>
    </style:style>
    <style:style style:name="P608" style:parent-style-name="Textbody" style:family="paragraph">
      <style:text-properties fo:font-size="14pt" style:font-size-asian="14pt" style:font-size-complex="14pt"/>
    </style:style>
    <style:style style:name="P609" style:parent-style-name="Textbody" style:family="paragraph">
      <style:text-properties fo:font-size="14pt" style:font-size-asian="14pt" style:font-size-complex="14pt"/>
    </style:style>
    <style:style style:name="P610" style:parent-style-name="Textbody" style:family="paragraph">
      <style:text-properties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style>
    <style:style style:name="T613" style:parent-style-name="Основнойшрифтабзаца" style:family="text">
      <style:text-properties fo:font-size="14pt" style:font-size-asian="14pt" style:font-size-complex="14pt" fo:language="uk" fo:country="UA"/>
    </style:style>
    <style:style style:name="T614" style:parent-style-name="Основнойшрифтабзаца" style:family="text">
      <style:text-properties fo:font-size="14pt" style:font-size-asian="14pt" style:font-size-complex="14pt"/>
    </style:style>
    <style:style style:name="P615" style:parent-style-name="Textbody" style:family="paragraph">
      <style:text-properties fo:font-size="14pt" style:font-size-asian="14pt" style:font-size-complex="14pt"/>
    </style:style>
    <style:style style:name="P616" style:parent-style-name="Textbody" style:family="paragraph">
      <style:text-properties fo:font-size="14pt" style:font-size-asian="14pt" style:font-size-complex="14pt"/>
    </style:style>
    <style:style style:name="P617" style:parent-style-name="Heading2" style:family="paragraph">
      <style:text-properties fo:font-size="14pt" style:font-size-asian="14pt" style:font-size-complex="14pt"/>
    </style:style>
    <style:style style:name="P618" style:parent-style-name="Standard" style:family="paragraph">
      <style:paragraph-properties fo:text-align="justify" fo:line-height="115%"/>
      <style:text-properties style:font-name-complex="Times New Roman" fo:font-size="14pt" style:font-size-asian="14pt" style:font-size-complex="14pt" style:language-asian="ru" style:country-asian="RU"/>
    </style:style>
    <style:style style:name="P619"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0"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1"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2"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3"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4"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5"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6"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27" style:parent-style-name="Standard" style:family="paragraph">
      <style:paragraph-properties fo:text-align="justify" fo:line-height="115%" fo:text-indent="0.25in"/>
    </style:style>
    <style:style style:name="T62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2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630" style:parent-style-name="Standard" style:family="paragraph">
      <style:paragraph-properties fo:text-align="justify" fo:line-height="115%" fo:text-indent="0.25in"/>
    </style:style>
    <style:style style:name="T6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3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633" style:parent-style-name="Standard" style:family="paragraph">
      <style:paragraph-properties fo:text-align="justify" fo:line-height="115%" fo:text-indent="0.25in"/>
    </style:style>
    <style:style style:name="T63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3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36" style:parent-style-name="Основнойшрифтабзаца" style:family="text">
      <style:text-properties style:font-name-asian="Times New Roman" style:font-name-complex="Times New Roman" fo:color="#000000" fo:font-size="14pt" style:font-size-asian="14pt" style:font-size-complex="14pt" fo:language="uk" fo:country="UA" style:language-asian="ru" style:country-asian="RU"/>
    </style:style>
    <style:style style:name="T63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638"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39"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40"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41" style:parent-style-name="Standard" style:family="paragraph">
      <style:paragraph-properties fo:text-align="justify" fo:line-height="115%" fo:text-indent="0.25in"/>
      <style:text-properties style:font-name-asian="Times New Roman" style:font-name-complex="Times New Roman" fo:color="#000000" fo:font-size="14pt" style:font-size-asian="14pt" style:font-size-complex="14pt" style:language-asian="ru" style:country-asian="RU"/>
    </style:style>
    <style:style style:name="P642" style:parent-style-name="Textbody" style:family="paragraph">
      <style:text-properties fo:font-size="14pt" style:font-size-asian="14pt" style:font-size-complex="14pt"/>
    </style:style>
    <style:style style:name="P643" style:parent-style-name="Textbody" style:family="paragraph">
      <style:text-properties fo:font-size="14pt" style:font-size-asian="14pt" style:font-size-complex="14pt"/>
    </style:style>
    <style:style style:name="P644" style:parent-style-name="Textbody" style:family="paragraph">
      <style:text-properties fo:font-size="14pt" style:font-size-asian="14pt" style:font-size-complex="14pt"/>
    </style:style>
    <style:style style:name="P645" style:parent-style-name="Textbody" style:family="paragraph">
      <style:text-properties fo:font-size="14pt" style:font-size-asian="14pt" style:font-size-complex="14pt"/>
    </style:style>
    <style:style style:name="P646" style:parent-style-name="Textbody" style:family="paragraph">
      <style:text-properties fo:font-size="14pt" style:font-size-asian="14pt" style:font-size-complex="14pt"/>
    </style:style>
    <style:style style:name="P647" style:parent-style-name="Textbody" style:family="paragraph">
      <style:text-properties fo:font-size="14pt" style:font-size-asian="14pt" style:font-size-complex="14pt"/>
    </style:style>
    <style:style style:name="P648" style:parent-style-name="Textbody" style:family="paragraph">
      <style:text-properties fo:font-size="14pt" style:font-size-asian="14pt" style:font-size-complex="14pt"/>
    </style:style>
    <style:style style:name="P649" style:parent-style-name="Textbody" style:family="paragraph">
      <style:text-properties fo:font-size="14pt" style:font-size-asian="14pt" style:font-size-complex="14pt"/>
    </style:style>
    <style:style style:name="P650" style:parent-style-name="Textbody" style:family="paragraph">
      <style:text-properties fo:font-size="14pt" style:font-size-asian="14pt" style:font-size-complex="14pt"/>
    </style:style>
    <style:style style:name="P651" style:parent-style-name="Textbody" style:family="paragraph">
      <style:text-properties fo:font-size="14pt" style:font-size-asian="14pt" style:font-size-complex="14pt"/>
    </style:style>
    <style:style style:name="P652" style:parent-style-name="Heading2" style:family="paragraph">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fo:language="uk" fo:country="UA"/>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P657" style:parent-style-name="Textbody" style:family="paragraph">
      <style:text-properties fo:font-size="14pt" style:font-size-asian="14pt" style:font-size-complex="14pt"/>
    </style:style>
    <style:style style:name="P658" style:parent-style-name="Textbody" style:family="paragraph">
      <style:text-properties fo:font-size="14pt" style:font-size-asian="14pt" style:font-size-complex="14pt"/>
    </style:style>
    <style:style style:name="P659" style:parent-style-name="Textbody" style:family="paragraph">
      <style:text-properties fo:font-size="14pt" style:font-size-asian="14pt" style:font-size-complex="14pt"/>
    </style:style>
    <style:style style:name="P660" style:parent-style-name="Textbody" style:family="paragraph">
      <style:text-properties fo:font-size="14pt" style:font-size-asian="14pt" style:font-size-complex="14pt"/>
    </style:style>
    <style:style style:name="P661" style:parent-style-name="Textbody" style:family="paragraph">
      <style:text-properties fo:font-size="14pt" style:font-size-asian="14pt" style:font-size-complex="14pt"/>
    </style:style>
    <style:style style:name="P662" style:parent-style-name="Textbody" style:family="paragraph">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fo:language="uk" fo:country="UA"/>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fo:language="uk" fo:country="UA"/>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fo:language="uk" fo:country="UA"/>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P671" style:parent-style-name="Textbody" style:family="paragraph">
      <style:text-properties fo:font-size="14pt" style:font-size-asian="14pt" style:font-size-complex="14pt" fo:language="uk" fo:country="UA"/>
    </style:style>
    <style:style style:name="P672" style:parent-style-name="Textbody" style:family="paragraph">
      <style:text-properties fo:font-size="14pt" style:font-size-asian="14pt" style:font-size-complex="14pt" fo:language="uk" fo:country="UA"/>
    </style:style>
    <style:style style:name="P673" style:parent-style-name="Textbody" style:family="paragraph">
      <style:text-properties fo:font-size="14pt" style:font-size-asian="14pt" style:font-size-complex="14pt" fo:language="uk" fo:country="UA"/>
    </style:style>
    <style:style style:name="T674" style:parent-style-name="Основнойшрифтабзаца" style:family="text">
      <style:text-properties fo:font-size="14pt" style:font-size-asian="14pt" style:font-size-complex="14pt" fo:language="uk" fo:country="UA"/>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fo:language="uk" fo:country="UA"/>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fo:language="uk" fo:country="UA"/>
    </style:style>
    <style:style style:name="T679" style:parent-style-name="Основнойшрифтабзаца" style:family="text">
      <style:text-properties fo:font-size="14pt" style:font-size-asian="14pt" style:font-size-complex="14pt" fo:language="uk" fo:country="UA"/>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fo:language="uk" fo:country="UA"/>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fo:language="uk" fo:country="UA"/>
    </style:style>
    <style:style style:name="T684" style:parent-style-name="Основнойшрифтабзаца" style:family="text">
      <style:text-properties fo:font-size="14pt" style:font-size-asian="14pt" style:font-size-complex="14pt" fo:language="uk" fo:country="UA"/>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fo:language="uk" fo:country="UA"/>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fo:language="uk" fo:country="UA"/>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fo:language="uk" fo:country="UA"/>
    </style:style>
    <style:style style:name="T691" style:parent-style-name="Основнойшрифтабзаца" style:family="text">
      <style:text-properties fo:font-size="14pt" style:font-size-asian="14pt" style:font-size-complex="14pt"/>
    </style:style>
    <style:style style:name="P692" style:parent-style-name="Textbody" style:family="paragraph">
      <style:text-properties fo:font-size="14pt" style:font-size-asian="14pt" style:font-size-complex="14pt"/>
    </style:style>
    <style:style style:name="P693" style:parent-style-name="Textbody" style:family="paragraph">
      <style:text-properties fo:font-size="14pt" style:font-size-asian="14pt" style:font-size-complex="14pt"/>
    </style:style>
    <style:style style:name="P694" style:parent-style-name="Textbody" style:family="paragraph">
      <style:text-properties fo:font-size="14pt" style:font-size-asian="14pt" style:font-size-complex="14pt"/>
    </style:style>
    <style:style style:name="P695" style:parent-style-name="Textbody" style:family="paragraph">
      <style:text-properties fo:font-size="14pt" style:font-size-asian="14pt" style:font-size-complex="14pt"/>
    </style:style>
    <style:style style:name="P696" style:parent-style-name="Textbody" style:family="paragraph">
      <style:text-properties fo:font-size="14pt" style:font-size-asian="14pt" style:font-size-complex="14pt"/>
    </style:style>
    <style:style style:name="P697" style:parent-style-name="Textbody" style:family="paragraph">
      <style:text-properties fo:font-size="14pt" style:font-size-asian="14pt" style:font-size-complex="14pt"/>
    </style:style>
    <style:style style:name="P698" style:parent-style-name="Standard" style:family="paragraph">
      <style:paragraph-properties fo:text-align="justify" fo:margin-bottom="0.1388in" fo:line-height="115%"/>
    </style:style>
    <style:style style:name="T699" style:parent-style-name="Основнойшрифтабзаца" style:family="text">
      <style:text-properties style:font-name-complex="Times New Roman" fo:font-size="14pt" style:font-size-asian="14pt" style:font-size-complex="14pt" style:language-asian="ru" style:country-asian="RU"/>
    </style:style>
    <style:style style:name="T700" style:parent-style-name="Основнойшрифтабзаца" style:family="text">
      <style:text-properties style:font-name-complex="Times New Roman" fo:font-size="14pt" style:font-size-asian="14pt" style:font-size-complex="14pt" style:language-asian="ru" style:country-asian="RU"/>
    </style:style>
    <style:style style:name="T701" style:parent-style-name="Основнойшрифтабзаца" style:family="text">
      <style:text-properties style:font-name-complex="Times New Roman" fo:font-size="14pt" style:font-size-asian="14pt" style:font-size-complex="14pt" style:language-asian="ru" style:country-asian="RU"/>
    </style:style>
    <style:style style:name="T702"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703"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704"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705" style:parent-style-name="Основнойшрифтабзаца" style:family="text">
      <style:text-properties style:font-name-complex="Times New Roman" fo:font-size="14pt" style:font-size-asian="14pt" style:font-size-complex="14pt" style:language-asian="ru" style:country-asian="RU"/>
    </style:style>
    <style:style style:name="T706" style:parent-style-name="Основнойшрифтабзаца" style:family="text">
      <style:text-properties style:font-name-complex="Times New Roman" fo:font-size="14pt" style:font-size-asian="14pt" style:font-size-complex="14pt" style:language-asian="ru" style:country-asian="RU"/>
    </style:style>
    <style:style style:name="P707" style:parent-style-name="Standard" style:family="paragraph">
      <style:paragraph-properties fo:text-align="justify" fo:margin-bottom="0.1388in" fo:line-height="115%"/>
      <style:text-properties style:font-name-complex="Times New Roman" fo:color="#000000" fo:font-size="14pt" style:font-size-asian="14pt" style:font-size-complex="14pt" style:language-asian="ru" style:country-asian="RU"/>
    </style:style>
    <style:style style:name="P708" style:parent-style-name="Standard" style:family="paragraph">
      <style:paragraph-properties fo:text-align="center" fo:margin-bottom="0.1388in" fo:line-height="115%"/>
      <style:text-properties style:font-name-complex="Times New Roman" fo:color="#000000" fo:font-size="14pt" style:font-size-asian="14pt" style:font-size-complex="14pt" style:language-asian="ru" style:country-asian="RU"/>
    </style:style>
    <style:style style:name="P709" style:parent-style-name="Standard" style:family="paragraph">
      <style:paragraph-properties fo:text-align="center" fo:margin-bottom="0.1388in" fo:line-height="115%"/>
      <style:text-properties style:font-name-complex="Times New Roman" fo:color="#000000" fo:font-size="14pt" style:font-size-asian="14pt" style:font-size-complex="14pt" style:language-asian="ru" style:country-asian="RU"/>
    </style:style>
    <style:style style:name="P710" style:parent-style-name="Standard" style:family="paragraph">
      <style:paragraph-properties fo:text-align="center" fo:margin-bottom="0.1388in" fo:line-height="115%"/>
      <style:text-properties style:font-name-complex="Times New Roman" fo:color="#000000" fo:font-size="14pt" style:font-size-asian="14pt" style:font-size-complex="14pt" style:language-asian="ru" style:country-asian="RU"/>
    </style:style>
    <style:style style:name="P711" style:parent-style-name="Standard" style:family="paragraph">
      <style:paragraph-properties fo:text-align="center" fo:margin-bottom="0.1388in" fo:line-height="115%"/>
      <style:text-properties style:font-name-complex="Times New Roman" fo:color="#000000" fo:font-size="14pt" style:font-size-asian="14pt" style:font-size-complex="14pt" style:language-asian="ru" style:country-asian="RU"/>
    </style:style>
    <style:style style:name="P712" style:parent-style-name="Standard" style:family="paragraph">
      <style:paragraph-properties fo:text-align="center" fo:margin-bottom="0.1388in" fo:line-height="115%"/>
      <style:text-properties style:font-name-complex="Times New Roman" fo:color="#000000" fo:font-size="14pt" style:font-size-asian="14pt" style:font-size-complex="14pt" style:language-asian="ru" style:country-asian="RU"/>
    </style:style>
  </office:automatic-styles>
  <office:body>
    <office:text text:use-soft-page-breaks="true">
      <text:p text:style-name="P1"><text:span text:style-name="T2">Звіт <text:s/>КЗ “ Зміївський ЗДО №3”<text:s/></text:span><text:span text:style-name="T3">по підсумкам роботи за 202</text:span><text:span text:style-name="T4">3</text:span><text:span text:style-name="T5"><text:s/>- 202</text:span><text:span text:style-name="T6">4</text:span><text:span text:style-name="T7"><text:s/>навчальний рік перед педагогічним колективом та громадськістю</text:span></text:p>
      <text:p text:style-name="P8"/>
      <text:p text:style-name="Textbody"><text:span text:style-name="T9">На виконання Національної доктрини розвитку освіти, п. 3<text:s/></text:span><text:span text:style-name="T10">наказу Міністерства освіти і науки від 23.03.2005 № 178, Положення про дошкільний навчальний заклад, з метою подальшого утвердження відкритої і демократичної державно-громадської системи управління освітою, поєднання державного і громадського контролю за п</text:span><text:span text:style-name="T11">розорістю прийняття і виконання управлінських рішень, запровадження колегіальної етики управлінської діяльності у навчальних закладах, що базуються на принципах взаємоповаги та позитивної мотивації я,<text:s/></text:span><text:span text:style-name="T12">Афанасьєва Інна Іванівна<text:s/></text:span><text:span text:style-name="T13">, директор <text:s/></text:span><text:span text:style-name="T14">КЗ “ Зміївського<text:s/></text:span><text:span text:style-name="T15">з</text:span><text:span text:style-name="T16">акладу дошкільної освіти (</text:span><text:span text:style-name="T17">ясла-садок)№3”</text:span><text:span text:style-name="T18">, освіта повна вища педагогічна, педагогічний стаж 3</text:span><text:span text:style-name="T19">7</text:span><text:span text:style-name="T20">років , звітую про основні напрямки своєї діяльності за 202</text:span><text:span text:style-name="T21">3</text:span><text:span text:style-name="T22">-202</text:span><text:span text:style-name="T23">4</text:span><text:span text:style-name="T24"><text:s/>навчальний рік.</text:span></text:p>
      <text:p text:style-name="P25">1. Організаційно-правові засади діяльності закладу дошкільної освіти</text:p>
      <text:p text:style-name="Textbody"><text:span text:style-name="T26">КЗ “ Зміївс</text:span><text:span text:style-name="T27">ький<text:s/></text:span><text:span text:style-name="T28">заклад дошкільної освіти (</text:span><text:span text:style-name="T29">ясла-садок)№3”</text:span><text:span text:style-name="T30"><text:s/>розпочав функціонування з<text:s/></text:span><text:span text:style-name="T31">серпня</text:span><text:span text:style-name="T32"><text:s/>1965 року.</text:span></text:p>
      <text:p text:style-name="P33">Заклад дошкільної освіти працює за п’ятиденним робочим тижнем. Режим роботи закладу 12 годин: з 7.00 до 19.00 .</text:p>
      <text:p text:style-name="P34">Діяльність закладу здійснюється у відповідності до Законів України: Конституції України, Закону України « Про освіту», Закону України « Про дошкільну освіту», Положення про дошкільний навчальний заклад, Інструкції з організації харчування дітей у дошкільних навчальних закладах, Санітарного регламенту, Статуту ЗДО , Колективного договору та інших розпорядчих документів.</text:p>
      <text:p text:style-name="P35">Головною метою діяльності закладу дошкільної освіти є забезпечення реалізації права громадян на здобуття дошкільної освіти, виконання вимог Базового компонента, забезпечення умов для ефективного проведення освітнього процесу, фізичного та психічного розвитку дітей.</text:p>
      <text:p text:style-name="P36">Діяльність керівника закладу дошкільної освіти направлена на вирішення освітніх, методичних, адміністративних, фінансових, господарських та інших питань, які виникають у процесі діяльності ЗДО.</text:p>
      <text:p text:style-name="P37">2. Склад вихованців:</text:p>
      <text:p text:style-name="P38">ЗДО має типове приміщення.За проектною потужністю дошкільний заклад розрахований на 75 місць для дітей віком від 2-х років до 6 ( 7 ) років.</text:p>
      <text:p text:style-name="Textbody"><text:span text:style-name="T39">Комплектація груп дітьми в 202</text:span><text:span text:style-name="T40">3</text:span><text:span text:style-name="T41">-202</text:span><text:span text:style-name="T42">4<text:s/></text:span><text:span text:style-name="T43">навчальному році складала – 4<text:s/></text:span><text:span text:style-name="T44">групи -</text:span><text:span text:style-name="T45">81</text:span><text:span text:style-name="T46"><text:s/></text:span><text:span text:style-name="T47">дит</text:span><text:span text:style-name="T48">ина, з них<text:s/></text:span><text:span text:style-name="T49">4</text:span><text:span text:style-name="T50"><text:s/>дітей -ВПО</text:span><text:span text:style-name="T51"><text:s/>. Всі <text:s/>діти отримували дошкільну освіті в он-лайн режимі.</text:span></text:p>
      <text:p text:style-name="Textbody"><text:span text:style-name="T52">Г</text:span><text:span text:style-name="T53">руп</text:span><text:span text:style-name="T54">и</text:span><text:span text:style-name="T55"><text:s/>укомплектовані згідно програмових та санітарно – гігієнічних вимог. ЗДО має музичну залу, кабінет музичного керівника ,<text:s/></text:span><text:span text:style-name="T56">сенсорну кімнату</text:span><text:span text:style-name="T57">, ігрові майданчики для 4 вікови</text:span><text:span text:style-name="T58">х груп, спортивний майданчик.</text:span></text:p>
      <text:soft-page-break/>
      <text:p text:style-name="P59">2. Кадрове забезпечення</text:p>
      <text:p text:style-name="P60">В закладі дошкільної освіти проводиться відповідна робота, направлена на забезпечення закладу кадрами.</text:p>
      <text:p text:style-name="P61"><text:span text:style-name="T62">У 202</text:span><text:span text:style-name="T63">3</text:span><text:span text:style-name="T64">- 202</text:span><text:span text:style-name="T65">4</text:span><text:span text:style-name="T66"><text:s/>навчальному році трудовий колектив налічував 2</text:span><text:span text:style-name="T67">3</text:span><text:span text:style-name="T68"><text:s/></text:span><text:span text:style-name="T69">працівники</text:span><text:span text:style-name="T70">.</text:span></text:p>
      <text:p text:style-name="P71">Із них : 10 – педагогічні<text:s/>працівники; <text:s text:c="142"/></text:p>
      <text:p text:style-name="P72"><text:s text:c="14"/>13<text:s/>– технічний персонал .</text:p>
      <text:p text:style-name="P73"><text:span text:style-name="T74">Педагогічний процес у ЗДО забезпечують 10 кваліфікованих спе</text:span><text:span text:style-name="T75">ціалістів: директор та вихователь-методист, вчитель-логопед, два музичні керівники, інструктор з фізичного виховання та <text:s/>вихователі. 60 % мають<text:s/></text:span><text:span text:style-name="T76">повну<text:s/></text:span><text:span text:style-name="T77">вищу педагогічну освіту, 40% - <text:s/></text:span><text:span text:style-name="T78">неповну<text:s/></text:span><text:span text:style-name="T79">вищу педагогічну освіту</text:span></text:p>
      <text:p text:style-name="P80">З них :</text:p>
      <text:p text:style-name="P81">· вищу кваліфікаційну категорію –<text:s/>2 педагоги</text:p>
      <text:p text:style-name="P82">· другу кваліфікаційну категорію – 4 педагоги</text:p>
      <text:p text:style-name="P83">· кваліфікаційну категорію «спеціаліст» – 4 педагогів</text:p>
      <text:p text:style-name="P84"><text:span text:style-name="T85">Підвищення кваліфікації працівників відбувається через чергову та позачергову атестацію, самоосвіту, проходження курсів підвищення кваліфікації п</text:span><text:span text:style-name="T86">ри<text:s/></text:span><text:span text:style-name="T87">ХАНО</text:span></text:p>
      <text:p text:style-name="P88"><text:span text:style-name="T89">Два педагога пройшли курси підвищення кваліфікації (<text:s/></text:span><text:span text:style-name="T90">ШелюгК.Е., асистент вихователя, 60 год,</text:span><text:span text:style-name="T91"><text:s/>Ступка М.А.інструктор з віичного виховання, 90 год. ).</text:span></text:p>
      <text:p text:style-name="P92"><text:s/>Атестація педагогічних працівників у ЗДО проводилась відповідно до Закону України «Про освіту» (ст.54)<text:s/>та Типового положення про атестацію педагогічних працівників, затвердженого наказом № 930 МОН України від 06. 10.2010р. Атестація підпорядковувалась перспективному плануванню на 5 років, проводилась згідно положення в зазначені терміни. У наявності є всі необхідні документи.</text:p>
      <text:p text:style-name="P93"><text:span text:style-name="T94"><text:s text:c="3"/>Під час засідання<text:s/></text:span><text:span text:style-name="T95">педагогічної ради</text:span><text:span text:style-name="T96"><text:s/>було заслухано звіти педагогічних працівників, що атестуються, розглянуто і дано оцінку їх роботи в міжатестаційний період. Педагоги, які атестувалися, поділилися досвідом використання освітніх те</text:span><text:span text:style-name="T97">хнологій під час «Місячника педагогічно</text:span><text:span text:style-name="T98">ї</text:span><text:span text:style-name="T99"><text:s/>майстерності». Кожен із них продемонстрував свою методичну та фахову майстерність, вміння володіти аудиторією, вільно висловлюватися. Слід відзначити високий рівень оформлення матеріалів, які накопичені за атестацій</text:span><text:span text:style-name="T100">ний період педагогами у своїх портфоліо.</text:span></text:p>
      <text:p text:style-name="P101">Провідною формою вдосконалення професійної компетентності є самоосвіта педагога, що полягає в засвоєнні, оновленні, поширенні й поглибленні знань, узагальненні досвіду шляхом цілеспрямованої, системної самостійної роботи, спрямованої на саморозвиток та самовдосконалення особистості, задоволення власних інтересів і об’єктивних потреб освітнього закладу.</text:p>
      <text:p text:style-name="P102"><text:span text:style-name="T103">За період 202</text:span><text:span text:style-name="T104">3</text:span><text:span text:style-name="T105">-202</text:span><text:span text:style-name="T106">4</text:span><text:span text:style-name="T107"><text:s/>навчального року атестовано три педагога:</text:span></text:p>
      <text:p text:style-name="P108">Жогіній А.А.,Ступці М.А, <text:s/>присвоїли кваліфікаційну категорію «спеціаліст другої категорії»</text:p>
      <text:p text:style-name="P109"><text:span text:style-name="T110">В закладі працює 1</text:span><text:span text:style-name="T111">3</text:span><text:span text:style-name="T112"><text:s/>технічни</text:span><text:span text:style-name="T113">х</text:span><text:span text:style-name="T114"><text:s/>працівник</text:span><text:span text:style-name="T115">ів</text:span><text:span text:style-name="T116"><text:s/>: завгосп, 2<text:s/></text:span><text:span text:style-name="T117">працівника</text:span><text:span text:style-name="T118"><text:s/>харчоблоку, кастелянка, 4 помічник</text:span><text:span text:style-name="T119">а</text:span><text:span text:style-name="T120"><text:s/>вихователя,<text:s/></text:span><text:span text:style-name="T121">3</text:span><text:span text:style-name="T122"><text:s/>сторож</text:span><text:span text:style-name="T123">а</text:span><text:span text:style-name="T124">, <text:s/></text:span><text:span text:style-name="T125">медична сестра старша,<text:s/></text:span><text:span text:style-name="T126">прибиральниця .</text:span></text:p>
      <text:p text:style-name="P127">Працівники ЗДО отримують матеріальні заохочення ( премії) при наявності економії фонду заробітної плати . <text:s/>Адміністрація закладу створює працівникам всі умови для плідної роботи.</text:p>
      <text:soft-page-break/>
      <text:p text:style-name="P128">3. Організація освітньо-виховної роботи</text:p>
      <text:p text:style-name="P129"><text:span text:style-name="T130">Війна негативно впливає на організацію освітнього процесу, це зумовлює потребу в гнучкій трансформації діяльності освітньої сфери на період дії воєнного стану.<text:s/></text:span><text:span text:style-name="T131">Передусім постала<text:s/></text:span><text:span text:style-name="T132">необхідність убезпечення учасників освітнього процесу.</text:span></text:p>
      <text:p text:style-name="P133"><text:span text:style-name="T134">Сьогоден</text:span><text:span text:style-name="T135">ня внесло корективи<text:s/></text:span><text:span text:style-name="T136">і<text:s/></text:span><text:span text:style-name="T137">в<text:s/></text:span><text:span text:style-name="T138">освітнє</text:span><text:span text:style-name="T139"><text:s/>життя <text:s/></text:span><text:span text:style-name="T140">закладу освіти<text:s/></text:span><text:span text:style-name="T141">та незмінним лишилося те, що усі ми маємо працювати заради наших дітей. Робота кожного наразі надзвичайно важлива.Заклад дошкільної освіти здійснює освітньо - виховну діяльність відповідно до Закону Укр</text:span><text:span text:style-name="T142">аїни «Про дошкільну освіту», Положення про дошкільний заклад, Статуту ЗДО, Базового компоненту дошкільної освіти, санітарного Регламенту. Зміст дошкільної освіти в межах Базового компоненту в ЗДО<text:s/></text:span><text:span text:style-name="T143">у 202</text:span><text:span text:style-name="T144">3</text:span><text:span text:style-name="T145">-202</text:span><text:span text:style-name="T146">4<text:s/></text:span><text:span text:style-name="T147"><text:s/>навчальному році визначався освітньо</text:span><text:span text:style-name="T148">ю програмою «Дитина» (нова редакція). Поряд з тим ЗДО використовує інноваційні технології: розвивальні ігри Воскобовича, Кюїзенера, <text:s/>LEGO -конструювання.</text:span></text:p>
      <text:p text:style-name="Textbody"><text:span text:style-name="T149">В поточному навчальному році в ЗДО<text:s/></text:span><text:span text:style-name="T150">освітньо-виховна робота проходила<text:s/></text:span><text:span text:style-name="T151">в дистанційному режимі.</text:span></text:p>
      <text:p text:style-name="P152"><text:span text:style-name="T153">Щоб дист</text:span><text:span text:style-name="T154">анційна робота була продуктивною<text:s/></text:span><text:span text:style-name="T155">та</text:span><text:span text:style-name="T156"><text:s/>усі<text:s/></text:span><text:span text:style-name="T157">діти<text:s/></text:span><text:span text:style-name="T158">мали змогу до неї долучитися, впроваджували її поетапно:</text:span></text:p>
      <text:list text:style-name="WWNum1">
        <text:list-item>
          <text:p text:style-name="P159"><text:span text:style-name="T160">зібрали електронні адреси та телефонні номери усіх</text:span><text:span text:style-name="T161"><text:s/>батьків групи</text:span><text:span text:style-name="T162">;</text:span></text:p>
        </text:list-item>
        <text:list-item>
          <text:p text:style-name="P163"><text:span text:style-name="T164">провели опитування<text:s/></text:span><text:span text:style-name="T165">батьків<text:s/></text:span><text:span text:style-name="T166">і переконалися, що вони мають змогу працювати дистанційно  —<text:s/></text:span><text:span text:style-name="T167">мають засоби електронної комунікації, електронну пошту, доступ до<text:s/></text:span><text:span text:style-name="T168">Telegram</text:span><text:span text:style-name="T169">, Viber тощо;</text:span></text:p>
        </text:list-item>
        <text:list-item>
          <text:p text:style-name="P170"><text:span text:style-name="T171">створили спільні чати у Viber та  </text:span><text:span text:style-name="T172">Telegram</text:span><text:span text:style-name="T173">;</text:span></text:p>
        </text:list-item>
      </text:list>
      <text:p text:style-name="P174"><text:span text:style-name="T175">склали  </text:span><text:span text:style-name="T176">календарний та перпективний освітньо-виховні<text:s/></text:span><text:span text:style-name="T177"><text:s/> плани  дистанційних методичних заходів на<text:s/></text:span><text:span text:style-name="T178">навчальний<text:s/></text:span><text:span text:style-name="T179">період.</text:span></text:p>
      <text:p text:style-name="P180"/>
      <text:p text:style-name="P181"><text:span text:style-name="T182">У стані війн</text:span><text:span text:style-name="T183">и діти дошкільного віку належать до найвразливішої категорії населення. Перебуваючи в небезпеці, в тривалому стресовому стані, дитина позбавлена нормальних умов для розвитку та освіти. Через відчуття тривоги, напруги, страху, невизначеності ускладнюється п</text:span><text:span text:style-name="T184">роцес повноцінної соціалізації дитини. Діти, які вимушені бути переміщеними із зони активних бойових дій, стикаються з проблемою соціальної адаптації, перебуваючи в нових соціальних умовах.<text:s/></text:span><text:span text:style-name="T185">Вихователі змінили акцент сухої інформації в період стресу, надмір</text:span><text:span text:style-name="T186">ного психологічного навантаження на емоційно зарядженний матеріал в вигляді екскурсій, перегляді цікавих відеосюжетів, прослуховування пісень, творчих вправ. Постійно розробляли авторські заняття,тести, квести. Заняття перетворюється в яскраву гру, що відв</text:span><text:span text:style-name="T187">олікає дітей від подій сучасності, вводить їх в місто казки, підвищує емоційний стан дитини, бажання навчатися.</text:span></text:p>
      <text:p text:style-name="Textbody"><text:span text:style-name="T188"><text:s text:c="5"/></text:span><text:span text:style-name="T189"><text:s/></text:span><text:span text:style-name="T190">Планування роботи ЗДО №3 на 202</text:span><text:span text:style-name="T191">3</text:span><text:span text:style-name="T192">-202</text:span><text:span text:style-name="T193">4</text:span><text:span text:style-name="T194"><text:s/>навчальний рік здійснювалось згідно схваленого педагогічною радою від 3</text:span><text:span text:style-name="T195">1</text:span><text:span text:style-name="T196">.08.202</text:span><text:span text:style-name="T197">3</text:span><text:span text:style-name="T198"><text:s/>р. плану роботи. Ок</text:span><text:span text:style-name="T199">рім цього, директор, вихователь-методист, сестра медична старша, вчитель-логопед, керівники музичні та педагоги кожної вікової групи здійснювали перспективне та календарне планування освітньої роботи.</text:span><text:span text:style-name="T200"><text:s/></text:span><text:span text:style-name="T201">Контроль за виконанням плану здійснювався щотижнево та<text:s/></text:span><text:span text:style-name="T202">обговорювався на оперативних нарадах, методичних годинах, педагогічних радах.</text:span></text:p>
      <text:soft-page-break/>
      <text:p text:style-name="P203"><text:span text:style-name="T204">Методичний супровід у закладі забезпечувала вихователь-методист Бондар Аліна Ігорівна.<text:s/></text:span><text:span text:style-name="T205">Осередком здійснення освітньої діяльності та роботи з педагогічними кадрами в дошкільному<text:s/></text:span><text:span text:style-name="T206">закладі є методичний кабінет.</text:span></text:p>
      <text:p text:style-name="P207">Методична робота в закладі здійснюється у відповідності до:</text:p>
      <text:p text:style-name="P208"><text:s/>• державних директивних документів про освіту, що регламентують і визначають основні напрямки та зміст освітньої роботи з дітьми (Закон України «Про дошкільну освіту», Базовий компонент дошкільної освіти (нова редакція), «Типове положення про методичний кабінет дошкільного навчального закладу» (наказ Міністерства освіти і науки України від 09.11.2010 р. № 1070), Положення про організацію методичної роботи);</text:p>
      <text:p text:style-name="P209">• науково-педагогічних досліджень, що стосуються питань методичної роботи з педагогами;</text:p>
      <text:p text:style-name="P210">• інформації про перспективний педагогічний досвід, новітні технології навчання та виховання дошкільників;</text:p>
      <text:p text:style-name="P211">• інструктивно-методичних матеріалів з питань організації методичної<text:s/>роботи, удосконалення освітнього процесу, напрямків діяльності педагогів;</text:p>
      <text:p text:style-name="P212"><text:s/>• навчальних планів, програм, посібників, методичних рекомендацій, новинок психолого-педагогічної літератури.</text:p>
      <text:p text:style-name="P213">З педагогічними кадрами методична робота будується на принципах доступності, індивідуалізації, диференціації, безперервності та спрямована на:</text:p>
      <text:p text:style-name="P214">•<text:tab/><text:s/>реалізацію завдань закладу на 2023-2024<text:s/>н. р.;</text:p>
      <text:p text:style-name="P215">•<text:tab/><text:s/>підвищення якості освітнього процесу;</text:p>
      <text:p text:style-name="P216">•<text:tab/><text:s/>надання <text:s/>методичної допомоги;</text:p>
      <text:p text:style-name="P217">•<text:tab/>удосконалення професійної майстерності, психолого-педагогічної культури педагогів;</text:p>
      <text:p text:style-name="P218">•<text:tab/>розширення професійного світогляду педагогічних працівників, систематичне інформування педагогів щодо інновацій у галузі дошкільної освіти;</text:p>
      <text:p text:style-name="P219">•<text:tab/>виявлення, вивчення, узагальнення та поширення перспективного педагогічного досвіду з метою його застосування в освітньому процесі;</text:p>
      <text:p text:style-name="P220">•<text:tab/><text:s/>надання консультативної <text:s/>та практичної допомоги педагогічним працівникам щодо організації освітнього процесу;</text:p>
      <text:p text:style-name="P221">•<text:tab/>розроблення методичних рекомендацій, зразків дидактичних ігор і вправ, розвивальних посібників з різних видів роботи з дітьми;</text:p>
      <text:p text:style-name="P222">•<text:tab/>створення рефлексивно-інноваційного середовища, організація системи роботи, спрямованої на удосконалення професійної майстерності,<text:s/>психолого-педагогічної культури педагогічних працівників, підвищення їх кваліфікації, активізацію творчого потенціалу та збагачення досвіду;</text:p>
      <text:p text:style-name="P223">•<text:tab/>сприяння участі колективу закладу в інноваційній освітній діяльності.</text:p>
      <text:soft-page-break/>
      <text:p text:style-name="P224">З метою забезпечення умов для зростання творчості та успішності педагога у закладі проводиться: профдіагностика, організовуються тематичні виставки методичної літератури відповідно до тематики педрад, семінарів, практикумів; проводяться психолого-педагогічні консультації з вивчення діючих Програм<text:s/>розвитку дітей; висвітлюється результативність професійного росту педагогів через створення педагогічних та творчих портфоліо.</text:p>
      <text:p text:style-name="P225">Для реалізації однієї з основних функцій роботи методичного кабінету - забезпечення комплексного творчого процесу, під час якого<text:s/>здійснюється практичне навчання педагогічних працівників, оволодіння ними ефективними формами і методами роботи з дітьми, створено каталоги: дитячої художньої літератури, методичної літератури, дидактичних ігор, періодичних видань, обліку іграшок та посібників, картотеку демонстраційних картин.</text:p>
      <text:p text:style-name="P226"><text:span text:style-name="T227">Матеріали, зібрані в методичному кабінеті, систематизовані та розташовані для зручного використання, що відображено у каталозі методичного кабінету</text:span><text:span text:style-name="T228">.</text:span><text:span text:style-name="T229"><text:s/>Окремими розділами виділено нормативні документи, документація вихо</text:span><text:span text:style-name="T230">вателя-методиста; матеріали атестації працівників; співпраця зі школою, родиною, матеріали перспективного педагогічного досвіду.</text:span></text:p>
      <text:p text:style-name="P231"><text:span text:style-name="T232">У методичному кабінеті зібрано матеріали з досвіду роботи педагогів -інформації, доповіді, зразки планування, проведення темати</text:span><text:span text:style-name="T233">чних днів, тижнів, методичні рекомендації, матеріали діагностичного обстеження рівнів засвоєння дітьми програми для здійснення індивідуального та диференційованого підходу до кожного вихованця, конспекти занять, сценарії свят, кращі дитячі роботи</text:span><text:span text:style-name="T234">,<text:s/></text:span><text:span text:style-name="T235">регулярн</text:span><text:span text:style-name="T236">о організ</text:span><text:span text:style-name="T237">ов</text:span><text:span text:style-name="T238">уються тематичні виставки,</text:span><text:span text:style-name="T239"><text:s/></text:span><text:span text:style-name="T240">матеріали яких ефективно використовуються педагогами під час освітнього процесу.</text:span></text:p>
      <text:p text:style-name="P241"><text:span text:style-name="T242">Робота над методичною проблемою закладу на <text:s/>202</text:span><text:span text:style-name="T243">3</text:span><text:span text:style-name="T244">-202</text:span><text:span text:style-name="T245">4</text:span><text:span text:style-name="T246"><text:s/>навчальний рік<text:s/></text:span><text:span text:style-name="T247">«</text:span><text:span text:style-name="T248"><text:s/>Розвиток професійної компетентності, інноваційної та методичної культури педагогічних кадрів в підготовці дітей дошкільного віку</text:span><text:span text:style-name="T249">» (1 рік роботи) спрямована на:</text:span></text:p>
      <text:p text:style-name="P250">•<text:tab/>знайомство і впровадження інноваційних освітніх технологій;</text:p>
      <text:p text:style-name="P251">•<text:tab/>підвищення професійної компетентності педагогів;</text:p>
      <text:p text:style-name="P252">•<text:tab/>вивчення особистісних особливостей педагогів<text:s/>для кращої організації їх роботи.</text:p>
      <text:p text:style-name="P253">•<text:tab/><text:s/>збагачення педагогів новими, інноваційними методами та засобами навчання;</text:p>
      <text:p text:style-name="P254">•<text:tab/>постійне вдосконалювання навичок самоосвіти, надання педагогу кваліфікованої допомоги, як у питаннях теорії, так і в практичній діяльності, у підвищенні результатів його педагогічної праці;</text:p>
      <text:p text:style-name="P255">•<text:tab/><text:s/>створення такого освітнього простору, де повному обсязі реалізовано творчий потенціал педагогічного колективу і кожного зокрема.</text:p>
      <text:p text:style-name="P256">Методичні проблеми, над якими працював колектив закладу були актуальними,<text:s/><text:soft-page-break/>цікавими та відповідали вимогам. Робота над річними завданнями активізувала знання вихователів з теоретичних питань, підняла на більш високий рівень практичні навички кожного фахівця, надала чіткості та цілеспрямованості у роботі з вихованцями. В закладі створені оптимальні умови для гармонійного та повноцінного розвитку вихованців, а особлива увага приділена розвивальному середовищу яке сприяє зміцненню здоров’я, повноцінному фізичному розвитку та розкриттю творчого потенціалу дошкільників.</text:p>
      <text:p text:style-name="P257">Методична робота в<text:s/>ЗДО спрямована на підвищення інноваційного потенціалу педагогів. Готовність до здійснення інноваційної діяльності розкривається через здатність до самоорганізації, самоаналізу, рефлексії; здатність відмовитися від стереотипів педагогічного мислення; прагнення до творчих досягнень; критичність мислення, здатність до оцінювальних суджень.</text:p>
      <text:p text:style-name="P258">Участь педагогів у <text:s/>різних формах методичного навчання сприяла вдосконаленню практичних знань, умінь та навичок з методик дошкільного виховання та навчання. Методичні, організаційно-педагогічні заходи <text:s text:c="2"/>стимулювали творчі пошуки вихователів, сприяли впровадженню сучасних інноваційних та інформаційно-комунікативних технологій.</text:p>
      <text:p text:style-name="P259"><text:span text:style-name="T260">Важливим аспектом методичної роботи закладу є створення умов для адаптації та успішної роботи молоди</text:span><text:span text:style-name="T261">х педагогів. Педагогам-початківцям надається різнорівнева, диференційована методична<text:s/></text:span><text:span text:style-name="T262">допомога педагогами (Немченкко І.А., Шаповаловою О.О., Лисенко С.В.). О</text:span><text:span text:style-name="T263">рганізований методичний та психологічний супровід, який дає змогу швидко адаптуватися до роботи в ди</text:span><text:span text:style-name="T264">тячому садку, позбутися відчуття невпевненості у власних силах, налагодити успішну комунікацію з усіма учасниками педагогічного процесу, сформувати мотивацію до подальшої самоосвіти, розширити знання із психології та педагогіки, розкрити свою індивідуальні</text:span><text:span text:style-name="T265">сть і розпочати формування власної траєкторії професійного зростання.</text:span></text:p>
      <text:p text:style-name="P266"><text:span text:style-name="T267">А</text:span><text:span text:style-name="T268">систент</text:span><text:span text:style-name="T269"><text:s/></text:span><text:span text:style-name="T270">вихователя Шелюг К.Е. в</text:span><text:span text:style-name="T271"><text:s/>ЗДО<text:s/></text:span><text:span text:style-name="T272">здійснюва</text:span><text:span text:style-name="T273">ла</text:span><text:span text:style-name="T274"><text:s/>соціально-педагогічний супровід дітей з особливими освітніми потребами. Зусилля асистент</text:span><text:span text:style-name="T275">а</text:span><text:span text:style-name="T276"><text:s/></text:span><text:span text:style-name="T277">виховател</text:span><text:span text:style-name="T278">я</text:span><text:span text:style-name="T279"><text:s/></text:span><text:span text:style-name="T280">були направлені на<text:s/></text:span><text:span text:style-name="T281">адаптацію навчальних матеріалів з урахуванням індивідуальних особливостей<text:s/></text:span><text:span text:style-name="T282">вихованців</text:span><text:span text:style-name="T283">, залучення<text:s/></text:span><text:span text:style-name="T284">їх</text:span><text:span text:style-name="T285"><text:s/>до різних видів навчальної діяльності. Особливо дієвою і корисною для дітей з ООП є індивідуальна робота, яка була направлена на допомогу у виконанні навчаль</text:span><text:span text:style-name="T286">них завдань, закріпленню конкретних умінь і навичок, додаткове пояснення<text:s/></text:span><text:span text:style-name="T287">навчального матеріалу дало змогу в його кращому засвоєнні</text:span><text:span text:style-name="T288">. Асистент</text:span><text:span text:style-name="T289"><text:s/></text:span><text:span text:style-name="T290">виховател</text:span><text:span text:style-name="T291">я</text:span><text:span text:style-name="T292"><text:s/>надавал</text:span><text:span text:style-name="T293">а</text:span><text:span text:style-name="T294"><text:s/>консультації<text:s/></text:span><text:span text:style-name="T295">вихователям</text:span><text:span text:style-name="T296"><text:s/>та батькам<text:s/></text:span><text:span text:style-name="T297">дітей</text:span><text:span text:style-name="T298"><text:s/>з особливими освітніми потребами для успішної взаєм</text:span><text:span text:style-name="T299">одії та сім`ї.</text:span></text:p>
      <text:p text:style-name="P300">Важливим у навчанні таких дітей є залучення кваліфікованих спеціалістів, які надають допомогу вихователям та дітям з ООП.</text:p>
      <text:soft-page-break/>
      <text:p text:style-name="P301"><text:span text:style-name="T302">Корекційно-відновлювальну роботу з дітьми з вадами мовлення забезпечує вчитель-логопед<text:s/></text:span><text:span text:style-name="T303">Шаптала В.В.</text:span><text:span text:style-name="T304"><text:s/>Основними завдання</text:span><text:span text:style-name="T305">ми логопедичної служби в закладі освіти є:</text:span></text:p>
      <text:p text:style-name="P306">•<text:tab/>усунення порушень усного мовлення;</text:p>
      <text:p text:style-name="P307">•<text:tab/>запобігання відхиленням мовленнєвого розвитку вихованців;</text:p>
      <text:p text:style-name="P308">•<text:tab/>пропаганда логопедичних знань серед педагогів та батьків;</text:p>
      <text:p text:style-name="P309">•<text:tab/>розробка методичних рекомендацій для педагогів та батьків, щодо попередження та подолання вад мовлення.</text:p>
      <text:p text:style-name="P310"><text:s/>Вчителем-логопедом проводились індивідуальні консультації з батьками дітей. Розроблено комплекс вправ для виправлення звуковимови в домашніх умовах.</text:p>
      <text:p text:style-name="P311"><text:span text:style-name="T312">Цікавою для старших дошкільників була логопедична<text:s/></text:span><text:span text:style-name="T313">розвага «Подорож в країну здоров’я» у співпраці вчителя-логопеда<text:s/></text:span><text:span text:style-name="T314">Шапталою В.В.</text:span><text:span text:style-name="T315"><text:s/>з інструктором з фізкультури<text:s/></text:span><text:span text:style-name="T316">Ступкою М.А.</text:span><text:span text:style-name="T317">, під час якої діти мандрували містами країни Здоров'я, виконуючи різноманітні завдання, а саме: артикуляційну та дихальну гімнастики, с</text:span><text:span text:style-name="T318">портивні руханки, вправи на розвиток мовлення, відгадували загадки, грали в дидактичні ігри, розширили свої знання про різні види спорту, корисні та шкідливі звички, здоровий спосіб життя.</text:span></text:p>
      <text:p text:style-name="P319"><text:span text:style-name="T320">Психологічний супровід освітнього процесу здійснює</text:span><text:span text:style-name="T321"><text:s/>вихователь Шапо</text:span><text:span text:style-name="T322">валова О.О. з методом <text:s/>нейрографіка психологічний метод XXI століття, який по праву претендує на те, щоб називатися найпотужнішою в світі психотехнологією вирішення завдань.</text:span></text:p>
      <text:p text:style-name="P323"><text:span text:style-name="T324">Основні завдання, над яким працює<text:s/></text:span><text:span text:style-name="T325">вихователь</text:span><text:span text:style-name="T326"><text:s text:c="2"/>ЗДО:</text:span></text:p>
      <text:p text:style-name="P327">- корекція негативних емоційних<text:s/>станів у здобувачів дошкільної освіти, в <text:s text:c="4"/>період воєнних дій, шляхом <text:s/>використання методів <text:s/>арт-терапії ;</text:p>
      <text:p text:style-name="P328">- психологічний супровід внутрішньо переміщених <text:s/>осіб.</text:p>
      <text:p text:style-name="P329">З метою виконання зазначеного було проведено:</text:p>
      <text:p text:style-name="P330">- психологічну діагностику дітей «групи ризику» та діагностику дітей усіх на запит батьків <text:s/>та педагогів;</text:p>
      <text:p text:style-name="P331"><text:s/>- проведення індивідуальної та групової корекційно - розвивальної роботи з здобувачами дошкільної освіти з врахуванням траєкторії розвитку та <text:s/>використанням арт-терапевтичних методів;</text:p>
      <text:list text:style-name="LFO3" text:continue-numbering="true">
        <text:list-item>
          <text:p text:style-name="P332">консультації для педагогів та батьків з теми: «Психологічна стійкість як запорука розвитку <text:s/>ефективної соціальної інтеграції» <text:s/>та на запит.</text:p>
        </text:list-item>
      </text:list>
      <text:p text:style-name="P333"><text:span text:style-name="T334">ЗДО взяв участь в обласній онлайн-виставці ефективного педагогічного досвіду «Освіта Харківщини ХХІ століття» в номінації «Система екологічного виховання в сучасному закладі освіти» і отримав диплом ІІ ступеня.</text:span></text:p>
      <text:p text:style-name="P335"><text:span text:style-name="T336">Педагоги закладу Азаренко Наталя Олександрівна, Афанасьєва Інна Іванівна, Немченко Ірина Анатоліївна<text:s/></text:span><text:span text:style-name="T337">на<text:s/></text:span><text:span text:style-name="T338">фестивал</text:span><text:span text:style-name="T339">ь</text:span><text:span text:style-name="T340"><text:s/>«добрих практик» освітян Харківщини «Майстри педагогічної справи презентують»<text:s/></text:span><text:span text:style-name="T341">підготували робо</text:span><text:span text:style-name="T342">т</text:span><text:span text:style-name="T343">и</text:span><text:span text:style-name="T344">:“ <text:s/></text:span><text:span text:style-name="T345">Природотерапія<text:s/></text:span><text:soft-page-break/><text:span text:style-name="T346">та ідеї подолання освітніх втрат і розривів” та «Використання методу ізотерапії для подолання освітніх втрат і розривів</text:span><text:span text:style-name="T347">»</text:span><text:span text:style-name="T348">,<text:s/></text:span><text:span text:style-name="T349">з як</text:span><text:span text:style-name="T350">ими<text:s/></text:span><text:span text:style-name="T351">посіли ІІІ<text:s/></text:span><text:span text:style-name="T352">та ІІ<text:s/></text:span><text:span text:style-name="T353">місце.</text:span></text:p>
      <text:p text:style-name="P354"><text:span text:style-name="T355">Брали <text:s/>участь у Міжнародному конкурсі творчих робіт та навчально-методичних розробок вихователів ”Виховний момент”, який проводвся<text:s/></text:span><text:span text:style-name="T356">в Чехії у місті Тепліце.<text:s/></text:span><text:span text:style-name="T357">Конкурс проводит</text:span><text:span text:style-name="T358">ься з метою створення умов, що сприяють розвитку інтелектуального і творчого потенціалу вихователів, залучення їх до науково-дослідної та проектної діяльності, сприяння підвищенню їх професійної кваліфікації.<text:s/></text:span><text:span text:style-name="T359">Усі вихователі закладу поділилися своїми незвич</text:span><text:span text:style-name="T360">айними роботами і навчально-методичними розробками.</text:span></text:p>
      <text:p text:style-name="Textbody"><text:span text:style-name="T361">Всі учасники<text:s/></text:span><text:span text:style-name="T362">нагороджені <text:s/></text:span><text:span text:style-name="T363">дипломами<text:s/></text:span><text:span text:style-name="T364">за ІІІ місце.</text:span></text:p>
      <text:p text:style-name="P365"><text:span text:style-name="T366">За<text:s/></text:span><text:span text:style-name="T367">співпрацю, організацію</text:span><text:span text:style-name="T368"><text:s/>учасників, підготовку призерів і переможців Міжнародного творчого конкурсу «Світ, в якому я живу»</text:span><text:span text:style-name="T369"><text:s/></text:span><text:span text:style-name="T370">КЗ “Зміївський</text:span><text:span text:style-name="T371"><text:s/>ЗДО (ясла</text:span><text:span text:style-name="T372">-садок)№3" висловлено Подяку<text:s/></text:span><text:span text:style-name="T373">, а також висловлено</text:span><text:span text:style-name="T374"><text:s/>Подяку за співпрацю та підготовку призерів і переможців у Міжнародному<text:s/></text:span><text:span text:style-name="T375"><text:s/></text:span><text:span text:style-name="T376">творчому конкурсі «</text:span><text:span text:style-name="T377">Професійний успіх</text:span><text:span text:style-name="T378">».</text:span></text:p>
      <text:p text:style-name="P379"><text:span text:style-name="T380">Вже <text:s/>чотири роки поспіль заклад бере участь у <text:s/>всеукраїнському занятті доброти<text:s/></text:span><text:span text:style-name="T381"><text:s/>«Гуманне та відповідальне ставлення до тварин»  в рамках  реалізації просвітницько-виховного проекту, <text:s/></text:span><text:span text:style-name="T382">спрямованого</text:span><text:span text:style-name="T383"><text:s/>на формування у дітей гуманного та відповідального ставлення</text:span><text:span text:style-name="T384"><text:s/>до тварин. Під час реалізації проекту <text:s/>дошкільнята<text:s/></text:span><text:span text:style-name="T385">знайомляться</text:span><text:span text:style-name="T386"><text:s/>з існуванням притулків для тварин, з професіями людей, які<text:s/></text:span><text:span text:style-name="T387">їх<text:s/></text:span><text:span text:style-name="T388"><text:s/>доглядають.<text:s/></text:span><text:span text:style-name="T389">Діти з великим інтересом та захопленням<text:s/></text:span><text:span text:style-name="T390">завжди беруть</text:span><text:span text:style-name="T391"><text:s/>участь  у повчальному занятті, проявляючи активність та емоцій</text:span><text:span text:style-name="T392">ність.</text:span></text:p>
      <text:p text:style-name="P393">Провідною формою вдосконалення професійної компетентності є самоосвіта педагога, що полягає в засвоєнні, оновленні, поширенні й поглибленні знань, узагальненні досвіду шляхом цілеспрямованої, системної самостійної роботи, спрямованої на саморозвиток та самовдосконалення особистості, задоволення власних інтересів і об’єктивних потреб освітнього закладу.</text:p>
      <text:p text:style-name="P394">Протягом навчального року всі педагоги ЗДО постійно підвищували педагогічну майстерність, приймаючи участь у роботі методичних об’єднань міста, педагогічних майстерень, педагогічних лабораторій. Форми роботи в зв’язку з <text:s/>воєнним станом переважно відбувалися в режимі онлайн (платформа ZOOM).</text:p>
      <text:p text:style-name="P395"/>
      <text:p text:style-name="Textbody"><text:span text:style-name="T396">Науково-методичне зростання педагогічної майстерності вихователів<text:s/></text:span><text:span text:style-name="T397">забезпечували</text:span><text:span text:style-name="T398"><text:s/>такі форми методичної роботи:</text:span></text:p>
      <text:p text:style-name="Textbody"><text:span text:style-name="T399">1.</text:span><text:span text:style-name="T400">Педагогічна майстерня</text:span></text:p>
      <text:p text:style-name="P401">«Ігрові методики для розвитку мовлення».</text:p>
      <text:p text:style-name="Textbody"><text:span text:style-name="T402">2.</text:span><text:span text:style-name="T403">Педагогічна майстерня</text:span><text:span text:style-name="T404"><text:s/>«</text:span><text:span text:style-name="T405">Інноваційні технології : доцільність та практичне застосування у фізкультурно -оздоровчій діяльтності в ЗДО</text:span><text:span text:style-name="T406">»</text:span></text:p>
      <text:p text:style-name="Textbody"><text:span text:style-name="T407">2.<text:s/></text:span><text:span text:style-name="T408">Семінар - практикум </text:span></text:p>
      <text:soft-page-break/>
      <text:p text:style-name="Standard"><text:span text:style-name="T409">Т</text:span><text:span text:style-name="T410">ема:«Впровадження інноваційних технологій<text:s/></text:span><text:span text:style-name="T411">«Безмежний світ гри з </text:span><text:span text:style-name="T412">LEGO</text:span><text:span text:style-name="T413">»</text:span></text:p>
      <text:p text:style-name="Textbody"><text:span text:style-name="T414">3.<text:s/></text:span>Ділова гра «<text:span text:style-name="T415">«Хай вогник<text:s/></text:span><text:span text:style-name="T416">творчості яскраво сяє!»</text:span></text:p>
      <text:p text:style-name="P417">Педагогічні ради:</text:p>
      <text:p text:style-name="P418"><text:span text:style-name="T419">1.<text:s/></text:span><text:span text:style-name="T420">«</text:span><text:span text:style-name="T421">Особливості<text:s/></text:span><text:span text:style-name="T422">організації діяльності ЗДО у<text:s/></text:span><text:span text:style-name="T423">2023/2024 навчальному</text:span><text:span text:style-name="T424"><text:s/>році</text:span></text:p>
      <text:p text:style-name="Textbody"><text:span text:style-name="T425">в умовах воєнного стану</text:span><text:span text:style-name="T426">»</text:span></text:p>
      <text:p text:style-name="Textbody"><text:span text:style-name="T427">2.<text:s/></text:span><text:span text:style-name="T428">«</text:span><text:span text:style-name="T429">Створення безпечних умов для</text:span><text:span text:style-name="T430"><text:s/>всіх учасників освітнього процесу</text:span><text:span text:style-name="T431">»</text:span><text:span text:style-name="T432"><text:s text:c="2"/></text:span></text:p>
      <text:p text:style-name="Standard"><text:span text:style-name="T433">3.<text:s/></text:span><text:span text:style-name="T434">«</text:span><text:span text:style-name="T435">Патріотичне виховання особистості в умовах сучасного дошкілля</text:span><text:span text:style-name="T436">»</text:span></text:p>
      <text:p text:style-name="P437"/>
      <text:p text:style-name="P438">Робота педагогічних рад була проведена на науковій основі. Педагоги обмінювалися досвідом своєї роботи, активно включалися до обговорення «за круглим столом», інформували, аналізували, звітували про власні здобутки, ділились власним досвідом роботи, демонстрували мультимедійні презентації з власного досвіду роботи, підбивали підсумки роботи щодо вирішення річних завдань. Систематично брали участь в засіданнях педагогічної ради 100% її членів.</text:p>
      <text:p text:style-name="Textbody"><text:span text:style-name="T439">Впродовж 202</text:span><text:span text:style-name="T440">3</text:span><text:span text:style-name="T441"><text:s/>- 202</text:span><text:span text:style-name="T442">4</text:span><text:span text:style-name="T443"><text:s/>навчального року працювала творча група з проблеми<text:s/></text:span><text:span text:style-name="T444">«Співпраця педагогічних працівників ЗДО і батьків щодо організації освітнього процесу дітей в дистанційному форматі в ум</text:span><text:span text:style-name="T445">овах війни»</text:span><text:span text:style-name="T446">.</text:span></text:p>
      <text:p text:style-name="P447">До складу творчої групи ввійшли такі педагоги:</text:p>
      <text:p text:style-name="Textbody"><text:span text:style-name="T448">1.<text:s/></text:span><text:span text:style-name="T449">Немченко Ірина Анатоліївна</text:span><text:span text:style-name="T450">, вихователь;</text:span></text:p>
      <text:p text:style-name="Textbody"><text:span text:style-name="T451">2.<text:s/></text:span><text:span text:style-name="T452">Шелюг Карина Едуардівна.</text:span><text:span text:style-name="T453"><text:s/></text:span><text:span text:style-name="T454">Асистент<text:s/></text:span><text:span text:style-name="T455">виховател</text:span><text:span text:style-name="T456">я</text:span><text:span text:style-name="T457">;</text:span></text:p>
      <text:p text:style-name="Textbody"><text:span text:style-name="T458">3.<text:s/></text:span><text:span text:style-name="T459">Аза</text:span><text:span text:style-name="T460">ренко Наталя Олександрівна</text:span><text:span text:style-name="T461">, музичний керівник;</text:span></text:p>
      <text:p text:style-name="Textbody"><text:span text:style-name="T462">4.<text:s/></text:span><text:span text:style-name="T463">Ступка Марина Анатоліївна</text:span><text:span text:style-name="T464">, інструктор з<text:s/></text:span><text:span text:style-name="T465">фізичної культури;</text:span></text:p>
      <text:p text:style-name="Textbody"><text:span text:style-name="T466">5.<text:s/></text:span><text:span text:style-name="T467">Бондар Аліна Ігорівна</text:span><text:span text:style-name="T468">, вихователь – методист.</text:span></text:p>
      <text:p text:style-name="P469">Всі напрацьовані матеріали членів творчої групи готові до використання. А саме:</text:p>
      <text:p text:style-name="P470">- опрацьовано періодичні видання, підібрано методичну літературу, публікації з даної проблеми;</text:p>
      <text:p text:style-name="Textbody"><text:span text:style-name="T471">-<text:s/></text:span><text:span text:style-name="T472">обговорено</text:span><text:span text:style-name="T473"><text:s/>ідеї та теми, шляхи надання<text:s/></text:span><text:span text:style-name="T474">допомоги</text:span><text:span text:style-name="T475"><text:s/>для<text:s/></text:span><text:span text:style-name="T476">впровадження інклюзивної освіти та збереження і зміцнення здоров’я дошкільників<text:s/></text:span><text:span text:style-name="T477">;</text:span></text:p>
      <text:p text:style-name="P478">- надано консультування та методична допомога педагогічним працівникам з даної проблеми;</text:p>
      <text:p text:style-name="P479"><text:span text:style-name="T480">Відповідно до річного плану в ЗДО були проведені у всіх групах музичні свята та розваги . Свята та розваги в цьому навчальному році проводилися<text:s/></text:span><text:span text:style-name="T481">(у відео-форматі)</text:span><text:span text:style-name="T482"><text:s/></text:span><text:span text:style-name="T483">готували малюнки,</text:span><text:span text:style-name="T484">  поробки,  фотографії,  вірші та пісні.</text:span><text:span text:style-name="T485"><text:s/></text:span><text:span text:style-name="T486">У закладі проводилися виставки дитячих робіт, фотовиставки відповідно запланованих у річному</text:span><text:span text:style-name="T487"><text:s/>плані тематик, в яких приймали участь всі групи ЗДО.</text:span></text:p>
      <text:p text:style-name="TableContents"><text:span text:style-name="T488"><text:s/></text:span><text:span text:style-name="T489"><text:s/></text:span><text:span text:style-name="T490">З 20.11.23 по 24.11.23 <text:s/>та з 20.05.2024 <text:s/>по 24.05.2024 <text:s/>травня</text:span><text:span text:style-name="T491"><text:s/></text:span><text:span text:style-name="T492">в ЗДО відбув</text:span><text:span text:style-name="T493">алися</text:span><text:span text:style-name="T494"><text:s/></text:span><text:span text:style-name="T495">тижні</text:span><text:span text:style-name="T496"><text:s/>безпеки дитини. Під час підготовки до «Тижня безпек</text:span><text:span text:style-name="T497">и дитини» проведено ряд заходів</text:span><text:span text:style-name="T498">,</text:span><text:span text:style-name="T499">опрацьовано з праці</text:span><text:span text:style-name="T500">вниками ЗДО інструкцію з охорони праці з надання<text:s/></text:span><text:soft-page-break/><text:span text:style-name="T501">першої долікарської допомоги»; проведено бесіди з<text:s/></text:span><text:span text:style-name="T502">працівниками</text:span><text:span text:style-name="T503">: «Порядок зв’язку з екстреними службами», «Основні правила поведінки при виявленні маловідомих предметів»; з<text:s/></text:span><text:span text:style-name="T504">працівниками</text:span><text:span text:style-name="T505"><text:s/>відбувся круглий стіл,</text:span><text:span text:style-name="T506"><text:s/>де обговорювалися питання: «Дії персоналу при виникненні НС», «Дії під час обстрілу та авіа ударів»; <text:s text:c="36"/></text:span><text:span text:style-name="T507">організовано виставку дитячих</text:span><text:span text:style-name="T508"><text:s/>малюнків: «З вогнем не будемо жартувати – про небезпеку потрібно знати»; проведено роботу з батьками: - консультації (онлайн та офлайн) : «Тривожна валіза», «Склад медичної аптечки»; «Сімейний план дій при надзвичайних обставинах»; <text:s/>поновлено інформаційні</text:span><text:span text:style-name="T509"><text:s/>папки «Безпека дитини» в кожній віковій групі; <text:s/></text:span><text:span text:style-name="T510">співробітники</text:span><text:span text:style-name="T511"><text:s/>ДСНС презентували діткам відео : «Обережно! Вибухонебезпечні предмети! Інформація висвітлена на сайті закладу. <text:s text:c="2"/></text:span></text:p>
      <text:p text:style-name="P512"><text:span text:style-name="T513">В рамках проведення Тижня безпеки<text:s/></text:span><text:span text:style-name="T514">п</text:span><text:span text:style-name="T515">рацівники ЗДО,<text:s/></text:span><text:span text:style-name="T516">ВПО</text:span><text:span text:style-name="T517"><text:s/>та вихованці окрім теоретичних знань отримали важливі практичні навички з порятунку власного життя та допомоги оточуючим, закріпили правила реагування у разі виникнення надзвичайної ситуації.<text:s/></text:span><text:span text:style-name="T518">Також<text:s/></text:span><text:span text:style-name="T519">педагоги провели онлайн-просвітницьку роботу з батьками з</text:span><text:span text:style-name="T520"><text:s/>формування активної позиції дитини щодо власної безпеки</text:span><text:span text:style-name="T521">.</text:span></text:p>
      <text:p text:style-name="P522"><text:span text:style-name="T523"><text:s text:c="3"/>Річний план за 202</text:span><text:span text:style-name="T524">3</text:span><text:span text:style-name="T525">/202</text:span><text:span text:style-name="T526">4</text:span><text:span text:style-name="T527"><text:s/>навчальний рік дозволив досягти поставлених цілей. У наступному році закладу дошкільної освіти необхідно продовжувати роботу щодо підвищення якості підготовки дітей до шк</text:span><text:span text:style-name="T528">оли, удосконаленню і впровадженню новітніх технологій з даного напрямку. Актуальними залишаються питання забезпечення сприятливих умов для здобуття дошкільної освіти дітям з особливими освітніми потребами шляхом максимального охоплення цих дітей дошкільною</text:span><text:span text:style-name="T529"><text:s/>освітою та надання їм якісних освітніх послуг. Залишаються також проблемними питання організації тісної взаємодії сім'ї та ЗДО в компетентнісному становленні особистості дитини, удосконалення роботи з сім’єю щодо підвищення психолого-педагогічної культури</text:span><text:span text:style-name="T530"><text:s/>батьків, формування позитивного емоційного ставлення та поваги до вихователів і дітей шляхом урізноманітнення форм спільної роботи.</text:span></text:p>
      <text:p text:style-name="P531"><text:s/>Надалі будемо продовжувати спрямовувати методичну роботу на модернізацію змісту, форм, методів освітнього процесу; створювати сприятливі умови для діяльності творчих груп, впровадження в практику роботи інноваційних технологій; забезпечення диференційованого підходу до дітей під час проведення освітньої роботи.</text:p>
      <text:p text:style-name="P532">4. Медичне обслуговування дітей</text:p>
      <text:p text:style-name="P533">В ЗДО створено оптимальні умови для проведення медичної, профілактичної, фізкультурно - оздоровчої роботи. Медична й профілактично-оздоровча робота здійснюється відповідно до річного плану роботи закладу дошкільної освіти. З метою пропагування здорового способу життя в закладі з дітьми та<text:s/>батьками проводиться санітарно-просвітницька робота. На постійному контролі у адміністрації ЗДО знаходиться дотримання санітарно-гігієнічних вимог до умов утримання дітей .</text:p>
      <text:p text:style-name="P534">Хочеться звернути увагу на те, що вихователі працюють у тісному контакті із медичним персоналом закладу по оздоровчо-профілактичній роботі. Ними проводяться різномнітні форм роботи з фізичного виховання, а саме: ранкова<text:s/><text:soft-page-break/>гімнастика, гімнастика пробудження, коригуюча гімнастика, організація фізичних занять насвіжому повітрі. Один раз на місяць в садочку організовуются і проводяться Дні здоров`я.</text:p>
      <text:p text:style-name="P535">5. Управлінська діяльність директора ЗДО</text:p>
      <text:p text:style-name="Textbody"><text:span text:style-name="T536">Директор ЗДО підпорядковується безпосередньо начальнику управління освіти і науки. У своїй діяльності керується Конституцією України, Законами України « Пр</text:span><text:span text:style-name="T537">о освіту», «Про дошкільну освіту», Положенням про дошкільний навчальний заклад, рішеннями Уряду, розпорядженнями засновника, наказами управління освіти і науки, правилами і нормами з охорони праці, Статутом закладу, Колективним договором. Безпосереднє кері</text:span><text:span text:style-name="T538">вництво здійснює управління освіти і науки<text:s/></text:span><text:span text:style-name="T539">Зміїв</text:span><text:span text:style-name="T540">ської міської ради. Управлінські рішення та дії керівника ЗДО були спрямовані на виконання таких завдань:</text:span></text:p>
      <text:p text:style-name="P541">1. Організація діяльності колективу щодо надання освітніх послуг населенню відповідно до статуту ЗДО.</text:p>
      <text:p text:style-name="P542">2. Забезпечення умов для безпечного перебування дітей у ЗДО, ефективного проведення освітнього процесу, фізичного та психічного розвитку дітей.</text:p>
      <text:p text:style-name="Textbody"><text:span text:style-name="T543">3.Вирішення освіт</text:span><text:span text:style-name="T544">ніх, методичних, адміністративних, фінансових, господарських та інших питань, які виникають у п</text:span><text:span text:style-name="T545">роцесі діяльності ЗДО.</text:span></text:p>
      <text:p text:style-name="P546">4. Сприяння підвищенню кваліфікації педагогічних працівників</text:p>
      <text:p text:style-name="P547">5. Створення сприятливого емоційно – психологічного клімату у колективі ЗДО, забезпечення умов для фізичного та психічного здоров’я всіх учасників освітнього процесу.</text:p>
      <text:p text:style-name="P548">6. Організація дистанційної роботи педагогічних працівників.</text:p>
      <text:p text:style-name="P549">7. Організація різних форм співпраці з батьками.</text:p>
      <text:p text:style-name="Textbody"><text:span text:style-name="T550">8. Організація роботи<text:s/></text:span><text:span text:style-name="T551">з інклюзивними дітьми</text:span><text:span text:style-name="T552">.</text:span></text:p>
      <text:p text:style-name="P553">Колектив постійно працює над створенням позитивного іміджу нашого закладу. Цьому сприяє власний сайт, сторінка у фейсбук.</text:p>
      <text:p text:style-name="P554">6. РОБОТА ПО ЗМІЦНЕННЮ МАТЕРІАЛЬНО - ТЕХНІЧНОЇ БАЗИ ЗДО</text:p>
      <text:p text:style-name="Textbody"><text:span text:style-name="T555">У 202</text:span><text:span text:style-name="T556">3</text:span><text:span text:style-name="T557">-202</text:span><text:span text:style-name="T558">4</text:span><text:span text:style-name="T559"><text:s/>навчальному році всі кошти направлені на : створення належних безпечних умов перебування дітей у ЗДО, дотримання вимог охорони дитинства, техніки безпеки,<text:s/></text:span><text:span text:style-name="T560">санітарно-гігієнічних та протипожежних норм.</text:span></text:p>
      <text:p text:style-name="P561">Всі приміщення використовуються раціонально. Працює музична, спортивна зала, обладнано методичний, психологічний, логопедичний кабінет, сенсорна кімната.</text:p>
      <text:p text:style-name="P562">Питання матеріального забезпечення сплановане в річному<text:s/>плані роботи закладу в розділі «Адміністративно – господарська діяльність».</text:p>
      <text:p text:style-name="P563">Будівля закладу дошкільної освіти знаходиться біля проїжджої частини, має металевий паркан, зручні під’їздні шляхи, по периметру територія захищена зеленою зоною. Приміщення знаходиться в належному стані, постійно проводяться<text:s/><text:soft-page-break/>роботи щодо його безпечного утримання. Всі групові кімнати та коридори естетично оформлені, інтер’єр приміщень підібраний з урахуванням сучасного дизайну, все обладнання та меблі розташовані зручно та доцільно. Всі кабінети забезпечені обладнанням та укомплектовані згідно вимог.</text:p>
      <text:p text:style-name="P564">Одна група, яка розташована на першому поверсі ДНЗ має ізольований вхід, ще заклад має 3 входи, що дає змогу забезпечувати якісне проведення протиепідемічних заходів в період карантину, постійно дотримуватися виконання санітарно-гігієнічних вимог.</text:p>
      <text:p text:style-name="Textbody"><text:span text:style-name="T565">В <text:s/>закладі дошкільно</text:span><text:span text:style-name="T566">ї освіти</text:span><text:span text:style-name="T567"><text:s/>постійно проводиться робота щодо підтримки матеріально-технічної бази закладу, <text:s/>системи водопостачання, теплопостачання, каналізації, сантехнічного обладнання в режимі безперебійного функціонування, утримання всіх приміщень у відповідності з санітарно-гіг</text:span><text:span text:style-name="T568">ієнічними, педагогічними та естетичними нормами. Заклад постійно забезпечений гарячою водою.</text:span></text:p>
      <text:p text:style-name="P569">Харчоблок знаходиться в належному стані, має цех готової продукції та сирої, в робочому стані технологічне обладнання. Постійно залишаються на контролі його ремонт<text:s/>та поновлення.</text:p>
      <text:p text:style-name="P570">Значна увага приділяється оновленню інтер’єру в закладі.</text:p>
      <text:p text:style-name="Textbody"><text:span text:style-name="T571">Всі групові кімнати оснащені відповідно віку дітей, створені розвивальні середовища, належні умови щодо утримання дітей. Кожна група має естетичний вигляд, індивідуальний сучасний ін</text:span><text:span text:style-name="T572">тер’єр. Для інформаційного забезпечення в дошкільному навчальному закладі функціонує 1 комп’ютер та 1 принтер.<text:s/></text:span><text:span text:style-name="T573">В залі</text:span><text:span text:style-name="T574"><text:s/></text:span><text:span text:style-name="T575">знаходиться</text:span><text:span text:style-name="T576"><text:s/>телевізор,<text:s/></text:span><text:span text:style-name="T577">це</text:span><text:span text:style-name="T578"><text:s/>дає змогу ілюструвати та забезпечувати наочність на заняттях на рівні сучасних вимог. <text:s/>Всі групи мають естетични</text:span><text:span text:style-name="T579">й вигляд, в них створені комфортні умови для перебування дітей протягом дня, розвитку здібностей та нахилів, для забезпечення рухової діяльності. Групи постійно поповнюються розвиваючими іграми та іграшками, дидактичними посібниками, які сприяють розвитку<text:s/></text:span><text:span text:style-name="T580">пізнавальної сфери та методичною літературою. Ігрове та навчальне обладнання зручно розташоване, доступне для вихованців, спонукає дітей до елементарних дій з ним, сприяє розвитку пізнавальної сфери.</text:span></text:p>
      <text:p text:style-name="P581">В кожній групі організовані осередки:</text:p>
      <text:p text:style-name="P582">- осередок технологій;</text:p>
      <text:p text:style-name="P583">- осередок письма і читання;</text:p>
      <text:p text:style-name="P584">- осередок мистецтва;</text:p>
      <text:p text:style-name="P585">- осередок інжинірингу;</text:p>
      <text:p text:style-name="P586">- осередок математики і логіки;</text:p>
      <text:p text:style-name="P587">- природній осередок.</text:p>
      <text:p text:style-name="P588">Таке середовище в групових кімнатах сприяє розвитку пізнавальних здібностей дітей, активній самостійній діяльності, набуттю практичного досвіду.</text:p>
      <text:p text:style-name="P589">Створені також умови для музичного виховання дітей дошкільного віку. Музична зала використовується для проведення занять, свят та розваг, дозвілля з музичного<text:s/><text:soft-page-break/>виховання відповідно до розкладу занять та плану роботи закладу. Музична<text:s/>зала забезпечена музичними інструментами, необхідними меблями, дидактичними посібниками та музично-дидактичними іграми у відповідності до Примірного переліку ігрового та навчально-дидактичного обладнання для закладів дошкільної освіти. В залі є фортепіано, музичний центр.</text:p>
      <text:p text:style-name="Textbody"><text:span text:style-name="T590">Гармонійному розвитку дітей сприяє також створення адміністрацією закладу освіти необхідних умов для організації фізкультурно-оздоровчої роботи з дітьми. Фізкультурна зала використовується для проведення щоденних занять з фізичного вихова</text:span><text:span text:style-name="T591">ння, свят, розваг, Днів здоров'я, ранкової гімнастики тощо, відповідно до розкладу занять та річного плану роботи закладу. Спортивна зала оснащена необхідним спортивним обладнанням:<text:s/></text:span><text:span text:style-name="T592">гімнастичною</text:span><text:span text:style-name="T593"><text:s/></text:span><text:span text:style-name="T594">стінкою;</text:span><text:span text:style-name="T595"><text:s/>атрибутами для виконання загальнорозвиваючих вправ (</text:span><text:span text:style-name="T596">м’ячі, скакалки, гімнастичні палки, кеглі); обладнанням для розвитку основних рухів (гімнастичні лави, драбини, ребристі дошки, канат, дуги); виготовленим власноруч нестандартним обладнанням для перестрибування, доріжками для профілактики плоскостопості).<text:s/></text:span><text:span text:style-name="T597">Фізкультурне обладнання відповідає гігієнічним, естетичним вимогам та анатомо-фізіологічним особливостям дітей різних вікових груп. Спортивне та ігрове обладнання в дошкільному закладі в достатній кількості, постійно оновлюється, систематично перевіряється</text:span><text:span text:style-name="T598"><text:s/>комісією з охорони праці, про що складаються відповідні акти.</text:span></text:p>
      <text:p text:style-name="P599">Основні гігієнічні вимоги до штучного освітлення (достатність, рівномірність розподілу, відсутність блиску) виконуються. На території закладу працює зовнішнє освітлення.</text:p>
      <text:p text:style-name="P600">Постійно проводиться облік використання електроенергії, щорічно проводиться інвентаризаційний облік матеріально-технічної бази закладу, створюється комісія щодо його проведення.</text:p>
      <text:p text:style-name="P601">Адміністрація закладу приділяє велику увагу озелененню території, створенню комфортного середовища для перебування вихованців на подвір`ї.</text:p>
      <text:p text:style-name="Textbody"><text:span text:style-name="T602">На території розташовані клумби, газони, дерева і кущі,<text:s/></text:span><text:span text:style-name="T603">доріжка здоров'я</text:span><text:span text:style-name="T604">. Доцільно розташовані зелені насадження як на території закладу, так і на групових майданчиках. Квітники постійно оновлюються, силами працівник</text:span><text:span text:style-name="T605">ів закладу щорічно проводиться обрізка дерев, кущів, вирубка сухих гілок.</text:span></text:p>
      <text:p text:style-name="P606">На території закладу розташоване овочесховище для зберігання свіжих овочів, соків. Зберігання продуктів харчування відповідає санітарно-гігієнічним вимогам, упорядковане, витримуються всі вимоги щодо їх утримання.</text:p>
      <text:p text:style-name="P607">Кожна група має ізольований ігровий майданчик з тіньовими навісами. Всі павільйони утримуються в безаварійному стані.</text:p>
      <text:p text:style-name="P608">Для проведення освітньої роботи під час літнього оздоровлення вихованців кожний ігровий майданчик укомплектований столами і лавами, стільчиками.</text:p>
      <text:p text:style-name="P609">На території закладу розміщено спортивний майданчик. Постійно проводиться робота щодо його фарбування та збереження спортивного обладнання.</text:p>
      <text:p text:style-name="P610">Ігрові майданчики кожної групи також забезпечені ігровим обладнанням відповідно<text:s/><text:soft-page-break/>віку дітей для забезпечення рухової активності на прогулянці. Обладнання на групових ділянках та спортивному майданчику розміщено доцільно, надійно укріплено, відповідає ростовим показникам дітей та безпечне для використання.</text:p>
      <text:p text:style-name="Textbody"><text:span text:style-name="T611">Під керівництвом<text:s/></text:span><text:span text:style-name="T612">директора в закладі<text:s/></text:span><text:span text:style-name="T613">дошкільної освіти<text:s/></text:span><text:span text:style-name="T614">створюються належні умови для фізичного, психічного розвитку дітей, їх виховання та навчання.</text:span></text:p>
      <text:p text:style-name="P615">Матеріально-технічна базазакладу є достатньою для проведення необхідного обсягу освітньої діяльності з дітьми дошкільного віку щодо реалізації вимог Базового компонента дошкільної освіти, щорічно підлягає оновленню та розвитку.</text:p>
      <text:p text:style-name="P616"/>
      <text:p text:style-name="P617">7. Організація роботи з сім’ями вихованців</text:p>
      <text:p text:style-name="P618">Відповідно до Закону України «Про дошкільну освіту», Положення про дошкільний навчальний заклад, змісту Базового компонента дошкільної освіти в Україні, одним із головних завдань, що стоїть перед закладом, вважається взаємодія з сім’єю.</text:p>
      <text:p text:style-name="P619">Спілкування з родинами відбувається за принципом «діалог - взаємодія - взаємоповага» та:</text:p>
      <text:p text:style-name="P620">•<text:tab/>організовується на засадах<text:s/>добровільності й спільних інтересів;</text:p>
      <text:p text:style-name="P621">•<text:tab/>ґрунтується на повазі й рівноправності всіх учасників, врахуванні ціннісних орієнтирів кожної із сторін;</text:p>
      <text:p text:style-name="P622">•<text:tab/>передбачає активне включення всіх учасників у реалізацію спільних завдань та готовність брати на себе відповідальність за їх результати.</text:p>
      <text:p text:style-name="P623">Вихователі всіх вікових груп закладу взаємодіють з батьками за наступними напрямами:</text:p>
      <text:p text:style-name="P624">- <text:s/>вивчення умов сімейного виховання, визначення типу сім'ї - психолого-педагогічний патронаж;</text:p>
      <text:p text:style-name="P625">- налагодження емоційного контакту та ділових стосунків із батьками вихованців;</text:p>
      <text:p text:style-name="P626">- психолого-педагогічна просвіта батьків, надання їм професійної консультативної допомоги.</text:p>
      <text:p text:style-name="P627"><text:span text:style-name="T628">Анкетування батьків проводиться на початку року з метою визначення умов виховання дітей в сім'ї, по закінченню навчального року - з ме</text:span><text:span text:style-name="T629">тою визначення ступеня задоволеності батьками роботою педагогів. Це дозволяє організовувати освітній процес з урахуванням індивідуальних особливостей сімей, отримувати інформацію щодо побажань батьків з виховання їх дітей.</text:span></text:p>
      <text:p text:style-name="P630"><text:span text:style-name="T631">Аналіз анкетування показав, що п</text:span><text:span text:style-name="T632">ереважна більшість батьків задоволені роботою педагогів щодо розвитку особистості дитини та отримують об'єктивну інформацію про досягнення дитини та рекомендації для роботи вдома.</text:span></text:p>
      <text:p text:style-name="P633"><text:span text:style-name="T634">Ефективними у налагодженні контакту з батьками є організація різноманітних<text:s/></text:span><text:span text:style-name="T635">проєктів, участь у волонтерській діяльності <text:s/></text:span><text:span text:style-name="T636">( Свічку захисникам)</text:span><text:span text:style-name="T637">.</text:span></text:p>
      <text:soft-page-break/>
      <text:p text:style-name="P638">Заслуговує на увагу «Батьківська скринька», яка дає можливість батькам у зручний для них час вносити пропозиції щодо поліпшення освітнього процесу, ініціювати обговорення проблемних питань:<text:s/>як діяльності закладу освіти, так і розвитку своєї дитини.</text:p>
      <text:p text:style-name="P639">Сприяє підвищенню іміджу дошкільного закладу сайт ЗДО, на якому розміщена різнобічна інформація про дошкільний заклад, описано освітні послуги, які отримують діти та представлено спеціалістами закладу різноманітні консультації та поради для батьків. Вихователі всіх вікових груп висвітлюють перебіг подій у групі <text:s/>через сайт.</text:p>
      <text:p text:style-name="P640">Однією з форм роботи є також використання листів подяки батькам, які активно допомагають у створенні розвивального середовища<text:s/>групи. Це допомагає налагодити контакт та сприяє покращенню спільної роботи педагогічного та батьківського колективів.</text:p>
      <text:p text:style-name="P641">Важливим аспектом є впровадження дистанційних форм спілкування з батьками на онлайн-платформах ZOOM, через сайт ЗДО, використання <text:s/>мобільних додатків Viber, Telegram.</text:p>
      <text:p text:style-name="P642"/>
      <text:p text:style-name="P643"/>
      <text:p text:style-name="P644"/>
      <text:p text:style-name="P645">Взаємодія з сім’ями вихованців є одним з пріоритетних напрямків діяльності закладу. Вона орієнтована на пошук таких форм і методів роботи, які дозволяють урахувати актуальні потреби батьків, сприяють формуванню активної батьківської позиції, участі батьків в організації освітньо – виховної роботи з дітьми. Заклад підтримує бажання батьків поповнювати знання, необхідні для виховання та навчання дітей. Педагогічний колектив використовував для цього різні активні форми співпраці :</text:p>
      <text:p text:style-name="P646">- батьківські збори;</text:p>
      <text:p text:style-name="P647">- індивідуальні консультації різних спеціалістів;</text:p>
      <text:p text:style-name="P648">- виставки робіт дітей , батьків та вихователів,</text:p>
      <text:p text:style-name="P649">- участь батьків у підготовці та проведенні свят ,</text:p>
      <text:p text:style-name="P650">- онлайн – спілкування, спілкування з допомогою вайбер, спілкування у групах .</text:p>
      <text:p text:style-name="P651">Дякую родинам наших вихованців за допомогу в організації освітньо – виховного процесу, за створення затишку на території та у приміщенні ЗДО.</text:p>
      <text:p text:style-name="P652">8. Соціальний захист, збереження та зміцнення здоров’я дітей та працівників</text:p>
      <text:p text:style-name="Textbody"><text:span text:style-name="T653">Всі діти ЗДО<text:s/></text:span><text:span text:style-name="T654">в цьому році<text:s/></text:span><text:span text:style-name="T655">отримали нов</text:span><text:span text:style-name="T656">орічні подарунки.</text:span></text:p>
      <text:p text:style-name="P657">У річному плані роботи в розділі « Охорона життя і здоров’я дошкільників» розроблені заходи щодо попередження дитячого травматизму. Розроблений та затверджений в ЗДО план заходів , спрямованих на запобігання та протидію булінгу<text:s/><text:soft-page-break/>на 2022-2023 навчальний рік, який включає комплексну роботу з усіма учасниками освітньо- виховного процесу.</text:p>
      <text:p text:style-name="P658">Інформація про виконану роботу висвітлюється на сайті закладу. Вихователі в вайбері для батьків вихованців розміщували цікаву інформацію з питань безпеки дитини та профілактики булінгу: розвивальні мультфільми, відео-заняття, консультації он-лайн , пам’ятки тощо.</text:p>
      <text:p text:style-name="P659">Працівники ЗДО двічі на рік проходять медичний огляд.</text:p>
      <text:p text:style-name="P660">Працівники, які знаходяться в декретній відпустці, отримують із Фонду соціального страхування одноразову допомогу при народженні дитини і оплачувану відпустку для догляду за дитиною до 3-х років.</text:p>
      <text:p text:style-name="P661">Всі працівники, які хворіють, отримують згідно листків непрацездатності допомогу по тимчасовій втраті працездатності.</text:p>
      <text:p text:style-name="P662">Всі працівники мають щорічну<text:s/>відпустку з виплатою оздоровчих .</text:p>
      <text:p text:style-name="Heading2"><text:span text:style-name="T663">9. Соціальна активність<text:s/></text:span><text:span text:style-name="T664">закладу<text:s/></text:span><text:span text:style-name="T665"><text:s/></text:span><text:span text:style-name="T666">дошкільної освіти</text:span></text:p>
      <text:p text:style-name="Textbody"><text:span text:style-name="T667">Працівники <text:s/>закладу <text:s/></text:span><text:span text:style-name="T668">дошкільної освіти<text:s/></text:span><text:span text:style-name="T669">займають активну соціальну життєву позицію та привчають дітей дошкільного віку розуміти соціальну значимість участі у заходах різног</text:span><text:span text:style-name="T670">о рівня.</text:span></text:p>
      <text:p text:style-name="P671">01.09.2023- Денб знань</text:p>
      <text:p text:style-name="P672">07.11.2023 – Свято осені</text:p>
      <text:p text:style-name="P673">31.12.2023<text:s/>–<text:s/>«Зимова казка»</text:p>
      <text:p text:style-name="Textbody"><text:span text:style-name="T674">08.03</text:span><text:span text:style-name="T675">.</text:span><text:span text:style-name="T676">2024</text:span><text:span text:style-name="T677"><text:s/></text:span><text:span text:style-name="T678">– «Пригода у весняному лісі»</text:span></text:p>
      <text:p text:style-name="Textbody"><text:span text:style-name="T679">16</text:span><text:span text:style-name="T680">.05.202</text:span><text:span text:style-name="T681">4</text:span><text:span text:style-name="T682"><text:s/>року проведено свято<text:s/></text:span><text:span text:style-name="T683">«День вишиванки»</text:span></text:p>
      <text:p text:style-name="Textbody"><text:span text:style-name="T684">05.06.2024</text:span><text:span text:style-name="T685"><text:s/></text:span><text:span text:style-name="T686">– випускний «До побачення, дитячий садок»</text:span></text:p>
      <text:p text:style-name="Textbody"><text:span text:style-name="T687">202</text:span><text:span text:style-name="T688">3</text:span><text:span text:style-name="T689">-202</text:span><text:span text:style-name="T690">4</text:span><text:span text:style-name="T691"><text:s/>навчальний рік дійсно виявився роком викликів та бар'єрів.</text:span></text:p>
      <text:p text:style-name="P692">Але я з задоволенням хочу констатувати, що ми вижили, достойно його прожили та успішно дійшли до фінішу. Вистояли осінь. Працювали з постійними відключеннями<text:s/>світла.</text:p>
      <text:p text:style-name="P693">Я вдячна всім працівникам закладу за роботу.</text:p>
      <text:p text:style-name="P694">Я вдячна всім батькам, які допомагали та допомагають нам створювати затишок та комфорт для дітей, все те, без чого неможливо надати якісну дошкільну освіту нашим вихованцям .</text:p>
      <text:p text:style-name="P695">Продовжуємо сіяти вічне,<text:s/>добре, мудре. Продовжуємо віддавати тепло сердець, любов та ласку нашим найкращим дітям.</text:p>
      <text:p text:style-name="P696">Колектив працює і буде працювати надалі згідно свого кредо</text:p>
      <text:p text:style-name="P697">« Роби велике, поки воно ще мале, тому що, все велике починається з малого» ( Сенека) .</text:p>
      <text:p text:style-name="P698"><text:span text:style-name="T699"><text:s text:c="2"/>Розвиток закладу<text:s/></text:span><text:span text:style-name="T700">освіти можливий тільки за умов засвоєння нововведень та<text:s/></text:span><text:soft-page-break/><text:span text:style-name="T701">бачення власної перспективи розвитку.<text:s/></text:span><text:span text:style-name="T702">Головним є те, що дошкільний заклад прагне бути тим місцем, де діти завжди можуть фізично розвиватись, зміцнювати здоров’я, реалізовувати свої здібності, товаришу</text:span><text:span text:style-name="T703">вати, весело і щасливо жити. Підводячи підсумки роботи за рік, я хочу подякувати особливо педагогам закладу, обслуговуючому персоналу, батькам вихованців, за спільну роботу, розуміння і підтримку, конструктивну критику і можливість реалізації наших ідей, т</text:span><text:span text:style-name="T704">а щоб і на далі ми були єдиною командою, яка має спільну мету: виховання дітей,<text:s/></text:span><text:span text:style-name="T705">підтримка й розвиток нашого закладу, зростання іміджу садка в мікрорайоні та місті, створення справжнього осередку культури, освіти, краси і безтурботного дитинства дітей мікро</text:span><text:span text:style-name="T706">району.</text:span></text:p>
      <text:p text:style-name="P707">Ще раз, - величезне спасибі!!!</text:p>
      <text:p text:style-name="P708">Віримо у <text:s/>ПЕРЕМОГУ УКРАЇНИ!!! Все буде Україна!!!<text:line-break/></text:p>
      <text:p text:style-name="P709">Дякую за увагу!</text:p>
      <text:p text:style-name="P710"/>
      <text:p text:style-name="P711"/>
      <text:p text:style-name="P71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style:font-name-asian="Times New Roma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Times New Roman" fo:font-weight="bold" style:font-weight-asian="bold" style:font-weight-complex="bold" fo:font-size="18pt" style:font-size-asian="18pt" style:font-size-complex="18pt" fo:hyphenate="false"/>
    </style:style>
    <style:style style:name="Безинтервала" style:display-name="Без интервала" style:family="paragraph">
      <style:paragraph-properties fo:widows="2" fo:orphans="2"/>
      <style:text-properties style:font-name-asian="Times New Roman" style:font-name-complex="Times New Roman" fo:language="ru" fo:country="RU" style:language-asian="ru" style:country-asian="RU" fo:hyphenate="false"/>
    </style:style>
    <style:style style:name="font_8" style:display-name="font_8" style:family="paragraph" style:parent-style-name="Standard">
      <style:paragraph-properties fo:margin-top="0.0694in" fo:margin-bottom="0.0694in"/>
      <style:text-properties style:font-name-asian="Times New Roman" style:language-asian="ru" style:country-asian="RU" fo:hyphenate="false"/>
    </style:style>
    <style:style style:name="Heading3" style:display-name="Heading 3" style:family="paragraph" style:parent-style-name="Heading" style:next-style-name="Textbody" style:default-outline-level="3">
      <style:text-properties style:font-name="Times New Roman" style:font-name-asian="Times New Roman" fo:font-weight="bold" style:font-weight-asian="bold" style:font-weight-complex="bold" fo:hyphenate="false"/>
    </style:style>
    <style:style style:name="TableContents" style:display-name="Table Contents" style:family="paragraph" style:parent-style-name="Standard">
      <style:paragraph-properties text:number-lines="false"/>
      <style:text-properties style:font-name-asian="Arial Unicode MS" style:font-name-complex="Times New Roman" fo:language="ru" fo:country="RU" style:language-asian="ar" style:country-asian="SA" style:language-complex="ar" style:country-complex="SA"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ixui-rich-text__text" style:display-name="wixui-rich-text__text" style:family="text" style:parent-style-name="Основнойшрифтабзаца"/>
    <style:style style:name="ListLabel1" style:display-name="ListLabel 1" style:family="text">
      <style:text-properties fo:font-size="10pt" style:font-size-asian="10pt"/>
    </style:style>
    <style:style style:name="NumberingSymbols" style:display-name="Numbering Symbols" style:family="tex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4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ina</meta:initial-creator>
    <dc:creator>Alina</dc:creator>
    <meta:creation-date>2009-04-16T11:32:00Z</meta:creation-date>
    <dc:date>2024-08-28T10:43:00Z</dc:date>
    <meta:template xlink:href="Normal" xlink:type="simple"/>
    <meta:editing-cycles>8</meta:editing-cycles>
    <meta:editing-duration>PT57720S</meta:editing-duration>
    <meta:user-defined meta:name="Info 1"/>
    <meta:user-defined meta:name="Info 2"/>
    <meta:user-defined meta:name="Info 3"/>
    <meta:user-defined meta:name="Info 4"/>
    <meta:document-statistic meta:page-count="17" meta:paragraph-count="83" meta:word-count="6210" meta:character-count="41530" meta:row-count="295" meta:non-whitespace-character-count="35403"/>
  </office:meta>
</office:document-meta>
</file>