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times new roman" svg:font-family="'times new roman', time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15%" fo:text-align="justify" style:justify-single-word="false" fo:text-indent="0.635cm" style:auto-text-indent="false"/>
      <style:text-properties style:font-name="Times New Roman" fo:font-size="14pt" style:font-size-asian="14pt" style:font-name-complex="Times New Roman1" style:font-size-complex="14pt"/>
    </style:style>
    <style:style style:name="P2" style:family="paragraph" style:parent-style-name="Standard">
      <style:paragraph-properties fo:margin-left="0cm" fo:margin-right="0cm" fo:margin-top="0cm" fo:margin-bottom="0cm" fo:line-height="115%" fo:text-align="justify" style:justify-single-word="false" fo:text-indent="0.635cm" style:auto-text-indent="false"/>
      <style:text-properties style:font-name="Times New Roman" fo:font-size="14pt" fo:language="uk" fo:country="UA" style:font-size-asian="14pt" style:font-name-complex="Times New Roman1" style:font-size-complex="14pt"/>
    </style:style>
    <style:style style:name="P3" style:family="paragraph" style:parent-style-name="Standard">
      <style:paragraph-properties fo:margin-left="0cm" fo:margin-right="0cm" fo:margin-top="0cm" fo:margin-bottom="0cm" fo:line-height="115%" fo:text-align="justify" style:justify-single-word="false" fo:text-indent="0.635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4" style:family="paragraph" style:parent-style-name="Standard">
      <style:paragraph-properties fo:margin-left="0cm" fo:margin-right="0cm" fo:margin-top="0cm" fo:margin-bottom="0cm" fo:line-height="115%" fo:text-align="justify" style:justify-single-word="false" fo:text-indent="0.635cm" style:auto-text-indent="false"/>
      <style:text-properties fo:font-size="14pt" style:font-size-asian="14pt" style:font-size-complex="14pt"/>
    </style:style>
    <style:style style:name="P5" style:family="paragraph" style:parent-style-name="No_20_Spacing">
      <style:paragraph-properties fo:margin-left="0cm" fo:margin-right="0cm" fo:line-height="115%" fo:text-align="justify" style:justify-single-word="false" fo:text-indent="0.501cm" style:auto-text-indent="false"/>
      <style:text-properties fo:font-size="14pt" fo:language="uk" fo:country="UA" style:font-size-asian="14pt" style:font-size-complex="14pt"/>
    </style:style>
    <style:style style:name="P6" style:family="paragraph" style:parent-style-name="No_20_Spacing">
      <style:paragraph-properties fo:margin-left="0cm" fo:margin-right="0cm" fo:line-height="115%" fo:text-align="justify" style:justify-single-word="false" fo:text-indent="0.501cm" style:auto-text-indent="false"/>
      <style:text-properties fo:font-size="14pt" style:font-size-asian="14pt" style:font-size-complex="14pt"/>
    </style:style>
    <style:style style:name="P7" style:family="paragraph" style:parent-style-name="Standard">
      <style:paragraph-properties fo:margin-top="0cm" fo:margin-bottom="0.353cm" fo:line-height="115%" fo:text-align="justify" style:justify-single-word="false"/>
      <style:text-properties fo:color="#000000" style:font-name="Times New Roman" fo:font-size="14pt" style:font-size-asian="14pt" style:language-asian="ru" style:country-asian="RU" style:font-name-complex="Times New Roman1" style:font-size-complex="14pt"/>
    </style:style>
    <style:style style:name="P8" style:family="paragraph" style:parent-style-name="Standard">
      <style:paragraph-properties fo:margin-top="0cm" fo:margin-bottom="0.353cm" fo:line-height="115%" fo:text-align="center" style:justify-single-word="false"/>
      <style:text-properties fo:color="#000000" style:font-name="Times New Roman" fo:font-size="14pt" style:font-size-asian="14pt" style:language-asian="ru" style:country-asian="RU" style:font-name-complex="Times New Roman1" style:font-size-complex="14pt"/>
    </style:style>
    <style:style style:name="P9" style:family="paragraph" style:parent-style-name="Standard">
      <style:paragraph-properties fo:margin-top="0cm" fo:margin-bottom="0.353cm" fo:line-height="115%" fo:text-align="justify" style:justify-single-word="false"/>
      <style:text-properties fo:font-size="14pt" style:font-size-asian="14pt" style:font-size-complex="14pt"/>
    </style:style>
    <style:style style:name="P10" style:family="paragraph" style:parent-style-name="Standard">
      <style:paragraph-properties fo:margin-top="0cm" fo:margin-bottom="0cm" fo:line-height="115%" fo:text-align="justify" style:justify-single-word="false">
        <style:tab-stops>
          <style:tab-stop style:position="0cm"/>
        </style:tab-stops>
      </style:paragraph-properties>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15%" fo:text-align="justify" style:justify-single-word="false"/>
      <style:text-properties style:font-name="Times New Roman" fo:font-size="14pt" style:font-size-asian="14pt" style:language-asian="ru" style:country-asian="RU" style:font-name-complex="Times New Roman1" style:font-size-complex="14pt"/>
    </style:style>
    <style:style style:name="P12" style:family="paragraph" style:parent-style-name="font_5f_8">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text-properties fo:font-size="14pt" style:font-size-asian="14pt" style:font-size-complex="14pt"/>
    </style:style>
    <style:style style:name="P15" style:family="paragraph" style:parent-style-name="Text_20_body">
      <style:text-properties fo:font-size="14pt" fo:language="uk" fo:country="UA" style:font-size-asian="14pt" style:font-size-complex="14pt"/>
    </style:style>
    <style:style style:name="P16" style:family="paragraph" style:parent-style-name="Text_20_body">
      <style:paragraph-properties fo:text-align="justify" style:justify-single-word="false"/>
      <style:text-properties fo:font-size="14pt" fo:language="uk" fo:country="UA" style:font-size-asian="14pt" style:font-size-complex="14pt"/>
    </style:style>
    <style:style style:name="P17" style:family="paragraph" style:parent-style-name="Text_20_body">
      <style:text-properties fo:color="#1c1c1c" fo:font-size="14pt" style:font-size-asian="14pt" style:font-size-complex="14pt"/>
    </style:style>
    <style:style style:name="P18" style:family="paragraph" style:parent-style-name="Text_20_body">
      <style:text-properties fo:font-size="16pt" style:font-size-asian="16pt" style:font-size-complex="16pt"/>
    </style:style>
    <style:style style:name="P19" style:family="paragraph" style:parent-style-name="Heading_20_2">
      <style:text-properties fo:font-size="14pt" style:font-size-asian="14pt" style:font-size-complex="14pt"/>
    </style:style>
    <style:style style:name="P20" style:family="paragraph" style:parent-style-name="Heading_20_1">
      <style:text-properties fo:font-size="14pt" style:font-size-asian="14pt" style:font-size-complex="14pt"/>
    </style:style>
    <style:style style:name="P21" style:family="paragraph" style:parent-style-name="Heading_20_1">
      <style:text-properties fo:font-size="16pt" style:font-size-asian="16pt" style:font-size-complex="16pt"/>
    </style:style>
    <style:style style:name="P22" style:family="paragraph" style:parent-style-name="Standard">
      <style:text-properties fo:font-size="14pt" style:font-size-asian="14pt" style:font-size-complex="14pt"/>
    </style:style>
    <style:style style:name="P23" style:family="paragraph" style:parent-style-name="Standard">
      <style:text-properties fo:font-size="14pt" fo:font-weight="normal" style:font-size-asian="14pt" style:font-weight-asian="normal" style:font-size-complex="14pt" style:font-weight-complex="normal"/>
    </style:style>
    <style:style style:name="P24" style:family="paragraph" style:parent-style-name="Heading_20_3">
      <style:paragraph-properties fo:text-align="justify" style:justify-single-word="false"/>
      <style:text-properties fo:font-size="14pt" fo:language="uk" fo:country="UA" fo:font-weight="bold" style:font-size-asian="14pt" style:font-size-complex="14pt"/>
    </style:style>
    <style:style style:name="P25" style:family="paragraph" style:parent-style-name="Text_20_body" style:master-page-name="">
      <style:paragraph-properties fo:margin-left="0cm" fo:margin-right="0cm" fo:margin-top="0cm" fo:margin-bottom="0.212cm" fo:text-indent="0.9cm" style:auto-text-indent="false" style:page-number="auto"/>
      <style:text-properties fo:font-size="14pt" style:font-size-asian="14pt" style:font-size-complex="14pt"/>
    </style:style>
    <style:style style:name="P26" style:family="paragraph" style:parent-style-name="Text_20_body">
      <style:paragraph-properties fo:margin-left="0cm" fo:margin-right="0cm" fo:margin-top="0cm" fo:margin-bottom="0.212cm" fo:text-indent="0.9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212cm" fo:text-indent="0.9cm" style:auto-text-indent="false"/>
      <style:text-properties fo:font-size="14pt" fo:language="uk" fo:country="UA" style:font-size-asian="14pt" style:font-size-complex="14pt"/>
    </style:style>
    <style:style style:name="P28" style:family="paragraph" style:parent-style-name="Standard" style:master-page-name="">
      <style:paragraph-properties fo:margin-left="0cm" fo:margin-right="0cm" fo:text-indent="0.9cm" style:auto-text-indent="false" style:page-number="auto"/>
      <style:text-properties style:font-name="Times New Roman" fo:font-size="14pt" style:font-size-asian="14pt" style:font-size-complex="14pt"/>
    </style:style>
    <style:style style:name="P29" style:family="paragraph" style:parent-style-name="Text_20_body">
      <style:paragraph-properties fo:margin-left="0cm" fo:margin-right="0cm" fo:text-indent="0.953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fo:line-height="115%" fo:text-align="justify" style:justify-single-word="false" fo:text-indent="0.953cm" style:auto-text-indent="false" fo:background-color="#ffffff">
        <style:background-image/>
      </style:paragraph-properties>
      <style:text-properties fo:font-size="14pt" style:font-size-asian="14pt" style:font-size-complex="14pt"/>
    </style:style>
    <style:style style:name="P31" style:family="paragraph" style:parent-style-name="Text_20_body" style:master-page-name="">
      <style:paragraph-properties fo:margin-left="0cm" fo:margin-right="0cm" fo:margin-top="0cm" fo:margin-bottom="0.212cm" fo:text-indent="0.953cm" style:auto-text-indent="false" style:page-number="auto"/>
      <style:text-properties fo:font-size="14pt" style:font-size-asian="14pt" style:font-size-complex="14pt"/>
    </style:style>
    <style:style style:name="P32" style:family="paragraph" style:parent-style-name="Text_20_body">
      <style:paragraph-properties fo:margin-left="0cm" fo:margin-right="0cm" fo:margin-top="0cm" fo:margin-bottom="0.212cm" fo:text-indent="0.953cm" style:auto-text-indent="false"/>
      <style:text-properties fo:font-size="14pt" style:font-size-asian="14pt" style:font-size-complex="14pt"/>
    </style:style>
    <style:style style:name="P33" style:family="paragraph" style:parent-style-name="Standard" style:master-page-name="">
      <style:paragraph-properties fo:margin-left="0cm" fo:margin-right="0cm" fo:text-indent="0.926cm" style:auto-text-indent="false" style:page-number="auto"/>
      <style:text-properties fo:font-size="14pt" style:font-size-asian="14pt" style:font-size-complex="14pt"/>
    </style:style>
    <style:style style:name="P34" style:family="paragraph" style:parent-style-name="Standard">
      <style:paragraph-properties fo:margin-left="0cm" fo:margin-right="0cm" fo:text-indent="0.926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212cm" fo:text-indent="0.873cm" style:auto-text-indent="false"/>
      <style:text-properties fo:color="#800000" fo:font-size="14pt" style:font-size-asian="14pt" style:font-size-complex="14pt"/>
    </style:style>
    <style:style style:name="P36" style:family="paragraph" style:parent-style-name="Text_20_body" style:master-page-name="">
      <style:paragraph-properties fo:margin-left="0cm" fo:margin-right="0cm" fo:margin-top="0cm" fo:margin-bottom="0.212cm" fo:text-indent="0.873cm" style:auto-text-indent="false" style:page-number="auto"/>
      <style:text-properties fo:font-size="14pt" style:font-size-asian="14pt" style:font-size-complex="14pt"/>
    </style:style>
    <style:style style:name="P37" style:family="paragraph" style:parent-style-name="Standard" style:list-style-name="">
      <style:paragraph-properties fo:margin-left="0cm" fo:margin-right="0cm" fo:margin-top="0cm" fo:margin-bottom="0cm" fo:line-height="115%" fo:text-align="justify" style:justify-single-word="false" fo:text-indent="0.50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8" style:family="paragraph" style:parent-style-name="Standard" style:list-style-name="">
      <style:paragraph-properties fo:margin-top="0cm" fo:margin-bottom="0cm" fo:line-height="115%"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39" style:family="paragraph" style:parent-style-name="Standard" style:list-style-name="">
      <style:paragraph-properties fo:margin-left="0cm" fo:margin-right="0cm" fo:margin-top="0cm" fo:margin-bottom="0cm" fo:line-height="115%" fo:text-align="justify" style:justify-single-word="false" fo:text-indent="0.635cm" style:auto-text-indent="false">
        <style:tab-stops>
          <style:tab-stop style:position="0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0" style:family="paragraph" style:parent-style-name="Standard" style:list-style-name="L1">
      <style:paragraph-properties fo:margin-left="0cm" fo:margin-right="0cm" fo:margin-top="0cm" fo:margin-bottom="0cm" fo:line-height="115%" fo:text-align="justify" style:justify-single-word="false" fo:text-indent="0.635cm" style:auto-text-indent="false">
        <style:tab-stops>
          <style:tab-stop style:position="0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1" style:family="paragraph" style:parent-style-name="Standard" style:list-style-name="">
      <style:paragraph-properties fo:margin-left="0cm" fo:margin-right="0cm" fo:margin-top="0cm" fo:margin-bottom="0cm" fo:line-height="115%" fo:text-align="justify" style:justify-single-word="false" fo:text-indent="0.635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42" style:family="paragraph" style:parent-style-name="Standard" style:list-style-name="">
      <style:paragraph-properties fo:margin-left="0cm" fo:margin-right="0cm" fo:margin-top="0cm" fo:margin-bottom="0cm" fo:line-height="115%" fo:text-align="justify" style:justify-single-word="false" fo:text-indent="0.635cm" style:auto-text-indent="false"/>
      <style:text-properties style:font-name="Times New Roman" fo:font-size="14pt" style:font-size-asian="14pt" style:language-asian="ru" style:country-asian="RU" style:font-name-complex="Times New Roman1" style:font-size-complex="14pt"/>
    </style:style>
    <style:style style:name="P43" style:family="paragraph" style:parent-style-name="Standard" style:list-style-name="" style:master-page-name="">
      <style:paragraph-properties fo:margin-left="0cm" fo:margin-right="0cm" fo:margin-top="0cm" fo:margin-bottom="0cm" fo:line-height="115%" fo:text-align="justify" style:justify-single-word="false" fo:text-indent="0.688cm" style:auto-text-indent="false" style:page-number="auto"/>
      <style:text-properties style:font-name="Times New Roman" fo:font-size="14pt" style:font-name-asian="Times New Roman1" style:font-size-asian="14pt" style:language-asian="ru" style:country-asian="RU" style:font-name-complex="Times New Roman1" style:font-size-complex="14pt"/>
    </style:style>
    <style:style style:name="P44" style:family="paragraph" style:parent-style-name="font_5f_8" style:list-style-name="WWNum1">
      <style:paragraph-properties fo:margin-left="0.212cm" fo:margin-right="0cm" fo:margin-top="0cm" fo:margin-bottom="0cm" fo:text-align="justify" style:justify-single-word="false" fo:text-indent="0cm" style:auto-text-indent="false"/>
    </style:style>
    <style:style style:name="P45" style:family="paragraph" style:parent-style-name="Text_20_body" style:list-style-name="" style:master-page-name="">
      <style:paragraph-properties fo:margin-left="0cm" fo:margin-right="0cm" fo:margin-top="0cm" fo:margin-bottom="0.353cm" fo:line-height="115%" fo:text-align="justify" style:justify-single-word="false" fo:text-indent="0.926cm" style:auto-text-indent="false" style:page-number="auto"/>
      <style:text-properties fo:color="#000000" style:font-name="Times New Roman" fo:font-size="14pt" style:font-name-asian="Times New Roman1" style:font-size-asian="14pt" style:language-asian="ru" style:country-asian="RU" style:font-name-complex="Times New Roman1" style:font-size-complex="14pt"/>
    </style:style>
    <style:style style:name="P46" style:family="paragraph" style:parent-style-name="Text_20_body" style:list-style-name="L2">
      <style:text-properties fo:font-size="14pt" fo:font-weight="bold" style:font-size-asian="14pt" style:font-weight-asian="bold" style:font-size-complex="14pt" style:font-weight-complex="bold"/>
    </style:style>
    <style:style style:name="P47" style:family="paragraph" style:parent-style-name="Text_20_body" style:list-style-name="L2">
      <style:text-properties fo:font-size="14pt" style:font-size-asian="14pt" style:font-size-complex="14pt"/>
    </style:style>
    <style:style style:name="T1" style:family="text">
      <style:text-properties style:font-name="Times New Roman" fo:language="uk" fo:country="UA" style:font-name-complex="Times New Roman1"/>
    </style:style>
    <style:style style:name="T2" style:family="text">
      <style:text-properties style:font-name="Times New Roman" style:font-name-complex="Times New Roman1"/>
    </style:style>
    <style:style style:name="T3" style:family="text">
      <style:text-properties style:font-name="Times New Roman" style:font-name-complex="Times New Roman1" style:language-complex="he" style:country-complex="IL"/>
    </style:style>
    <style:style style:name="T4" style:family="text">
      <style:text-properties style:font-name="Times New Roman" style:language-asian="ru" style:country-asian="RU" style:font-name-complex="Times New Roman1"/>
    </style:style>
    <style:style style:name="T5" style:family="text">
      <style:text-properties style:font-name="Times New Roman" fo:font-size="14pt" style:font-name-asian="Times New Roman1" style:font-size-asian="14pt" style:language-asian="ru" style:country-asian="RU" style:font-name-complex="Times New Roman1" style:font-size-complex="14pt"/>
    </style:style>
    <style:style style:name="T6" style:family="text">
      <style:text-properties fo:color="#000000" style:font-name="Times New Roman" style:font-name-asian="Times New Roman1" style:language-asian="ru" style:country-asian="RU" style:font-name-complex="Times New Roman1"/>
    </style:style>
    <style:style style:name="T7" style:family="text">
      <style:text-properties fo:color="#000000" style:font-name="Times New Roman" style:language-asian="ru" style:country-asian="RU" style:font-name-complex="Times New Roman1"/>
    </style:style>
    <style:style style:name="T8" style:family="text">
      <style:text-properties fo:color="#000000" style:font-name="Times New Roman" fo:font-size="14pt" style:font-name-asian="Times New Roman1" style:font-size-asian="14pt" style:language-asian="uk" style:country-asian="UA" style:font-name-complex="Times New Roman1" style:font-size-complex="14pt"/>
    </style:style>
    <style:style style:name="T9" style:family="text">
      <style:text-properties fo:color="#000000" style:font-name="Times New Roman" fo:font-size="14pt" style:letter-kerning="true" style:font-name-asian="Times New Roman1" style:font-size-asian="14pt" style:language-asian="ru" style:country-asian="RU" style:font-name-complex="Times New Roman1" style:font-size-complex="14pt"/>
    </style:style>
    <style:style style:name="T10" style:family="text">
      <style:text-properties fo:color="#000000" style:font-name="Georgia" fo:font-style="italic" style:font-name-asian="Times New Roman1" style:language-asian="ru" style:country-asian="RU" style:font-style-asian="italic" style:font-name-complex="Times New Roman1" style:font-style-complex="italic"/>
    </style:style>
    <style:style style:name="T11" style:family="text">
      <style:text-properties fo:color="#000000" fo:language="uk" fo:country="UA" fo:font-style="normal"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fo:font-size="14pt" fo:language="ru" fo:country="RU" fo:font-style="italic" fo:font-weight="bold" style:font-name-asian="Lucida Sans Unicode" style:font-size-asian="14pt" style:font-style-asian="italic" style:font-weight-asian="bold" style:font-size-complex="14pt" style:font-weight-complex="bold"/>
    </style:style>
    <style:style style:name="T13" style:family="text">
      <style:text-properties fo:color="#000000" fo:font-size="14pt" fo:language="ru" fo:country="RU" fo:font-weight="bold" style:font-size-asian="14pt" style:font-weight-asian="bold" style:font-name-complex="Times New Roman" style:font-size-complex="14pt"/>
    </style:style>
    <style:style style:name="T14" style:family="text">
      <style:text-properties fo:color="#0000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15" style:family="text">
      <style:text-properties fo:color="#000000" fo:font-size="14pt" fo:language="uk" fo:country="UA" fo:font-style="italic" style:font-size-asian="14pt" style:font-style-asian="italic" style:font-name-complex="Times New Roman" style:font-size-complex="14pt" style:font-style-complex="italic"/>
    </style:style>
    <style:style style:name="T16" style:family="text">
      <style:text-properties fo:color="#000000" fo:font-size="14pt" fo:language="uk" fo:country="UA" fo:font-weight="bold" style:font-size-asian="14pt" style:font-weight-asian="bold" style:font-name-complex="Times New Roman" style:font-size-complex="14pt"/>
    </style:style>
    <style:style style:name="T17" style:family="text">
      <style:text-properties fo:color="#000000" style:font-weight-complex="bold"/>
    </style:style>
    <style:style style:name="T18" style:family="text">
      <style:text-properties fo:font-size="14pt" style:font-size-asian="14pt" style:font-size-complex="14pt"/>
    </style:style>
    <style:style style:name="T19" style:family="text">
      <style:text-properties fo:font-size="14pt" fo:language="uk" fo:country="UA" style:font-size-asian="14pt" style:font-size-complex="14pt"/>
    </style:style>
    <style:style style:name="T20" style:family="text">
      <style:text-properties fo:font-size="14pt" fo:language="uk" fo:country="UA" fo:font-style="italic" fo:font-weight="bold"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21" style:family="text">
      <style:text-properties fo:font-size="14pt" fo:language="uk" fo:country="UA" fo:font-style="italic" style:font-name-asian="Times New Roman" style:font-size-asian="14pt" style:language-asian="ru" style:country-asian="RU" style:font-style-asian="italic" style:font-name-complex="Times New Roman" style:font-size-complex="14pt" style:font-style-complex="italic"/>
    </style:style>
    <style:style style:name="T22" style:family="text">
      <style:text-properties fo:font-size="14pt" fo:language="uk" fo:country="UA" fo:font-style="italic" style:font-size-asian="14pt" style:language-asian="ru" style:country-asian="RU" style:font-style-asian="italic" style:font-name-complex="Times New Roman" style:font-size-complex="14pt" style:font-style-complex="italic"/>
    </style:style>
    <style:style style:name="T23" style:family="text">
      <style:text-properties fo:language="uk" fo:country="UA"/>
    </style:style>
    <style:style style:name="T24" style:family="text">
      <style:text-properties fo:language="uk" fo:country="UA" fo:font-weight="normal" style:font-weight-asian="normal" style:font-weight-complex="normal"/>
    </style:style>
    <style:style style:name="T25" style:family="text">
      <style:text-properties fo:language="uk" fo:country="UA" style:language-asian="ru" style:country-asian="RU"/>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color="#333333"/>
    </style:style>
    <style:style style:name="T28" style:family="text">
      <style:text-properties fo:color="#333333" fo:font-size="14pt" fo:language="uk" fo:country="UA" fo:font-weight="bold" style:font-size-asian="14pt" style:font-weight-asian="bold" style:font-name-complex="Times New Roman" style:font-size-complex="14pt" style:font-weight-complex="bold"/>
    </style:style>
    <style:style style:name="T29" style:family="text">
      <style:text-properties fo:color="#333333" fo:language="uk" fo:country="UA"/>
    </style:style>
    <style:style style:name="T30" style:family="text">
      <style:text-properties fo:font-size="13.5pt" fo:language="uk" fo:country="UA" style:font-size-asian="13.5pt" style:font-size-complex="13.5pt"/>
    </style:style>
    <style:style style:name="T31" style:family="text">
      <style:text-properties fo:font-size="13.5pt" style:font-size-asian="13.5pt" style:font-size-complex="13.5pt"/>
    </style:style>
    <style:style style:name="T32" style:family="text">
      <style:text-properties fo:font-weight="normal" style:font-weight-asian="normal" style:font-weight-complex="normal"/>
    </style:style>
    <style:style style:name="T33" style:family="text">
      <style:text-properties fo:color="#1c1c1c"/>
    </style:style>
    <style:style style:name="T34" style:family="text">
      <style:text-properties fo:color="#1c1c1c" fo:language="uk" fo:country="UA" fo:font-style="normal" fo:font-weight="normal" style:font-style-asian="normal" style:font-weight-asian="normal" style:font-style-complex="normal" style:font-weight-complex="normal"/>
    </style:style>
    <style:style style:name="T35" style:family="text">
      <style:text-properties fo:color="#1c1c1c" fo:font-style="normal" fo:font-weight="normal" style:font-style-asian="normal" style:font-weight-asian="normal" style:font-style-complex="normal" style:font-weight-complex="normal"/>
    </style:style>
    <style:style style:name="T36" style:family="text">
      <style:text-properties fo:color="#1c1c1c" fo:font-style="normal" fo:font-weight="normal" style:font-name-asian="Times New Roman" style:font-style-asian="normal" style:font-weight-asian="normal" style:font-name-complex="Times New Roman" style:font-style-complex="normal" style:font-weight-complex="normal"/>
    </style:style>
    <style:style style:name="T37" style:family="text">
      <style:text-properties fo:language="en" fo:country="US"/>
    </style:style>
    <style:style style:name="T38" style:family="text">
      <style:text-properties fo:font-variant="normal" fo:text-transform="none" fo:color="#333333" style:font-name="Times New Roman" fo:letter-spacing="normal" fo:language="uk" fo:country="UA" style:text-underline-style="none" fo:font-weight="normal" style:letter-kerning="true" style:font-name-asian="Times New Roman" style:font-weight-asian="normal" style:font-name-complex="Times New Roman" style:font-weight-complex="normal"/>
    </style:style>
    <style:style style:name="T39" style:family="text">
      <style:text-properties fo:font-variant="normal" fo:text-transform="none" fo:color="#333333" style:font-name="Times New Roman" fo:letter-spacing="normal" fo:language="en" fo:country="US" style:text-underline-style="none" fo:font-weight="normal" style:letter-kerning="true" style:font-name-asian="Times New Roman" style:font-weight-asian="normal" style:font-name-complex="Times New Roman" style:font-weight-complex="normal"/>
    </style:style>
    <style:style style:name="T40" style:family="text">
      <style:text-properties fo:font-variant="normal" fo:text-transform="none" fo:color="#333333" style:font-name="Times New Roman" fo:font-size="15pt" fo:letter-spacing="normal" fo:language="uk" fo:country="UA" style:text-underline-style="none" fo:font-weight="bold" style:letter-kerning="true" style:font-name-asian="Times New Roman" style:font-size-asian="15pt" style:font-weight-asian="bold" style:font-name-complex="Times New Roman" style:font-size-complex="15pt" style:font-weight-complex="bold"/>
    </style:style>
    <style:style style:name="T41" style:family="text">
      <style:text-properties style:font-name="times new roman"/>
    </style:style>
    <style:style style:name="T42" style:family="text">
      <style:text-properties style:font-name="times new roman" fo:language="uk" fo:country="UA"/>
    </style:style>
    <style:style style:name="T43" style:family="text">
      <style:text-properties style:language-asian="ru" style:country-asian="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T23">Звіт <text:s/>КЗ “ Зміївський ЗДО №3” </text:span>по підсумкам роботи за 2022 - 2023 навчальний рік перед педагогічним колективом та громадськістю</text:h>
      <text:p text:style-name="P18"/>
      <text:p text:style-name="P14">На виконання Національної доктрини розвитку освіти, п. 3 наказу Міністерства освіти і науки від 23.03.2005 № 178, Положення про дошкільний навчальний заклад, з метою подальшого утвердження відкритої і демократичної державно-громадської системи управління освітою, поєднання державного і громадського контролю за прозорістю прийняття і виконання управлінських рішень, запровадження колегіальної етики управлінської діяльності у навчальних закладах, що базуються на принципах взаємоповаги та позитивної мотивації я, <text:span text:style-name="T23">Афанасьєва Інна Іванівна </text:span>, директор <text:s/><text:span text:style-name="T23">КЗ “ Зміївського </text:span>закладу дошкільної освіти (<text:span text:style-name="T23">ясла-садок)№3”</text:span>, освіта повна вища педагогічна, педагогічний стаж 36 років , звітую про основні напрямки своєї діяльності за 2022-2023 навчальний рік.</text:p>
      <text:h text:style-name="P20" text:outline-level="1">1. Організаційно-правові засади діяльності закладу дошкільної освіти</text:h>
      <text:p text:style-name="P14"><text:span text:style-name="T23">КЗ “ Зміївський </text:span>заклад дошкільної освіти (<text:span text:style-name="T23">ясла-садок)№3”</text:span> розпочав функціонування з <text:span text:style-name="T23">серпня</text:span> 1965 року. </text:p>
      <text:p text:style-name="P14">Заклад дошкільної освіти працює за п’ятиденним робочим тижнем. Режим роботи закладу 12 годин: з 7.00 до 19.00 . </text:p>
      <text:p text:style-name="P14">Діяльність закладу здійснюється у відповідності до Законів України: Конституції України, Закону України « Про освіту», Закону України « Про дошкільну освіту», Положення про дошкільний навчальний заклад, Інструкції з організації харчування дітей у дошкільних навчальних закладах, Санітарного регламенту, Статуту ЗДО , Колективного договору та інших розпорядчих документів. </text:p>
      <text:p text:style-name="P14">Головною метою діяльності закладу дошкільної освіти є забезпечення реалізації права громадян на здобуття дошкільної освіти, виконання вимог Базового компонента, забезпечення умов для ефективного проведення освітнього процесу, фізичного та психічного розвитку дітей.</text:p>
      <text:p text:style-name="P14">Діяльність керівника закладу дошкільної освіти направлена на вирішення освітніх, методичних, адміністративних, фінансових, господарських та інших питань, які виникають у процесі діяльності ЗДО.</text:p>
      <text:p text:style-name="P14">2. Склад вихованців:</text:p>
      <text:p text:style-name="P14">ЗДО має типове приміщення.За проектною потужністю дошкільний заклад розрахований на 75 місць для дітей віком від 2-х років до 6 ( 7 ) років.</text:p>
      <text:p text:style-name="P14">Комплектація груп дітьми в 2022-2023 навчальному році складала – 4 <text:span text:style-name="T23">групи -</text:span>101 <text:span text:style-name="T23">дитина, з них 6 дітей -ВПО</text:span> . Всі <text:s/>діти отримували дошкільну освіті в он-лайн режимі.</text:p>
      <text:p text:style-name="P14"><text:span text:style-name="T23">Г</text:span>руп<text:span text:style-name="T23">и</text:span> укомплектовані згідно програмових та санітарно – гігієнічних вимог. ЗДО має музичну залу, кабінет музичного керівника , <text:span text:style-name="T23">сенсорну кімнату</text:span>, ігрові майданчики <text:soft-page-break/>для 4 вікових груп, спортивний майданчик.</text:p>
      <text:h text:style-name="P19" text:outline-level="2">2. Кадрове забезпечення</text:h>
      <text:p text:style-name="P33">В закладі дошкільної освіти проводиться відповідна робота, направлена на забезпечення закладу кадрами.</text:p>
      <text:p text:style-name="P34">У 2022- 2023 навчальному році трудовий колектив налічував 24 <text:span text:style-name="T23">працівники</text:span>. </text:p>
      <text:p text:style-name="P34">Із них : 10 – педагогічні працівники; <text:s text:c="142"/></text:p>
      <text:p text:style-name="P34"><text:s text:c="14"/>14 – технічний персонал .</text:p>
      <text:p text:style-name="P34">Педагогічний процес у ЗДО забезпечують 10 кваліфікованих спеціалістів: директор та вихователь-методист, вчитель-логопед, два музичні керівники, інструктор з фізичного виховання та <text:s/>вихователі. 60 % мають <text:span text:style-name="T23">повну </text:span>вищу педагогічну освіту, 40% - <text:s/><text:span text:style-name="T23">неповну </text:span>вищу педагогічну освіту</text:p>
      <text:p text:style-name="P34">З них :</text:p>
      <text:p text:style-name="P34">· вищу кваліфікаційну категорію – 2 педагоги</text:p>
      <text:p text:style-name="P34">· другу кваліфікаційну категорію – 4 педагоги</text:p>
      <text:p text:style-name="P34">· кваліфікаційну категорію «спеціаліст» – 4 педагогів</text:p>
      <text:p text:style-name="P34"><text:span text:style-name="T43">Підвищення кваліфікації працівників відбувається через чергову та позачергову атестацію, самоосвіту, проходження курсів підвищення кваліфікації при </text:span><text:span text:style-name="T25">ХАНО</text:span></text:p>
      <text:p text:style-name="P34">Два педагога пройшли курси підвищення кваліфікації ( Шаптала В.В.-вихователь, 90 год., Ступка М.А.інструктор з віичного виховання, 90 год. ). </text:p>
      <text:p text:style-name="P34"><text:s/>Атестація педагогічних працівників у ЗДО проводилась відповідно до Закону України «Про освіту» (ст.54) та Типового положення про атестацію педагогічних працівників, затвердженого наказом № 930 МОН України від 06. 10.2010р. Атестація підпорядковувалась перспективному плануванню на 5 років, проводилась згідно положення в зазначені терміни. У наявності є всі необхідні документи. </text:p>
      <text:p text:style-name="P34"><text:s text:c="3"/>Під час засідання <text:span text:style-name="T23">педагогічної ради</text:span> було заслухано звіти педагогічних працівників, що атестуються, розглянуто і дано оцінку їх роботи в міжатестаційний період. Педагоги, які атестувалися, поділилися досвідом використання освітніх технологій під час «Місячника педагогічно<text:span text:style-name="T23">ї</text:span> майстерності». Кожен із них продемонстрував свою методичну та фахову майстерність, вміння володіти аудиторією, вільно висловлюватися. Слід відзначити високий рівень оформлення матеріалів, які накопичені за атестаційний період педагогами у своїх портфоліо.</text:p>
      <text:p text:style-name="P34">Провідною формою вдосконалення професійної компетентності є самоосвіта педагога, що полягає в засвоєнні, оновленні, поширенні й поглибленні знань, узагальненні досвіду шляхом цілеспрямованої, системної самостійної роботи, спрямованої на саморозвиток та самовдосконалення особистості, задоволення власних інтересів і об’єктивних потреб освітнього закладу.</text:p>
      <text:p text:style-name="P34">За період 2022-2023 навчального року атестовано три педагога:</text:p>
      <text:p text:style-name="P34"><text:span text:style-name="T23">Бондар А.І., Жогіній А.А.</text:span> встановлено кваліфікаційну категорію « спеціаліст <text:span text:style-name="T23">другої </text:span>категорії»; </text:p>
      <text:p text:style-name="P34"><text:span text:style-name="T23">Лисенко С.В.</text:span> підтверджено категорію « спеціаліст» <text:span text:style-name="T23">та звання « вихователь-методист» </text:span><text:s/>. </text:p>
      <text:p text:style-name="P34">В закладі працює 14 технічний працівник : завгосп, 2 <text:span text:style-name="T23">працівника</text:span> харчоблоку, кастелянка, 4 помічник<text:span text:style-name="T23">а</text:span> вихователя, два сторож<text:span text:style-name="T23">а</text:span>, <text:s/>двірник, робітник <text:span text:style-name="T23">з</text:span> <text:soft-page-break/>обслуговуванню, прибиральниця .</text:p>
      <text:p text:style-name="P34">Працівники ЗДО отримують матеріальні заохочення ( премії) при наявності економії фонду заробітної плати . <text:s/>Адміністрація закладу створює працівникам всі умови для плідної роботи. </text:p>
      <text:h text:style-name="P19" text:outline-level="2">3. Організація освітньо-виховної роботи</text:h>
      <text:p text:style-name="P28">Війна негативно впливає на організацію освітнього процесу, це зумовлює потребу в гнучкій трансформації діяльності освітньої сфери на період дії воєнного стану. <text:span text:style-name="T23">Передусім постала </text:span>необхідність убезпечення учасників освітнього процесу.</text:p>
      <text:p text:style-name="P29">Сьогодення внесло корективи <text:span text:style-name="T23">і </text:span>в <text:span text:style-name="T23">освітнє</text:span> життя <text:s/><text:span text:style-name="T23">закладу освіти </text:span>та незмінним лишилося те, що усі ми маємо працювати заради наших дітей. Робота кожного наразі надзвичайно важлива.Заклад дошкільної освіти здійснює освітньо - виховну діяльність відповідно до Закону України «Про дошкільну освіту», Положення про дошкільний заклад, Статуту ЗДО, Базового компоненту дошкільної освіти, санітарного Регламенту. Зміст дошкільної освіти в межах Базового компоненту в ЗДО «Світлячок» у 2022-2023 навчальному році визначався освітньою програмою «Дитина» (нова редакція). Поряд з тим ЗДО використовує інноваційні технології: розвивальні ігри Воскобовича, Кюїзенера, <text:s/>LEGO -конструювання. </text:p>
      <text:p text:style-name="P14">В поточному навчальному році в ЗДО <text:span text:style-name="T23">освітньо-виховна робота проходила </text:span><text:span text:style-name="T1">в дистанційному режимі.</text:span></text:p>
      <text:p text:style-name="P12"><text:span text:style-name="wixui-rich-text_5f__5f_text"><text:span text:style-name="T31">Щоб дистанційна робота була продуктивною </text:span></text:span><text:span text:style-name="wixui-rich-text_5f__5f_text"><text:span text:style-name="T30">та</text:span></text:span><text:span text:style-name="wixui-rich-text_5f__5f_text"><text:span text:style-name="T31"> усі </text:span></text:span><text:span text:style-name="wixui-rich-text_5f__5f_text"><text:span text:style-name="T30">діти </text:span></text:span><text:span text:style-name="wixui-rich-text_5f__5f_text"><text:span text:style-name="T31">мали змогу до неї долучитися, впроваджували її поетапно:</text:span></text:span></text:p>
      <text:list xml:id="list6216405594452614094" text:style-name="WWNum1">
        <text:list-item>
          <text:p text:style-name="P44"><text:span text:style-name="wixui-rich-text_5f__5f_text"><text:span text:style-name="T31">зібрали електронні адреси та телефонні номери усіх</text:span></text:span><text:span text:style-name="wixui-rich-text_5f__5f_text"><text:span text:style-name="T30"> батьків групи</text:span></text:span><text:span text:style-name="wixui-rich-text_5f__5f_text"><text:span text:style-name="T31">;</text:span></text:span></text:p>
        </text:list-item>
        <text:list-item>
          <text:p text:style-name="P44"><text:span text:style-name="wixui-rich-text_5f__5f_text"><text:span text:style-name="T31">провели опитування </text:span></text:span><text:span text:style-name="wixui-rich-text_5f__5f_text"><text:span text:style-name="T30">батьків </text:span></text:span><text:span text:style-name="wixui-rich-text_5f__5f_text"><text:span text:style-name="T31">і переконалися, що вони мають змогу працювати дистанційно  — мають засоби електронної комунікації, електронну пошту, доступ до Skype, Viber тощо;</text:span></text:span></text:p>
        </text:list-item>
        <text:list-item>
          <text:p text:style-name="P44"><text:span text:style-name="wixui-rich-text_5f__5f_text"><text:span text:style-name="T31">створили спільні чати у Viber та  Skype;</text:span></text:span></text:p>
        </text:list-item>
      </text:list>
      <text:p text:style-name="P12"><text:span text:style-name="wixui-rich-text_5f__5f_text"><text:span text:style-name="T31">склали  </text:span></text:span><text:span text:style-name="wixui-rich-text_5f__5f_text"><text:span text:style-name="T30">календарний та перпективний освітньо-виховні </text:span></text:span><text:span text:style-name="wixui-rich-text_5f__5f_text"><text:span text:style-name="T31"><text:s/> плани  дистанційних методичних заходів на </text:span></text:span><text:span text:style-name="wixui-rich-text_5f__5f_text"><text:span text:style-name="T30">навчальний </text:span></text:span><text:span text:style-name="wixui-rich-text_5f__5f_text"><text:span text:style-name="T31">період. </text:span></text:span></text:p>
      <text:p text:style-name="P12"><text:span text:style-name="wixui-rich-text_5f__5f_text"><text:span text:style-name="T31"/></text:span></text:p>
      <text:p text:style-name="P13"><text:span text:style-name="wixui-rich-text_5f__5f_text"><text:span text:style-name="T18">У стані війни діти дошкільного віку належать до найвразливішої категорії населення. Перебуваючи в небезпеці, в тривалому стресовому стані, дитина позбавлена нормальних умов для розвитку та освіти. Через відчуття тривоги, напруги, страху, невизначеності ускладнюється процес повноцінної соціалізації дитини. Діти, які вимушені бути переміщеними із зони активних бойових дій, стикаються з проблемою соціальної адаптації, перебуваючи в нових соціальних умовах. </text:span></text:span><text:span text:style-name="wixui-rich-text_5f__5f_text"><text:span text:style-name="T19">Вихователі змінили акцент сухої інформації в період стресу, надмірного психологічного навантаження на емоційно зарядженний матеріал в вигляді екскурсій, перегляді цікавих відеосюжетів, прослуховування пісень, творчих вправ. Постійно розробляли авторські заняття,тести, квести. Заняття перетворюється в яскраву гру, що відволікає дітей від подій сучасності, вводить їх в місто казки, підвищує емоційний стан дитини, бажання навчатися.</text:span></text:span></text:p>
      <text:p text:style-name="Text_20_body"><text:span text:style-name="T30"><text:s text:c="5"/></text:span><text:span text:style-name="T8"><text:s/></text:span><text:span text:style-name="T5">Планування роботи ЗДО №3 на 2022-2023 навчальний рік здійснювалось згідно схваленого педагогічною радою від 30.08.2022 р. плану роботи. Окрім цього, </text:span><text:soft-page-break/><text:span text:style-name="T5">директор, вихователь-методист, сестра медична старша, вчитель-логопед, керівники </text:span><text:span text:style-name="T5">музичні та педагоги кожної вікової групи здійснювали перспективне та календарне планування освітньої роботи.</text:span><text:span text:style-name="T9"> </text:span><text:span text:style-name="T5">Контроль за виконанням плану здійснювався щотижнево та обговорювався на оперативних нарадах, методичних годинах, педагогічних радах.</text:span></text:p>
      <text:p text:style-name="P6">Методичний супровід у закладі забезпечувала вихователь-методист Бондар Аліна Ігорівна. <text:span text:style-name="T23">Осередком здійснення освітньої діяльності та роботи з педагогічними кадрами в дошкільному закладі є методичний кабінет.</text:span></text:p>
      <text:p text:style-name="P5">Методична робота в закладі здійснюється у відповідності до:</text:p>
      <text:p text:style-name="P5"><text:s/>• державних директивних документів про освіту, що регламентують і визначають основні напрямки та зміст освітньої роботи з дітьми (Закон України «Про дошкільну освіту», Базовий компонент дошкільної освіти (нова редакція), «Типове положення про методичний кабінет дошкільного навчального закладу» (наказ Міністерства освіти і науки України від 09.11.2010 р. № 1070), Положення про організацію методичної роботи); </text:p>
      <text:p text:style-name="P5">• науково-педагогічних досліджень, що стосуються питань методичної роботи з педагогами; </text:p>
      <text:p text:style-name="P5">• інформації про перспективний педагогічний досвід, новітні технології навчання та виховання дошкільників; </text:p>
      <text:p text:style-name="P5">• інструктивно-методичних матеріалів з питань організації методичної роботи, удосконалення освітнього процесу, напрямків діяльності педагогів;</text:p>
      <text:p text:style-name="P10"><text:s/>• навчальних планів, програм, посібників, методичних рекомендацій, новинок психолого-педагогічної літератури.</text:p>
      <text:p text:style-name="P5">З педагогічними кадрами методична робота будується на принципах доступності, індивідуалізації, диференціації, безперервності та спрямована на:</text:p>
      <text:p text:style-name="P5">•<text:tab/> реалізацію завдань закладу на 2022-2023 н. р.;</text:p>
      <text:p text:style-name="P5">•<text:tab/> підвищення якості освітнього процесу;</text:p>
      <text:p text:style-name="P5">•<text:tab/> надання <text:s/>методичної допомоги;</text:p>
      <text:p text:style-name="P5">•<text:tab/>удосконалення професійної майстерності, психолого-педагогічної культури педагогів;</text:p>
      <text:p text:style-name="P5">•<text:tab/>розширення професійного світогляду педагогічних працівників, систематичне інформування педагогів щодо інновацій у галузі дошкільної освіти; </text:p>
      <text:p text:style-name="P5">•<text:tab/>виявлення, вивчення, узагальнення та поширення перспективного педагогічного досвіду з метою його застосування в освітньому процесі;</text:p>
      <text:p text:style-name="P5">•<text:tab/> надання консультативної <text:s/>та практичної допомоги педагогічним працівникам щодо організації освітнього процесу; </text:p>
      <text:p text:style-name="P5">•<text:tab/>розроблення методичних рекомендацій, зразків дидактичних ігор і вправ, розвивальних посібників з різних видів роботи з дітьми;</text:p>
      <text:p text:style-name="P5"><text:soft-page-break/>•<text:tab/>створення рефлексивно-інноваційного середовища, організація системи роботи, спрямованої на удосконалення професійної майстерності, психолого-педагогічної культури педагогічних працівників, підвищення їх кваліфікації, активізацію творчого потенціалу та збагачення досвіду;</text:p>
      <text:p text:style-name="P5">•<text:tab/>сприяння участі колективу закладу в інноваційній освітній діяльності.</text:p>
      <text:p text:style-name="P5">З метою забезпечення умов для зростання творчості та успішності педагога у закладі проводиться: профдіагностика, організовуються тематичні виставки методичної літератури відповідно до тематики педрад, семінарів, практикумів; проводяться психолого-педагогічні консультації з вивчення діючих Програм розвитку дітей; висвітлюється результативність професійного росту педагогів через створення педагогічних та творчих портфоліо.</text:p>
      <text:p text:style-name="P5">Для реалізації однієї з основних функцій роботи методичного кабінету - забезпечення комплексного творчого процесу, під час якого здійснюється практичне навчання педагогічних працівників, оволодіння ними ефективними формами і методами роботи з дітьми, створено каталоги: дитячої художньої літератури, методичної літератури, дидактичних ігор, періодичних видань, обліку іграшок та посібників, картотеку демонстраційних картин.</text:p>
      <text:p text:style-name="P6">Матеріали, зібрані в методичному кабінеті, систематизовані та розташовані для зручного використання, що відображено у каталозі методичного кабінету<text:span text:style-name="T23">.</text:span> Окремими розділами виділено нормативні документи, документація вихователя-методиста; матеріали атестації працівників; співпраця зі школою, родиною, матеріали перспективного педагогічного досвіду.</text:p>
      <text:p text:style-name="P6">У методичному кабінеті зібрано матеріали з досвіду роботи педагогів -інформації, доповіді, зразки планування, проведення тематичних днів, тижнів, методичні рекомендації, матеріали діагностичного обстеження рівнів засвоєння дітьми програми для здійснення індивідуального та диференційованого підходу до кожного вихованця, конспекти занять, сценарії свят, кращі дитячі роботи<text:span text:style-name="T23">, </text:span>регулярно організ<text:span text:style-name="T23">ов</text:span>уються тематичні виставки,<text:span text:style-name="T23"> </text:span>матеріали яких ефективно використовуються педагогами під час освітнього процесу.</text:p>
      <text:h text:style-name="P37" text:outline-level="2">Робота над методичною проблемою закладу на <text:s/>2022-2023 навчальний рік <text:span text:style-name="T26">«</text:span><text:span text:style-name="Основной_20_шрифт_20_абзаца"><text:span text:style-name="T11">Співпраця педагогічних працівників ЗДО і батьків щодо організації освітнього </text:span></text:span><text:span text:style-name="Основной_20_шрифт_20_абзаца"><text:span text:style-name="T11">процесу дітей в дистанційному форматі в умовах війни</text:span></text:span><text:span text:style-name="T26">» (1 рік роботи) спрямована на:</text:span></text:h>
      <text:h text:style-name="P38" text:outline-level="2">•<text:tab/>знайомство і впровадження інноваційних освітніх технологій;</text:h>
      <text:h text:style-name="P38" text:outline-level="2">•<text:tab/>підвищення професійної компетентності педагогів;</text:h>
      <text:h text:style-name="P38" text:outline-level="2">•<text:tab/>вивчення особистісних особливостей педагогів для кращої організації їх роботи.</text:h>
      <text:h text:style-name="P38" text:outline-level="2">•<text:tab/> збагачення педагогів новими, інноваційними методами та засобами навчання;</text:h>
      <text:h text:style-name="P38" text:outline-level="2">•<text:tab/>постійне вдосконалювання навичок самоосвіти, надання педагогу <text:soft-page-break/>кваліфікованої допомоги, як у питаннях теорії, так і в практичній діяльності, у підвищенні результатів його педагогічної праці;</text:h>
      <text:h text:style-name="P38" text:outline-level="2">•<text:tab/> створення такого освітнього простору, де повному обсязі реалізовано творчий потенціал педагогічного колективу і кожного зокрема.</text:h>
      <text:h text:style-name="P45" text:outline-level="2">Методичні проблеми, над якими працював колектив закладу були актуальними, цікавими та відповідали вимогам. Робота над річними завданнями активізувала знання вихователів з теоретичних питань, підняла на більш високий рівень практичні навички кожного фахівця, надала чіткості та цілеспрямованості у роботі з вихованцями. В закладі створені оптимальні умови для гармонійного та повноцінного розвитку вихованців, а особлива увага приділена розвивальному середовищу яке сприяє зміцненню здоров’я, повноцінному фізичному розвитку та розкриттю творчого потенціалу дошкільників.</text:h>
      <text:h text:style-name="P39" text:outline-level="2">Методична робота в ЗДО спрямована на підвищення інноваційного потенціалу педагогів. Готовність до здійснення інноваційної діяльності розкривається через здатність до самоорганізації, самоаналізу, рефлексії; здатність відмовитися від стереотипів педагогічного мислення; прагнення до творчих досягнень; критичність мислення, здатність до оцінювальних суджень.</text:h>
      <text:h text:style-name="P43" text:outline-level="2">Участь педагогів у <text:s/>різних формах методичного навчання сприяла вдосконаленню практичних знань, умінь та навичок з методик дошкільного виховання та навчання. Методичні, організаційно-педагогічні заходи <text:s text:c="2"/>стимулювали творчі пошуки вихователів, сприяли впровадженню сучасних інноваційних та інформаційно-комунікативних технологій.</text:h>
      <text:h text:style-name="P42" text:outline-level="2">Важливим аспектом методичної роботи закладу є створення умов для адаптації та успішної роботи молодих педагогів. Педагогам-початківцям надається різнорівнева, диференційована методична <text:span text:style-name="T23">допомога педагогами (Немченкко І.А., Шаповаловою О.О., Лисенко С.В.). О</text:span>рганізований методичний та психологічний супровід, який дає змогу швидко адаптуватися до роботи в дитячому садку, позбутися відчуття невпевненості у власних силах, налагодити успішну комунікацію з усіма учасниками педагогічного процесу, сформувати мотивацію до подальшої самоосвіти, розширити знання із психології та педагогіки, розкрити свою індивідуальність і розпочати формування власної траєкторії професійного зростання.</text:h>
      <text:p text:style-name="P1"><text:span text:style-name="T42">А</text:span><text:span text:style-name="T41">систенти </text:span><text:span text:style-name="T42">вихователів Шелюг К.Е., Бондар А.І. В ЗДО </text:span><text:span text:style-name="T41">здійснювали соціально-педагогічний супровід дітей з особливими освітніми потребами. Зусилля асистентів </text:span><text:span text:style-name="T42">вихователів </text:span><text:span text:style-name="T41">були направлені на адаптацію навчальних матеріалів з урахуванням індивідуальних особливостей </text:span><text:span text:style-name="T42">вихованців</text:span><text:span text:style-name="T41">, залучення </text:span><text:span text:style-name="T42">їх</text:span><text:span text:style-name="T41"> до різних видів навчальної діяльності. Особливо дієвою і корисною для дітей з ООП є індивідуальна робота, яка була направлена на допомогу у виконанні навчальних завдань, закріпленню </text:span><text:soft-page-break/><text:span text:style-name="T41">конкретних умінь і навичок, додаткове пояснення </text:span><text:span text:style-name="T42">навчального матеріалу дало змогу в його кращому засвоєнні</text:span><text:span text:style-name="T41">. Асистенти </text:span><text:span text:style-name="T42">вихователів</text:span><text:span text:style-name="T41"> надавали консультації </text:span><text:span text:style-name="T42">вихователям</text:span><text:span text:style-name="T41"> та батькам </text:span><text:span text:style-name="T42">дітей</text:span><text:span text:style-name="T41"> з особливими освітніми потребами для успішної взаємодії та сім`ї.</text:span> </text:p>
      <text:p text:style-name="P2">Важливим у навчанні таких дітей є залучення кваліфікованих спеціалістів, які надають допомогу вихователям та дітям з ООП.</text:p>
      <text:p text:style-name="P4"><text:span text:style-name="T2">Корекційно-відновлювальну роботу з дітьми з вадами мовлення забезпечує вчитель-логопед </text:span><text:span text:style-name="T1">Шаптала В.В.</text:span><text:span text:style-name="T2"> Основними завданнями логопедичної служби в закладі освіти є:</text:span></text:p>
      <text:p text:style-name="P1">•<text:tab/>усунення порушень усного мовлення;</text:p>
      <text:p text:style-name="P1">•<text:tab/>запобігання відхиленням мовленнєвого розвитку вихованців;</text:p>
      <text:p text:style-name="P1">•<text:tab/>пропаганда логопедичних знань серед педагогів та батьків;</text:p>
      <text:p text:style-name="P1">•<text:tab/>розробка методичних рекомендацій для педагогів та батьків, щодо попередження та подолання вад мовлення.</text:p>
      <text:p text:style-name="P1"><text:s/>Вчителем-логопедом проводились індивідуальні консультації з батьками дітей. Розроблено комплекс вправ для виправлення звуковимови в домашніх умовах.</text:p>
      <text:p text:style-name="P1">Цікавою для старших дошкільників була логопедична розвага «Подорож в країну здоров’я» у співпраці вчителя-логопеда <text:span text:style-name="T23">Шапталою В.В.</text:span> з інструктором з фізкультури <text:span text:style-name="T23">Ступкою М.А.</text:span>, під час якої діти мандрували містами країни Здоров'я, виконуючи різноманітні завдання, а саме: артикуляційну та дихальну гімнастики, спортивні руханки, вправи на розвиток мовлення, відгадували загадки, грали в дидактичні ігри, розширили свої знання про різні види спорту, корисні та шкідливі звички, здоровий спосіб життя. </text:p>
      <text:p text:style-name="P1">Психологічний супровід освітнього процесу здійснює<text:span text:style-name="T23"> вихователь Шаповалова О.О. з методом <text:s/>нейрографіка психологічний метод XXI століття, який по праву претендує на те, щоб називатися найпотужнішою в світі психотехнологією вирішення завдань.</text:span></text:p>
      <text:p text:style-name="P1">Основні завдання, над яким працює <text:span text:style-name="T23">вихователь</text:span> <text:s/>ЗДО:</text:p>
      <text:p text:style-name="P1">- корекція негативних емоційних станів у здобувачів дошкільної освіти, в <text:s text:c="4"/>період воєнних дій, шляхом <text:s/>використання методів <text:s/>арт-терапії ;</text:p>
      <text:p text:style-name="P1">- психологічний супровід внутрішньо переміщених <text:s/>осіб.</text:p>
      <text:p text:style-name="P1">З метою виконання зазначеного було проведено: </text:p>
      <text:p text:style-name="P1">- психологічну діагностику дітей «групи ризику» та діагностику дітей усіх на запит батьків <text:s/>та педагогів; </text:p>
      <text:p text:style-name="P1"><text:s/>- проведення індивідуальної та групової корекційно - розвивальної роботи з здобувачами дошкільної освіти з врахуванням траєкторії розвитку та <text:s/>використанням арт-терапевтичних методів;</text:p>
      <text:list xml:id="list1520478805720202838" text:style-name="L1">
        <text:list-item>
          <text:p text:style-name="P40">консультації для педагогів та батьків з теми: «Психологічна стійкість як запорука розвитку <text:s/>ефективної соціальної інтеграції» <text:s/>та на запит.</text:p>
          <text:p text:style-name="P40"><text:soft-page-break/><text:span text:style-name="T24">Педагоги закладу на </text:span><text:span text:style-name="T32">фестивал</text:span><text:span text:style-name="T24">ь</text:span><text:span text:style-name="T32"> «добрих практик» освітян Харківщини «Майстри педагогічної справи презентують» </text:span><text:span text:style-name="T24">підготували роботу:“ <text:s/>Творіння нової реальності” </text:span><text:span text:style-name="T24">з якою посіли ІІІ місце.</text:span></text:p>
        </text:list-item>
      </text:list>
      <text:p text:style-name="P16">Брали <text:s/>участь у Міжнародному конкурсі творчих робіт та навчально-методичних розробок вихователів ”Виховний момент”, який проводвся з 1 по 31 січня 2023 року в Чехії у місті Тепліце. <text:span text:style-name="T17">Конкурс проводиться з метою створення умов, що сприяють розвитку інтелектуального і творчого потенціалу вихователів, залучення їх до науково-дослідної та проектної діяльності, сприяння підвищенню їх професійної кваліфікації. </text:span>Усі вихователі закладу поділилися своїми незвичайними роботами і навчально-методичними розробками.</text:p>
      <text:p text:style-name="P14">Пять педагогів нашого закладу <text:span text:style-name="T23">нагороджені <text:s/></text:span>дипломами :</text:p>
      <text:p text:style-name="P14">1. Афанасьєва І.І. - <text:span text:style-name="T23">ІІ місце в Міжнародному <text:s text:c="2"/>конкурсі творчих робіт та навчально-методичних розробок педагогів <text:s/>“Педагогічна скриня” <text:s/>з методичною </text:span><text:s/><text:span text:style-name="T23">розробкою свята</text:span> “ <text:span text:style-name="T23">Закосичення</text:span>”. </text:p>
      <text:p text:style-name="P14">2. <text:span text:style-name="T23">Бондар А.І </text:span>. - <text:s/><text:span text:style-name="T23">І місце</text:span> Міжнародному <text:s/><text:span text:style-name="T23">творчому конкурсі </text:span><text:s/><text:span text:style-name="T23">«Будинок там , де твоє серце</text:span>» </text:p>
      <text:p text:style-name="P15">з методичною розробкою “Моя сім’я- моє багатство ”</text:p>
      <text:p text:style-name="P14">3. <text:span text:style-name="T23">Шелюг К.Е</text:span>. - <text:span text:style-name="T23">ІІ місце <text:s/>у Міжнародному конкурсі творчих робіт та навчально-методичних розробок вихователів ”Виховний момент” з методичною розробкою </text:span><text:s/><text:span text:style-name="T23">“Пробудження природи</text:span> ”</text:p>
      <text:p text:style-name="P14">4. <text:span text:style-name="T23">Жогіна А.А.</text:span>. - <text:span text:style-name="T23">ІІ місце <text:s/>у Міжнародному конкурсі творчих робіт та навчально-методичних розробок вихователів ”Виховний момент” з методичною розробкою </text:span><text:s/><text:span text:style-name="T23">“Теплі рукавички</text:span>”.</text:p>
      <text:p text:style-name="P14">5. <text:span text:style-name="T23">Лисенко С.В.</text:span> - <text:span text:style-name="T23">ІІІ місце <text:s/>у Міжнародному конкурсі творчих робіт та навчально-методичних розробок вихователів ”Виховний момент” з методичною розробкою </text:span><text:s/><text:span text:style-name="T23">“ До Мороза за зимовими візерунками”.</text:span></text:p>
      <text:p text:style-name="P25">За високу результативність <text:s/><text:span text:style-name="T23">в КЗ “Зміївський</text:span> ЗДО (ясла-садок)№3" висловлено Подяку за співпрацю та підготовку призерів і переможців у Міжнародному конкурсі творчих робіт та навчально-методичних розробок вихователів ” <text:s/><text:span text:style-name="T23">Кредо вихователя</text:span>” та Подяку за співпрацю та підготовку призерів і переможців у Міжнародному <text:s/><text:span text:style-name="T23">творчому конкурсі «Будинок там , де твоє серце».</text:span></text:p>
      <text:p text:style-name="P27">Заклад дошкільної освіти <text:s/>підготував матеріал за темою: <text:s/>“ Практичний досвід створення безпечного освітнього середовища в закладі освіти” в науково-педагогічне видання Джерело педагогічних інновацій 2023р.</text:p>
      <text:p text:style-name="P26"><text:span text:style-name="T23">Вже <text:s/>чотири роки поспіль заклад бере участь у <text:s/>всеукраїнському занятті доброти </text:span><text:s/>«Гуманне та відповідальне ставлення до тварин»  в рамках  реалізації просвітницько-виховного проекту,  <text:span text:style-name="T23">спрямованого</text:span> на формування у дітей гуманного та відповідального ставлення до тварин. Під час реалізації проекту <text:s/>дошкільнята <text:span text:style-name="T23">знайомляться</text:span> з існуванням притулків для тварин, з професіями людей, які <text:span text:style-name="T23">їх </text:span><text:s/>доглядають. <text:span text:style-name="T32">Діти з великим інтересом та захопленням </text:span><text:span text:style-name="T24">завжди беруть</text:span><text:span text:style-name="T32"> участь  у повчальному занятті, проявляючи активність та емоційність. </text:span></text:p>
      <text:h text:style-name="P41" text:outline-level="2"><text:soft-page-break/>Провідною формою вдосконалення професійної компетентності є самоосвіта педагога, що полягає в засвоєнні, оновленні, поширенні й поглибленні знань, узагальненні досвіду шляхом цілеспрямованої, системної самостійної роботи, спрямованої на саморозвиток та самовдосконалення особистості, задоволення власних інтересів і об’єктивних потреб освітнього закладу.</text:h>
      <text:p text:style-name="P14">Протягом навчального року всі педагоги ЗДО постійно підвищували педагогічну майстерність, приймаючи участь у роботі методичних об’єднань міста, педагогічних майстерень, педагогічних лабораторій. Форми роботи в зв’язку з <text:s/>воєнним станом переважно відбувалися в режимі онлайн (платформа ZOOM). </text:p>
      <text:p text:style-name="P23"><text:span text:style-name="T23">Пархоменко С.С <text:s/>- ЦПРПП для удосконалення роботи в онлайн режимі <text:s/>було проведено</text:span> практичне заняття щодо використання програми ZOOM для організації дистанційного навчання для працівників КЗ "Зміївський ЗДО № 3". </text:p>
      <text:h text:style-name="P24" text:outline-level="3"/>
      <text:p text:style-name="P14">Науково-методичне зростання педагогічної майстерності вихователів <text:span text:style-name="T23">забезпечували</text:span> такі форми методичної роботи: </text:p>
      <text:p text:style-name="P14">1.<text:span text:style-name="T23">Педагогічна майстерня</text:span></text:p>
      <text:p text:style-name="P15">«Ігрові методики для розвитку мовлення».</text:p>
      <text:p text:style-name="P14">2.<text:span text:style-name="T23">Педагогічна майстерня</text:span> «<text:span text:style-name="T23">Інноваційні технології : доцільність та практичне застосування у фізкультурно -оздоровчій діяльтності в ЗДО</text:span>»</text:p>
      <text:p text:style-name="P14">2. <text:span text:style-name="T23">Семінар - практикум </text:span></text:p>
      <text:p text:style-name="P22"><text:span text:style-name="T23">Тема:«Впровадження інноваційних технологій </text:span><text:span text:style-name="Основной_20_шрифт_20_абзаца"><text:span text:style-name="T23">«Безмежний світ гри з </text:span></text:span><text:span text:style-name="Основной_20_шрифт_20_абзаца"><text:span text:style-name="T37">LEGO</text:span></text:span><text:span text:style-name="Основной_20_шрифт_20_абзаца"><text:span text:style-name="T23">»</text:span></text:span></text:p>
      <text:p text:style-name="P14">3. <text:span text:style-name="Основной_20_шрифт_20_абзаца">Ділова гра «</text:span><text:span text:style-name="Основной_20_шрифт_20_абзаца"><text:span text:style-name="T25">«Хай вогник </text:span></text:span><text:span text:style-name="T25">творчості яскраво сяє!»</text:span></text:p>
      <text:p text:style-name="P14">Педагогічні ради: </text:p>
      <text:p text:style-name="Text_20_body"><text:span text:style-name="T18">1. «</text:span><text:span text:style-name="Основной_20_шрифт_20_абзаца"><text:span text:style-name="T12">«</text:span></text:span><text:span text:style-name="Основной_20_шрифт_20_абзаца"><text:span text:style-name="T14">Про підсумки, реалії, проблеми, пріоритетні напрямки діяльності </text:span></text:span><text:span text:style-name="Основной_20_шрифт_20_абзаца"><text:span text:style-name="T12">»</text:span></text:span><text:span text:style-name="T18">» (Засідання круглого столу) </text:span><text:span text:style-name="T19">(30серпня,</text:span><text:span text:style-name="T18"> 2022)</text:span></text:p>
      <text:p text:style-name="Text_20_body"><text:span text:style-name="T18">2. «</text:span><text:span text:style-name="Strong_20_Emphasis"><text:span text:style-name="T15">«</text:span></text:span><text:span text:style-name="Основной_20_шрифт_20_абзаца"><text:span text:style-name="T14">Про впровадження інклюзивної освіти та збереження і зміцнення здоров’я дошкільників</text:span></text:span><text:span text:style-name="Strong_20_Emphasis"><text:span text:style-name="T15">»</text:span></text:span><text:span text:style-name="Emphasis"><text:span text:style-name="T28"> <text:s/></text:span></text:span><text:span text:style-name="T18">» (1 </text:span><text:span text:style-name="T19">листопада</text:span><text:span text:style-name="T18">, 2022) </text:span></text:p>
      <text:p text:style-name="Text_20_body"><text:span text:style-name="T18">3. «</text:span><text:span text:style-name="Основной_20_шрифт_20_абзаца"><text:span text:style-name="T20">«Творімо з LEGO справжній світ, яскравий, добрий і без бід</text:span></text:span><text:span text:style-name="Strong_20_Emphasis"><text:span text:style-name="T21"> </text:span></text:span><text:span text:style-name="Strong_20_Emphasis"><text:span text:style-name="T22">»</text:span></text:span><text:span text:style-name="T18">» (</text:span><text:span text:style-name="T19">27січня</text:span><text:span text:style-name="T18">, 2023) </text:span></text:p>
      <text:p text:style-name="Text_20_body"><text:span text:style-name="T18">4.</text:span><text:span text:style-name="Основной_20_шрифт_20_абзаца"><text:span text:style-name="T16"> «Реалії та перспективи діяльності закладу дошкільної освіти у</text:span></text:span><text:span text:style-name="Основной_20_шрифт_20_абзаца"><text:span text:style-name="T13"> </text:span></text:span><text:span text:style-name="Основной_20_шрифт_20_абзаца"><text:span text:style-name="T16"> <text:s text:c="3"/></text:span></text:span></text:p>
      <text:p text:style-name="Text_20_body"><text:span text:style-name="Основной_20_шрифт_20_абзаца"><text:span text:style-name="T16"><text:s/>2022/2023 н. р.»</text:span></text:span><text:span text:style-name="T18"> (19 </text:span><text:span text:style-name="T19">травня,</text:span><text:span text:style-name="T18"> 2023)</text:span></text:p>
      <text:p text:style-name="P14"/>
      <text:p text:style-name="P14">Робота педагогічних рад була проведена на науковій основі. Педагоги обмінювалися досвідом своєї роботи, активно включалися до обговорення «за круглим столом», інформували, аналізували, звітували про власні здобутки, ділились власним досвідом роботи, демонстрували мультимедійні презентації з власного досвіду роботи, підбивали підсумки роботи щодо вирішення річних завдань. Систематично брали участь в засіданнях педагогічної ради 100% її членів. </text:p>
      <text:p text:style-name="P14"><text:soft-page-break/>Впродовж 2022 - 2023 навчального року працювала творча група з проблеми <text:span text:style-name="Основной_20_шрифт_20_абзаца"><text:span text:style-name="T11">«Співпраця педагогічних працівників ЗДО і батьків щодо організації освітнього процесу дітей в дистанційному форматі в умовах війни»</text:span></text:span><text:span text:style-name="T26">. </text:span></text:p>
      <text:p text:style-name="P14">До складу творчої групи ввійшли такі педагоги:</text:p>
      <text:p text:style-name="P14">1. <text:span text:style-name="T23">Немченко Ірина Анатоліївна</text:span>, вихователь;</text:p>
      <text:p text:style-name="P14">2. <text:span text:style-name="T23">Шелюг Карина Едуардівна.</text:span> <text:span text:style-name="T23">Асистент </text:span>виховател<text:span text:style-name="T23">я</text:span>;</text:p>
      <text:p text:style-name="P14">3. <text:span text:style-name="T23">Азвренко Наталя Олександрівна</text:span>, музичний керівник;</text:p>
      <text:p text:style-name="P14">4. <text:span text:style-name="T23">Ступка Марина Анатоліївна</text:span>, інструктор з фізичної культури;</text:p>
      <text:p text:style-name="P14">5. <text:span text:style-name="T23">Бондар Аліна Ігорівна</text:span>, вихователь – методист. </text:p>
      <text:p text:style-name="P14">Всі напрацьовані матеріали членів творчої групи готові до використання. А саме:</text:p>
      <text:p text:style-name="P14">- опрацьовано періодичні видання, підібрано методичну літературу, публікації з даної проблеми;</text:p>
      <text:p text:style-name="P14">- <text:span text:style-name="T35">обговорено ідеї та теми, шляхи надання </text:span><text:span text:style-name="T34">допомоги</text:span><text:span text:style-name="T35"> для </text:span><text:span text:style-name="Основной_20_шрифт_20_абзаца"><text:span text:style-name="T36">впровадження інклюзивної освіти та збереження і зміцнення здоров’я дошкільників </text:span></text:span>; </text:p>
      <text:p text:style-name="P14">- надано консультування та методична допомога педагогічним працівникам з даної проблеми;</text:p>
      <text:p text:style-name="P14">Педагогічні працівники отримали такі консультації:</text:p>
      <text:list xml:id="list5010143734623106112" text:style-name="L2">
        <text:list-item>
          <text:p text:style-name="P46"><text:span text:style-name="T32">20.10 2022 </text:span><text:span text:style-name="T24">року <text:s/>ЦПРПП </text:span><text:span text:style-name="T32">використання програми ZOOM для організації дистанційного навчання для працівників КЗ "Зміївський ЗДО № 3";</text:span></text:p>
        </text:list-item>
        <text:list-item>
          <text:p text:style-name="P47"><text:span text:style-name="T24">23.12.2022 р.</text:span><text:span text:style-name="T32"> «</text:span><text:span text:style-name="T24">Безпека життєдіяльності: формуємо навички у дошкільників</text:span><text:span text:style-name="T32">»;</text:span></text:p>
        </text:list-item>
        <text:list-item>
          <text:p text:style-name="P47"><text:s/><text:span text:style-name="T23">09.02.2023р.</text:span>«<text:span text:style-name="T23">Використання медіа ресурсів під час реалізації освітнього змісту</text:span>»;</text:p>
        </text:list-item>
        <text:list-item>
          <text:p text:style-name="P47"><text:s/>«Професійне мовлення педагога». </text:p>
        </text:list-item>
      </text:list>
      <text:p text:style-name="P31">Відповідно до річного плану в ЗДО були проведені у всіх групах музичні свята та розваги . Свята та розваги в цьому навчальному році проводилися <text:span text:style-name="T23">(у відео-форматі)</text:span> <text:span text:style-name="T23">готували малюнки,  поробки,  фотографії,  вірші та пісні. Не </text:span><text:span text:style-name="T29">в</text:span><text:span text:style-name="T27">иключенням став </text:span><text:span text:style-name="T29">і</text:span><text:span text:style-name="T27"> випускний ранок «Дитсадочку, прощавай» </text:span><text:span text:style-name="T29">на який <text:s/>кожен випускник приготував вірші, пісні, привітання. </text:span><text:span text:style-name="T27">У закладі проводилися виставки дитячих робіт, фотовиставки відповідно запланованих у річному плані тематик, в яких приймали участь всі групи ЗДО.</text:span></text:p>
      <text:p text:style-name="P32">З <text:span text:style-name="Основной_20_шрифт_20_абзаца"><text:span text:style-name="T38"><text:s/>21.</text:span></text:span><text:span text:style-name="Основной_20_шрифт_20_абзаца"><text:span text:style-name="T39">11.202</text:span></text:span><text:span text:style-name="Основной_20_шрифт_20_абзаца"><text:span text:style-name="T38">2</text:span></text:span><text:span text:style-name="Основной_20_шрифт_20_абзаца"><text:span text:style-name="T39"> р.</text:span></text:span><text:span text:style-name="Основной_20_шрифт_20_абзаца"><text:span text:style-name="T38"> по 25.11. </text:span></text:span><text:span text:style-name="Основной_20_шрифт_20_абзаца"><text:span text:style-name="T39">2022 р</text:span></text:span><text:span text:style-name="Основной_20_шрифт_20_абзаца"><text:span text:style-name="T38">. та </text:span></text:span><text:span text:style-name="Основной_20_шрифт_20_абзаца"><text:span text:style-name="T40">з </text:span></text:span><text:span text:style-name="Основной_20_шрифт_20_абзаца"><text:span text:style-name="T38">27.03</text:span></text:span><text:span text:style-name="Основной_20_шрифт_20_абзаца"><text:span text:style-name="T39">.2023 р.</text:span></text:span><text:span text:style-name="Основной_20_шрифт_20_абзаца"><text:span text:style-name="T38"> по 31.03. </text:span></text:span><text:span text:style-name="Основной_20_шрифт_20_абзаца"><text:span text:style-name="T39">2023 р</text:span></text:span><text:span text:style-name="Основной_20_шрифт_20_абзаца"><text:span text:style-name="T38">.</text:span></text:span> в ЗДО відбув<text:span text:style-name="T23">алися</text:span> <text:span text:style-name="T23">тижні</text:span> безпеки дитини. Під час підготовки до «Тижня безпеки дитини» проведено ряд заходів: видано наказ від 18. 11.2023р. № 27«Про проведення «Тижня безпеки дитини» та «Дня цивільного захисту»<text:span text:style-name="T23">в осінній період</text:span> <text:span text:style-name="T23">та наказ від 26.03. .2023р. № 09 «Про проведення «Тижня безпеки дитини» та «Дня цивільного захисту»</text:span>в ЗДО у весняно-літній період 2023 року»; опрацьовано з працівниками ЗДО інструкцію з охорони праці з надання першої долікарської допомоги»; проведено бесіди з <text:span text:style-name="T23">працівниками</text:span>: «Порядок зв’язку з екстреними службами», <text:soft-page-break/>«Основні правила поведінки при виявленні маловідомих предметів»; з <text:span text:style-name="T23">працівниками</text:span> відбувся круглий стіл, де обговорювалися питання: «Дії персоналу при виникненні НС», «Дії під час обстрілу та авіа ударів»; <text:s text:c="36"/>30.03.2023 року пройшло практичне заняття з <text:span text:style-name="T23">працівниками та ВПО по навчальній</text:span> <text:span text:style-name="T23">евакуації</text:span>; організовано виставку дитячих малюнків: «З вогнем не будемо жартувати – про небезпеку потрібно знати»; проведено роботу з батьками: - консультації (онлайн та офлайн) : «Тривожна валіза», «Склад медичної аптечки»; «Сімейний план дій при надзвичайних обставинах»; <text:s/>поновлено інформаційні папки «Безпека дитини» в кожній віковій групі; <text:s/><text:span text:style-name="T23">співробітники</text:span> ДСНС презентували діткам відео : «Обережно! Вибухонебезпечні предмети! Інформація висвітлена на сайті закладу. <text:s text:c="2"/></text:p>
      <text:p text:style-name="P30"><text:span text:style-name="T2">В рамках проведення Тижня безпеки </text:span><text:span text:style-name="T1">п</text:span><text:span text:style-name="T2">рацівники ЗДО, </text:span><text:span text:style-name="T1">ВПО</text:span><text:span text:style-name="T2"> та вихованці окрім теоретичних знань отримали важливі практичні навички з порятунку власного </text:span><text:span text:style-name="T2">життя та допомоги оточуючим, закріпили правила реагування у разі виникнення надзвичайної ситуації. </text:span><text:span text:style-name="T3">Також </text:span><text:span text:style-name="T2">педагоги провели онлайн-просвітницьку роботу з батьками з формування активної позиції дитини щодо власної безпеки</text:span><text:span text:style-name="T6">.</text:span></text:p>
      <text:p text:style-name="P36"><text:s text:c="3"/>Річний план за 2022/2023 навчальний рік дозволив досягти поставлених цілей. У наступному році закладу дошкільної освіти необхідно продовжувати роботу щодо підвищення якості підготовки дітей до школи, удосконаленню і впровадженню новітніх технологій з даного напрямку. Актуальними залишаються питання забезпечення сприятливих умов для здобуття дошкільної освіти дітям з особливими освітніми потребами шляхом максимального охоплення цих дітей дошкільною освітою та надання їм якісних освітніх послуг. Залишаються також проблемними питання організації тісної взаємодії сім'ї та ЗДО в компетентнісному становленні особистості дитини, удосконалення роботи з сім’єю щодо підвищення психолого-педагогічної культури батьків, формування позитивного емоційного ставлення та поваги до вихователів і дітей шляхом урізноманітнення форм спільної роботи.</text:p>
      <text:p text:style-name="P35"><text:s/>Надалі будемо продовжувати спрямовувати методичну роботу на модернізацію змісту, форм, методів освітнього процесу; створювати сприятливі умови для діяльності творчих груп, впровадження в практику роботи інноваційних технологій; забезпечення диференційованого підходу до дітей під час проведення освітньої роботи.</text:p>
      <text:h text:style-name="P19" text:outline-level="2">4. Медичне обслуговування дітей</text:h>
      <text:p text:style-name="P14">В ЗДО створено оптимальні умови для проведення медичної, профілактичної, фізкультурно - оздоровчої роботи. Медична й профілактично-оздоровча робота здійснюється відповідно до річного плану роботи закладу дошкільної освіти. З метою пропагування здорового способу життя в закладі з дітьми та батьками проводиться санітарно-просвітницька робота. На постійному контролі у адміністрації ЗДО знаходиться дотримання санітарно-гігієнічних вимог до умов утримання дітей .</text:p>
      <text:p text:style-name="P14">Хочеться звернути увагу на те, що вихователі працюють у тісному контакті із медичним персоналом закладу по оздоровчо-профілактичній роботі. Ними <text:soft-page-break/>проводяться різномнітні форм роботи з фізичного виховання, а саме: ранкова гімнастика, гімнастика пробудження, коригуюча гімнастика, організація фізичних занять насвіжому повітрі. Один раз на місяць в садочку організовуются і проводяться Дні здоров`я. </text:p>
      <text:h text:style-name="P19" text:outline-level="2">5. Управлінська діяльність директора ЗДО</text:h>
      <text:p text:style-name="P14">Директор ЗДО підпорядковується безпосередньо начальнику управління освіти і науки. У своїй діяльності керується Конституцією України, Законами України « Про освіту», «Про дошкільну освіту», Положенням про дошкільний навчальний заклад, рішеннями Уряду, розпорядженнями засновника, наказами управління освіти і науки, правилами і нормами з охорони праці, Статутом закладу, Колективним договором. Безпосереднє керівництво здійснює управління освіти і науки <text:span text:style-name="T23">Зміїв</text:span>ської міської ради. Управлінські рішення та дії керівника ЗДО були спрямовані на виконання таких завдань:</text:p>
      <text:p text:style-name="P17">1. Організація діяльності колективу щодо надання освітніх послуг населенню відповідно до статуту ЗДО.</text:p>
      <text:p text:style-name="P17">2. Забезпечення умов для безпечного перебування дітей у ЗДО, ефективного проведення освітнього процесу, фізичного та психічного розвитку дітей.</text:p>
      <text:p text:style-name="P14"><text:span text:style-name="T33">3.Вирішення освіт</text:span>ніх, методичних, адміністративних, фінансових, господарських та інших питань, які виникають у процесі діяльності ЗДО. </text:p>
      <text:p text:style-name="P14">4. Сприяння підвищенню кваліфікації педагогічних працівників</text:p>
      <text:p text:style-name="P14">5. Створення сприятливого емоційно – психологічного клімату у колективі ЗДО, забезпечення умов для фізичного та психічного здоров’я всіх учасників освітнього процесу.</text:p>
      <text:p text:style-name="P14">6. Організація дистанційної роботи педагогічних працівників.</text:p>
      <text:p text:style-name="P14">7. Організація різних форм співпраці з батьками.</text:p>
      <text:p text:style-name="P14">8. Організація роботи <text:span text:style-name="T23">з інклюзивними дітьми</text:span>.</text:p>
      <text:p text:style-name="P14">Колектив постійно працює над створенням позитивного іміджу нашого закладу. Цьому сприяє власний сайт, сторінка у фейсбук. </text:p>
      <text:h text:style-name="P19" text:outline-level="2">6. РОБОТА ПО ЗМІЦНЕННЮ МАТЕРІАЛЬНО - ТЕХНІЧНОЇ БАЗИ ЗДО</text:h>
      <text:p text:style-name="P14">У 2022-2023 навчальному році всі кошти направлені на : створення належних безпечних умов перебування дітей у ЗДО, дотримання вимог охорони дитинства, техніки безпеки, санітарно-гігієнічних та протипожежних норм. </text:p>
      <text:p text:style-name="P14">Всі приміщення використовуються раціонально. Працює музична, спортивна зала, обладнано методичний, психологічний, логопедичний кабінет, сенсорна кімната. </text:p>
      <text:p text:style-name="P14">Питання матеріального забезпечення сплановане в річному плані роботи закладу в розділі «Адміністративно – господарська діяльність». </text:p>
      <text:p text:style-name="P14">Будівля закладу дошкільної освіти знаходиться біля проїжджої частини, має <text:soft-page-break/>металевий паркан, зручні під’їздні шляхи, по периметру територія захищена зеленою зоною. Приміщення знаходиться в належному стані, постійно проводяться роботи щодо його безпечного утримання. Всі групові кімнати та коридори естетично оформлені, інтер’єр приміщень підібраний з урахуванням сучасного дизайну, все обладнання та меблі розташовані зручно та доцільно. Всі кабінети забезпечені обладнанням та укомплектовані згідно вимог. </text:p>
      <text:p text:style-name="P14">Одна група, яка розташована на першому поверсі ДНЗ має ізольований вхід, ще заклад має 3 входи, що дає змогу забезпечувати якісне проведення протиепідемічних заходів в період карантину, постійно дотримуватися виконання санітарно-гігієнічних вимог. </text:p>
      <text:p text:style-name="P14">В <text:s/>закладі дошкільно<text:span text:style-name="T23">ї освіти</text:span> постійно проводиться робота щодо підтримки матеріально-технічної бази закладу, <text:s/>системи водопостачання, теплопостачання, каналізації, сантехнічного обладнання в режимі безперебійного функціонування, утримання всіх приміщень у відповідності з санітарно-гігієнічними, педагогічними та естетичними нормами. Заклад постійно забезпечений гарячою водою.</text:p>
      <text:p text:style-name="P14">Харчоблок знаходиться в належному стані, має цех готової продукції та сирої, в робочому стані технологічне обладнання. Постійно залишаються на контролі його ремонт та поновлення. </text:p>
      <text:p text:style-name="P14">Значна увага приділяється оновленню інтер’єру в закладі.</text:p>
      <text:p text:style-name="P14">Всі групові кімнати оснащені відповідно віку дітей, створені розвивальні середовища, належні умови щодо утримання дітей. Кожна група має естетичний вигляд, індивідуальний сучасний інтер’єр. Для інформаційного забезпечення в дошкільному навчальному закладі функціонує 1 комп’ютер та 1 принтер. <text:span text:style-name="T23">В залі</text:span> <text:span text:style-name="T23">знаходиться</text:span> телевізор, <text:span text:style-name="T23">це</text:span> дає змогу ілюструвати та забезпечувати наочність на заняттях на рівні сучасних вимог. <text:s/>Всі групи мають естетичний вигляд, в них створені комфортні умови для перебування дітей протягом дня, розвитку здібностей та нахилів, для забезпечення рухової діяльності. Групи постійно поповнюються розвиваючими іграми та іграшками, дидактичними посібниками, які сприяють розвитку пізнавальної сфери та методичною літературою. Ігрове та навчальне обладнання зручно розташоване, доступне для вихованців, спонукає дітей до елементарних дій з ним, сприяє розвитку пізнавальної сфери. </text:p>
      <text:p text:style-name="P14">В кожній групі організовані осередки:</text:p>
      <text:p text:style-name="P14">- осередок технологій;</text:p>
      <text:p text:style-name="P14">- осередок письма і читання;</text:p>
      <text:p text:style-name="P14">- осередок мистецтва; </text:p>
      <text:p text:style-name="P14">- осередок інжинірингу;</text:p>
      <text:p text:style-name="P14">- осередок математики і логіки;</text:p>
      <text:p text:style-name="P14">- природній осередок.</text:p>
      <text:p text:style-name="P14">Таке середовище в групових кімнатах сприяє розвитку пізнавальних здібностей дітей, активній самостійній діяльності, набуттю практичного досвіду.</text:p>
      <text:p text:style-name="P14"><text:soft-page-break/>Створені також умови для музичного виховання дітей дошкільного віку. Музична зала використовується для проведення занять, свят та розваг, дозвілля з музичного виховання відповідно до розкладу занять та плану роботи закладу. Музична зала забезпечена музичними інструментами, необхідними меблями, дидактичними посібниками та музично-дидактичними іграми у відповідності до Примірного переліку ігрового та навчально-дидактичного обладнання для закладів дошкільної освіти. В залі є фортепіано, музичний центр.</text:p>
      <text:p text:style-name="P14">Гармонійному розвитку дітей сприяє також створення адміністрацією закладу освіти необхідних умов для організації фізкультурно-оздоровчої роботи з дітьми. Фізкультурна зала використовується для проведення щоденних занять з фізичного виховання, свят, розваг, Днів здоров'я, ранкової гімнастики тощо, відповідно до розкладу занять та річного плану роботи закладу. Спортивна зала оснащена необхідним спортивним обладнанням: <text:span text:style-name="T23">гімнастичною</text:span> <text:span text:style-name="T23">стінкою;</text:span> атрибутами для виконання загальнорозвиваючих вправ (м’ячі, скакалки, гімнастичні палки, кеглі); обладнанням для розвитку основних рухів (гімнастичні лави, драбини, ребристі дошки, канат, дуги); виготовленим власноруч нестандартним обладнанням для перестрибування, доріжками для профілактики плоскостопості). Фізкультурне обладнання відповідає гігієнічним, естетичним вимогам та анатомо-фізіологічним особливостям дітей різних вікових груп. Спортивне та ігрове обладнання в дошкільному закладі в достатній кількості, постійно оновлюється, систематично перевіряється комісією з охорони праці, про що складаються відповідні акти. </text:p>
      <text:p text:style-name="P14">Основні гігієнічні вимоги до штучного освітлення (достатність, рівномірність розподілу, відсутність блиску) виконуються. На території закладу працює зовнішнє освітлення.</text:p>
      <text:p text:style-name="P14">Постійно проводиться облік використання електроенергії, щорічно проводиться інвентаризаційний облік матеріально-технічної бази закладу, створюється комісія щодо його проведення.</text:p>
      <text:p text:style-name="P14">Адміністрація закладу приділяє велику увагу озелененню території, створенню комфортного середовища для перебування вихованців на подвір`ї. </text:p>
      <text:p text:style-name="P14">На території розташовані клумби, газони, дерева і кущі, <text:span text:style-name="T23">доріжка здоров'я</text:span>. Доцільно розташовані зелені насадження як на території закладу, так і на групових майданчиках. Квітники постійно оновлюються, силами працівників закладу щорічно проводиться обрізка дерев, кущів, вирубка сухих гілок. </text:p>
      <text:p text:style-name="P14">На території закладу розташоване овочесховище для зберігання свіжих овочів, соків. Зберігання продуктів харчування відповідає санітарно-гігієнічним вимогам, упорядковане, витримуються всі вимоги щодо їх утримання. </text:p>
      <text:p text:style-name="P14">Кожна група має ізольований ігровий майданчик з тіньовими навісами. Всі павільйони утримуються в безаварійному стані. </text:p>
      <text:p text:style-name="P14">Для проведення освітньої роботи під час літнього оздоровлення вихованців кожний ігровий майданчик укомплектований столами і лавами, стільчиками.</text:p>
      <text:p text:style-name="P14">На території закладу розміщено спортивний майданчик. Постійно проводиться <text:soft-page-break/>робота щодо його фарбування та збереження спортивного обладнання.</text:p>
      <text:p text:style-name="P14">Ігрові майданчики кожної групи також забезпечені ігровим обладнанням відповідно віку дітей для забезпечення рухової активності на прогулянці. Обладнання на групових ділянках та спортивному майданчику розміщено доцільно, надійно укріплено, відповідає ростовим показникам дітей та безпечне для використання.</text:p>
      <text:p text:style-name="P14">Під керівництвом директора в закладі <text:span text:style-name="T23">дошкільної освіти </text:span>створюються належні умови для фізичного, психічного розвитку дітей, їх виховання та навчання. </text:p>
      <text:p text:style-name="P14">Матеріально-технічна базазакладу є достатньою для проведення необхідного обсягу освітньої діяльності з дітьми дошкільного віку щодо реалізації вимог Базового компонента дошкільної освіти, щорічно підлягає оновленню та розвитку.</text:p>
      <text:p text:style-name="P14"/>
      <text:h text:style-name="P19" text:outline-level="2">7. Організація роботи з сім’ями вихованців</text:h>
      <text:p text:style-name="P11">Відповідно до Закону України «Про дошкільну освіту», Положення про дошкільний навчальний заклад, змісту Базового компонента дошкільної освіти в Україні, одним із головних завдань, що стоїть перед закладом, вважається взаємодія з сім’єю.</text:p>
      <text:p text:style-name="P3">Спілкування з родинами відбувається за принципом «діалог - взаємодія - взаємоповага» та:</text:p>
      <text:p text:style-name="P3">•<text:tab/>організовується на засадах добровільності й спільних інтересів;</text:p>
      <text:p text:style-name="P3">•<text:tab/>ґрунтується на повазі й рівноправності всіх учасників, врахуванні ціннісних орієнтирів кожної із сторін;</text:p>
      <text:p text:style-name="P3">•<text:tab/>передбачає активне включення всіх учасників у реалізацію спільних завдань та готовність брати на себе відповідальність за їх результати.</text:p>
      <text:p text:style-name="P3">Вихователі всіх вікових груп закладу взаємодіють з батьками за наступними напрямами:</text:p>
      <text:p text:style-name="P3">- <text:s/>вивчення умов сімейного виховання, визначення типу сім'ї - психолого-педагогічний патронаж;</text:p>
      <text:p text:style-name="P3">- налагодження емоційного контакту та ділових стосунків із батьками вихованців;</text:p>
      <text:p text:style-name="P3">- психолого-педагогічна просвіта батьків, надання їм професійної консультативної допомоги.</text:p>
      <text:p text:style-name="P4"><text:span text:style-name="T6">Анкетування батьків проводиться на початку року з метою визначення умов виховання дітей в сім'ї, по закінченню навчального року - з метою визначення ступеня задоволеності батьками роботою педагогів. Це дозволяє організовувати освітній процес з урахуванням індивідуальних особливостей сімей, отримувати </text:span><text:span text:style-name="T6">інформацію щодо побажань батьків з виховання їх дітей. </text:span></text:p>
      <text:p text:style-name="P4"><text:span text:style-name="T6">Аналіз анкетування показав, що переважна більшість батьків задоволені роботою педагогів щодо розвитку особистості дитини та отримують об'єктивну інформацію </text:span><text:span text:style-name="T6">про досягнення дитини та рекомендації для роботи вдома.</text:span><text:span text:style-name="T10"> </text:span></text:p>
      <text:p text:style-name="P3"><text:soft-page-break/>Ефективними у налагодженні контакту з батьками є організація різноманітних проєктів, участь у волонтерській діяльності <text:s/><text:span text:style-name="T23">( Свічку захисникам)</text:span>.</text:p>
      <text:p text:style-name="P3">Заслуговує на увагу «Батьківська скринька», яка дає можливість батькам у зручний для них час вносити пропозиції щодо поліпшення освітнього процесу, ініціювати обговорення проблемних питань: як діяльності закладу освіти, так і розвитку своєї дитини.</text:p>
      <text:p text:style-name="P3">Сприяє підвищенню іміджу дошкільного закладу сайт ЗДО, на якому розміщена різнобічна інформація про дошкільний заклад, описано освітні послуги, які отримують діти та представлено спеціалістами закладу різноманітні консультації та поради для батьків. Вихователі всіх вікових груп висвітлюють перебіг подій у групі <text:s/>через сайт.</text:p>
      <text:p text:style-name="P3">Однією з форм роботи є також використання листів подяки батькам, які активно допомагають у створенні розвивального середовища групи. Це допомагає налагодити контакт та сприяє покращенню спільної роботи педагогічного та батьківського колективів. </text:p>
      <text:p text:style-name="P3">Важливим аспектом є впровадження дистанційних форм спілкування з батьками на онлайн-платформах ZOOM, через сайт ЗДО, використання <text:s/>мобільних додатків Viber, Telegram.</text:p>
      <text:p text:style-name="P14"/>
      <text:p text:style-name="P14"/>
      <text:p text:style-name="P14"/>
      <text:p text:style-name="P14">Взаємодія з сім’ями вихованців є одним з пріоритетних напрямків діяльності закладу. Вона орієнтована на пошук таких форм і методів роботи, які дозволяють урахувати актуальні потреби батьків, сприяють формуванню активної батьківської позиції, участі батьків в організації освітньо – виховної роботи з дітьми. Заклад підтримує бажання батьків поповнювати знання, необхідні для виховання та навчання дітей. Педагогічний колектив використовував для цього різні активні форми співпраці :</text:p>
      <text:p text:style-name="P14">- батьківські збори;</text:p>
      <text:p text:style-name="P14">- індивідуальні консультації різних спеціалістів;</text:p>
      <text:p text:style-name="P14">- виставки робіт дітей , батьків та вихователів, </text:p>
      <text:p text:style-name="P14">- участь батьків у підготовці та проведенні свят ,</text:p>
      <text:p text:style-name="P14">- онлайн – спілкування, спілкування з допомогою вайбер, спілкування у групах .</text:p>
      <text:p text:style-name="P14">Дякую родинам наших вихованців за допомогу в організації освітньо – виховного процесу, за створення затишку на території та у приміщенні ЗДО.</text:p>
      <text:h text:style-name="P19" text:outline-level="2">8. Соціальний захист, збереження та зміцнення здоров’я дітей та працівників</text:h>
      <text:p text:style-name="P14">Всі діти ЗДО <text:span text:style-name="T23">в цьому році </text:span>отримали новорічні подарунки.</text:p>
      <text:p text:style-name="P14"><text:soft-page-break/>У річному плані роботи в розділі « Охорона життя і здоров’я дошкільників» розроблені заходи щодо попередження дитячого травматизму. Розроблений та затверджений в ЗДО план заходів , спрямованих на запобігання та протидію булінгу на 2022-2023 навчальний рік, який включає комплексну роботу з усіма учасниками освітньо- виховного процесу.</text:p>
      <text:p text:style-name="P14">Інформація про виконану роботу висвітлюється на сайті закладу. Вихователі в вайбері для батьків вихованців розміщували цікаву інформацію з питань безпеки дитини та профілактики булінгу: розвивальні мультфільми, відео-заняття, консультації он-лайн , пам’ятки тощо. </text:p>
      <text:p text:style-name="P14">Працівники ЗДО двічі на рік проходять медичний огляд.</text:p>
      <text:p text:style-name="P14">Працівники, які знаходяться в декретній відпустці, отримують із Фонду соціального страхування одноразову допомогу при народженні дитини і оплачувану відпустку для догляду за дитиною до 3-х років.</text:p>
      <text:p text:style-name="P14">Всі працівники, які хворіють, отримують згідно листків непрацездатності допомогу по тимчасовій втраті працездатності.</text:p>
      <text:p text:style-name="P14">Всі працівники мають щорічну відпустку з виплатою оздоровчих .</text:p>
      <text:h text:style-name="P19" text:outline-level="2">9. Соціальна активність <text:span text:style-name="T23">закладу </text:span><text:s/><text:span text:style-name="T23">дошкільної освіти</text:span></text:h>
      <text:p text:style-name="P14">Працівники <text:s/>закладу <text:s/><text:span text:style-name="T23">дошкільної освіти </text:span>займають активну соціальну життєву позицію та привчають дітей дошкільного віку розуміти соціальну значимість участі у заходах різного рівня. </text:p>
      <text:p text:style-name="P14">09.03.2023 року у ЗДО проведено музичне <text:span text:style-name="T23">свято</text:span> <text:span text:style-name="T23">«Весна іде красу несе</text:span>» та конкурс читців поезії Шевченка.</text:p>
      <text:p text:style-name="P14">До великодніх свят проведено розвагу « Весна – красна писанок принесла» </text:p>
      <text:p text:style-name="P14">12.05.2023 року проведено свято вшанування Дня матері.</text:p>
      <text:p text:style-name="P14">18.05.2023 року - флешмоб до Дня вишиванки.</text:p>
      <text:p text:style-name="P14">2022-2023 навчальний рік дійсно виявився роком викликів та бар'єрів.</text:p>
      <text:p text:style-name="P14">Але я з задоволенням хочу констатувати, що ми вижили, достойно його прожили та успішно дійшли до фінішу. Вистояли осінь. Працювали з постійними відключеннями світла.</text:p>
      <text:p text:style-name="P14">Я вдячна всім працівникам закладу за роботу. </text:p>
      <text:p text:style-name="P14">Я вдячна всім батькам, які допомагали та допомагають нам створювати затишок та комфорт для дітей, все те, без чого неможливо надати якісну дошкільну освіту нашим вихованцям . </text:p>
      <text:p text:style-name="P14">Продовжуємо сіяти вічне, добре, мудре. Продовжуємо віддавати тепло сердець, любов та ласку нашим найкращим дітям.</text:p>
      <text:p text:style-name="P14">Колектив працює і буде працювати надалі згідно свого кредо</text:p>
      <text:p text:style-name="P14">« Роби велике, поки воно ще мале, тому що, все велике починається з малого» <text:soft-page-break/>( Сенека) . </text:p>
      <text:p text:style-name="P9"><text:span text:style-name="T4"><text:s text:c="2"/>Розвиток закладу освіти можливий тільки за умов засвоєння нововведень та бачення власної перспективи розвитку. </text:span><text:span text:style-name="T7">Головним є те, що дошкільний заклад прагне </text:span><text:span text:style-name="T7">бути тим місцем, де діти завжди можуть фізично розвиватись, зміцнювати здоров’я, реалізовувати свої здібності, товаришувати, весело і щасливо жити. Підводячи підсумки роботи за рік, я хочу подякувати особливо педагогам закладу, обслуговуючому персоналу, батькам вихованців, за спільну роботу, розуміння і підтримку, конструктивну критику і можливість реалізації наших ідей, та щоб і на </text:span><text:span text:style-name="T7">далі ми були єдиною командою, яка має спільну мету: виховання дітей, </text:span><text:span text:style-name="T4">підтримка й розвиток нашого закладу, зростання іміджу садка в мікрорайоні та місті, створення справжнього осередку культури, освіти, краси і безтурботного дитинства дітей мікрорайону.</text:span></text:p>
      <text:p text:style-name="P7">Ще раз, - величезне спасибі!!!</text:p>
      <text:p text:style-name="P8">Віримо у <text:s/>ПЕРЕМОГУ УКРАЇНИ!!! Все буде Україна!!!<text:line-break/></text:p>
      <text:p text:style-name="P8">Дякую за увагу!</text:p>
      <text:p text:style-name="P8"/>
      <text:p text:style-name="P8"/>
      <text:p text:style-name="P8"/>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times new roman" svg:font-family="'times new roman', time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fo:language="ru" fo:country="RU" style:font-name-asian="Times New Roman1" style:font-size-asian="12pt" style:language-asian="ru" style:country-asian="RU" style:font-name-complex="Times New Roman1" style:font-size-complex="12pt"/>
    </style:style>
    <style:style style:name="font_5f_8" style:display-name="font_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1"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language="ru" fo:country="RU" style:font-name-asian="Arial Unicode MS" style:language-asian="ar" style:country-asian="SA" style:font-name-complex="Times New Roman"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ixui-rich-text_5f__5f_text" style:display-name="wixui-rich-text__text" style:family="text" style:parent-style-name="Default_20_Paragraph_20_Font"/>
    <style:style style:name="ListLabel_20_1" style:display-name="ListLabel 1"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1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4M35S</meta:editing-duration>
    <meta:editing-cycles>17</meta:editing-cycles>
    <meta:generator>OpenOffice/4.1.1$Win32 OpenOffice.org_project/411m6$Build-9775</meta:generator>
    <dc:date>2023-08-02T10:33:49.65</dc:date>
    <meta:document-statistic meta:table-count="0" meta:image-count="0" meta:object-count="0" meta:page-count="18" meta:paragraph-count="237" meta:word-count="5416" meta:character-count="43593"/>
    <meta:user-defined meta:name="Info 1"/>
    <meta:user-defined meta:name="Info 2"/>
    <meta:user-defined meta:name="Info 3"/>
    <meta:user-defined meta:name="Info 4"/>
  </office:meta>
</office:document-meta>
</file>