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text-align="center"/>
      <style:text-properties style:font-name="Arial" fo:font-weight="normal" style:font-weight-asian="normal" fo:color="#2A2928" fo:font-size="19.5pt" style:font-size-asian="19.5pt"/>
    </style:style>
    <style:style style:name="TableColumn3" style:family="table-column">
      <style:table-column-properties style:column-width="2.6854in" style:use-optimal-column-width="false"/>
    </style:style>
    <style:style style:name="TableColumn4" style:family="table-column">
      <style:table-column-properties style:column-width="2.3in" style:use-optimal-column-width="false"/>
    </style:style>
    <style:style style:name="TableColumn5" style:family="table-column">
      <style:table-column-properties style:column-width="2.6847in" style:use-optimal-column-width="false"/>
    </style:style>
    <style:style style:name="Table2" style:family="table">
      <style:table-properties style:width="7.6701in" style:rel-width="100%" fo:margin-left="0.0125in" table:align="left"/>
    </style:style>
    <style:style style:name="TableRow6" style:family="table-row">
      <style:table-row-properties style:use-optimal-row-height="false"/>
    </style:style>
    <style:style style:name="TableCell7" style:family="table-cell">
      <style:table-cell-properties fo:border="none" fo:padding-top="0.0194in" fo:padding-left="0.0194in" fo:padding-bottom="0.0194in" fo:padding-right="0.0194in"/>
    </style:style>
    <style:style style:name="P8" style:parent-style-name="TableContents" style:family="paragraph">
      <style:paragraph-properties fo:text-align="center" style:line-height-at-least="0.25in"/>
      <style:text-properties fo:font-weight="bold" style:font-weight-asian="bold"/>
    </style:style>
    <style:style style:name="TableCell9" style:family="table-cell">
      <style:table-cell-properties fo:border="none" fo:padding-top="0.0194in" fo:padding-left="0.0194in" fo:padding-bottom="0.0194in" fo:padding-right="0.0194in"/>
    </style:style>
    <style:style style:name="P10" style:parent-style-name="TableContents" style:family="paragraph">
      <style:paragraph-properties fo:text-align="center" style:line-height-at-least="0.25in"/>
      <style:text-properties fo:font-weight="bold" style:font-weight-asian="bold"/>
    </style:style>
    <style:style style:name="TableCell11" style:family="table-cell">
      <style:table-cell-properties fo:border="none" fo:padding-top="0.0194in" fo:padding-left="0.0194in" fo:padding-bottom="0.0194in" fo:padding-right="0.0194in"/>
    </style:style>
    <style:style style:name="P12" style:parent-style-name="TableContents" style:family="paragraph">
      <style:paragraph-properties fo:text-align="center" style:line-height-at-least="0.25in"/>
      <style:text-properties fo:font-weight="bold" style:font-weight-asian="bold"/>
    </style:style>
    <style:style style:name="P13" style:parent-style-name="Textbody" style:family="paragraph">
      <style:paragraph-properties fo:text-align="center" fo:margin-bottom="0in" style:line-height-at-least="0.25in"/>
      <style:text-properties style:font-name="Arial" fo:font-weight="bold" style:font-weight-asian="bold" fo:color="#2A2928"/>
    </style:style>
    <style:style style:name="P14" style:parent-style-name="Heading2" style:family="paragraph">
      <style:paragraph-properties fo:text-align="center" fo:margin-top="0in" fo:margin-bottom="0in" style:line-height-at-least="0.3541in"/>
      <style:text-properties style:font-name="Arial" fo:font-weight="normal" style:font-weight-asian="normal" fo:color="#2A2928" fo:font-size="19.5pt" style:font-size-asian="19.5pt"/>
    </style:style>
    <style:style style:name="P15" style:parent-style-name="Textbody" style:family="paragraph">
      <style:paragraph-properties fo:text-align="justify" fo:margin-bottom="0in" style:line-height-at-least="0.25in"/>
    </style:style>
    <style:style style:name="T16" style:parent-style-name="Основнойшрифтабзаца" style:family="text">
      <style:text-properties style:font-name="Arial" fo:color="#2A2928"/>
    </style:style>
    <style:style style:name="T17" style:parent-style-name="Основнойшрифтабзаца" style:family="text">
      <style:text-properties style:font-name="Arial" fo:color="#0000FF"/>
    </style:style>
    <style:style style:name="T18" style:parent-style-name="Основнойшрифтабзаца" style:family="text">
      <style:text-properties style:font-name="Arial" fo:color="#2A2928"/>
    </style:style>
    <style:style style:name="T19" style:parent-style-name="Основнойшрифтабзаца" style:family="text">
      <style:text-properties style:font-name="Arial" fo:color="#0000FF"/>
    </style:style>
    <style:style style:name="P20" style:parent-style-name="Textbody" style:family="paragraph">
      <style:paragraph-properties fo:text-align="justify" fo:margin-bottom="0in" style:line-height-at-least="0.25in"/>
      <style:text-properties style:font-name="Arial" fo:font-weight="bold" style:font-weight-asian="bold" fo:color="#2A2928"/>
    </style:style>
    <style:style style:name="P21" style:parent-style-name="Textbody" style:family="paragraph">
      <style:paragraph-properties fo:text-align="justify" fo:margin-bottom="0in" style:line-height-at-least="0.25in"/>
      <style:text-properties style:font-name="Arial" fo:color="#2A2928"/>
    </style:style>
    <style:style style:name="P22" style:parent-style-name="Textbody" style:family="paragraph">
      <style:paragraph-properties fo:text-align="justify" fo:margin-bottom="0in" style:line-height-at-least="0.25in"/>
      <style:text-properties style:font-name="Arial" fo:color="#2A2928"/>
    </style:style>
    <style:style style:name="P23" style:parent-style-name="Textbody" style:family="paragraph">
      <style:paragraph-properties fo:text-align="justify" fo:margin-bottom="0in" style:line-height-at-least="0.25in"/>
    </style:style>
    <style:style style:name="T24" style:parent-style-name="Основнойшрифтабзаца" style:family="text">
      <style:text-properties style:font-name="Arial" fo:color="#2A2928"/>
    </style:style>
    <style:style style:name="T25" style:parent-style-name="Основнойшрифтабзаца" style:family="text">
      <style:text-properties style:font-name="Arial" fo:color="#0000FF"/>
    </style:style>
    <style:style style:name="T26" style:parent-style-name="Основнойшрифтабзаца" style:family="text">
      <style:text-properties style:font-name="Arial" fo:color="#0000FF"/>
    </style:style>
    <style:style style:name="T27" style:parent-style-name="Основнойшрифтабзаца" style:family="text">
      <style:text-properties style:font-name="Arial" fo:color="#0000FF"/>
    </style:style>
    <style:style style:name="T28" style:parent-style-name="Основнойшрифтабзаца" style:family="text">
      <style:text-properties style:font-name="Arial" fo:color="#2A2928"/>
    </style:style>
    <style:style style:name="P29" style:parent-style-name="Textbody" style:family="paragraph">
      <style:paragraph-properties fo:text-align="justify" fo:margin-bottom="0in" style:line-height-at-least="0.25in"/>
      <style:text-properties style:font-name="Arial" fo:color="#2A2928"/>
    </style:style>
    <style:style style:name="P30" style:parent-style-name="Textbody" style:family="paragraph">
      <style:paragraph-properties fo:text-align="justify" fo:margin-bottom="0in" style:line-height-at-least="0.25in"/>
      <style:text-properties style:font-name="Arial" fo:color="#2A2928"/>
    </style:style>
    <style:style style:name="P31" style:parent-style-name="Textbody" style:family="paragraph">
      <style:paragraph-properties fo:text-align="justify" fo:margin-bottom="0in" style:line-height-at-least="0.25in"/>
      <style:text-properties fo:color="#2A2928"/>
    </style:style>
    <style:style style:name="TableColumn33" style:family="table-column">
      <style:table-column-properties style:column-width="7.6451in" style:use-optimal-column-width="false"/>
    </style:style>
    <style:style style:name="Table32" style:family="table">
      <style:table-properties style:width="7.6451in" style:rel-width="100%"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069in" fo:padding-bottom="0in" fo:padding-right="0.0069in"/>
    </style:style>
    <style:style style:name="P36" style:parent-style-name="TableContents" style:family="paragraph">
      <style:paragraph-properties fo:text-align="center" fo:margin-top="0.2083in" fo:margin-bottom="0.1041in"/>
      <style:text-properties fo:font-weight="bold" style:font-weight-asian="bold" fo:color="#000000" fo:font-size="16pt" style:font-size-asian="16pt"/>
    </style:style>
    <style:style style:name="P37" style:parent-style-name="TableContents" style:family="paragraph">
      <style:paragraph-properties fo:text-align="center" fo:margin-top="0.2083in" fo:margin-bottom="0.1041in"/>
      <style:text-properties fo:font-weight="bold" style:font-weight-asian="bold" fo:color="#000000" fo:font-size="16pt" style:font-size-asian="16pt"/>
    </style:style>
    <style:style style:name="TableRow38" style:family="table-row">
      <style:table-row-properties style:use-optimal-row-height="false"/>
    </style:style>
    <style:style style:name="TableCell39" style:family="table-cell">
      <style:table-cell-properties fo:border="none" fo:padding-top="0in" fo:padding-left="0.0069in" fo:padding-bottom="0in" fo:padding-right="0.0069in"/>
    </style:style>
    <style:style style:name="P40" style:parent-style-name="TableContents" style:family="paragraph">
      <style:paragraph-properties fo:text-align="center" fo:margin-top="0.1041in" fo:margin-bottom="0.1041in" fo:margin-left="0.3125in" fo:margin-right="0.3125in">
        <style:tab-stops/>
      </style:paragraph-properties>
      <style:text-properties fo:font-weight="bold" style:font-weight-asian="bold" fo:color="#000000"/>
    </style:style>
    <style:style style:name="P41" style:parent-style-name="Standard" style:family="paragraph">
      <style:text-properties fo:font-size="2pt" style:font-size-asian="2pt" style:font-size-complex="2pt"/>
    </style:style>
    <style:style style:name="TableColumn43" style:family="table-column">
      <style:table-column-properties style:column-width="4.5868in" style:use-optimal-column-width="false"/>
    </style:style>
    <style:style style:name="TableColumn44" style:family="table-column">
      <style:table-column-properties style:column-width="3.0583in" style:use-optimal-column-width="false"/>
    </style:style>
    <style:style style:name="Table42" style:family="table">
      <style:table-properties style:width="7.6451in" style:rel-width="100%" fo:margin-left="0in" table:align="left"/>
    </style:style>
    <style:style style:name="TableRow45" style:family="table-row">
      <style:table-row-properties style:use-optimal-row-height="false"/>
    </style:style>
    <style:style style:name="TableCell46" style:family="table-cell">
      <style:table-cell-properties fo:border="none" fo:padding-top="0in" fo:padding-left="0.0069in" fo:padding-bottom="0in" fo:padding-right="0.0069in"/>
    </style:style>
    <style:style style:name="P47" style:parent-style-name="TableContents" style:family="paragraph">
      <style:paragraph-properties fo:margin-top="0.1041in" fo:margin-bottom="0.1041in"/>
      <style:text-properties fo:font-weight="bold" style:font-weight-asian="bold" fo:color="#000000"/>
    </style:style>
    <style:style style:name="TableCell48" style:family="table-cell">
      <style:table-cell-properties fo:border="none" fo:padding-top="0in" fo:padding-left="0.0069in" fo:padding-bottom="0in" fo:padding-right="0.0069in"/>
    </style:style>
    <style:style style:name="P49" style:parent-style-name="TableContents" style:family="paragraph">
      <style:paragraph-properties fo:margin-top="0.1041in" fo:margin-bottom="0.1041in"/>
    </style:style>
    <style:style style:name="T50" style:parent-style-name="Основнойшрифтабзаца" style:family="text">
      <style:text-properties fo:font-weight="bold" style:font-weight-asian="bold" fo:color="#000000"/>
    </style:style>
    <style:style style:name="T51" style:parent-style-name="Основнойшрифтабзаца" style:family="text">
      <style:text-properties fo:font-weight="bold" style:font-weight-asian="bold" fo:color="#000000"/>
    </style:style>
    <style:style style:name="T52" style:parent-style-name="Основнойшрифтабзаца" style:family="text">
      <style:text-properties fo:font-weight="bold" style:font-weight-asian="bold" fo:color="#000000"/>
    </style:style>
    <style:style style:name="T53" style:parent-style-name="Основнойшрифтабзаца" style:family="text">
      <style:text-properties fo:font-weight="bold" style:font-weight-asian="bold" fo:color="#000000"/>
    </style:style>
    <style:style style:name="P54" style:parent-style-name="Textbody" style:family="paragraph">
      <style:paragraph-properties fo:text-align="center" fo:margin-top="0.2083in" fo:margin-bottom="0.3125in" fo:margin-left="0.3125in" fo:margin-right="0.3125in">
        <style:tab-stops/>
      </style:paragraph-properties>
      <style:text-properties fo:font-weight="bold" style:font-weight-asian="bold" fo:color="#000000" fo:font-size="16pt" style:font-size-asian="16pt"/>
    </style:style>
    <style:style style:name="P55" style:parent-style-name="Textbody" style:family="paragraph">
      <style:paragraph-properties fo:text-align="justify" fo:margin-bottom="0.1041in" fo:text-indent="0.3125in"/>
    </style:style>
    <style:style style:name="T56" style:parent-style-name="Основнойшрифтабзаца" style:family="text">
      <style:text-properties fo:color="#000000"/>
    </style:style>
    <style:style style:name="T57" style:parent-style-name="Основнойшрифтабзаца" style:family="text">
      <style:text-properties fo:color="#000099" style:text-underline-type="single" style:text-underline-style="solid" style:text-underline-width="auto" style:text-underline-mode="continuous"/>
    </style:style>
    <style:style style:name="T58" style:parent-style-name="Основнойшрифтабзаца" style:family="text">
      <style:text-properties fo:color="#000000"/>
    </style:style>
    <style:style style:name="T59" style:parent-style-name="Основнойшрифтабзаца" style:family="text">
      <style:text-properties fo:color="#000099" style:text-underline-type="single" style:text-underline-style="solid" style:text-underline-width="auto" style:text-underline-mode="continuous"/>
    </style:style>
    <style:style style:name="T60" style:parent-style-name="Основнойшрифтабзаца" style:family="text">
      <style:text-properties fo:color="#000000"/>
    </style:style>
    <style:style style:name="T61" style:parent-style-name="Основнойшрифтабзаца" style:family="text">
      <style:text-properties fo:color="#000000"/>
    </style:style>
    <style:style style:name="T62" style:parent-style-name="Основнойшрифтабзаца" style:family="text">
      <style:text-properties fo:font-weight="bold" style:font-weight-asian="bold" fo:color="#000000" fo:letter-spacing="0.0208in"/>
    </style:style>
    <style:style style:name="T63" style:parent-style-name="Основнойшрифтабзаца" style:family="text">
      <style:text-properties fo:color="#000000"/>
    </style:style>
    <style:style style:name="P64" style:parent-style-name="Textbody" style:family="paragraph">
      <style:paragraph-properties fo:text-align="justify" fo:margin-bottom="0.1041in" fo:text-indent="0.3125in"/>
    </style:style>
    <style:style style:name="T65" style:parent-style-name="Основнойшрифтабзаца" style:family="text">
      <style:text-properties fo:color="#000000"/>
    </style:style>
    <style:style style:name="T66" style:parent-style-name="Основнойшрифтабзаца" style:family="text">
      <style:text-properties fo:color="#006600" style:text-underline-type="single" style:text-underline-style="solid" style:text-underline-width="auto" style:text-underline-mode="continuous"/>
    </style:style>
    <style:style style:name="T67" style:parent-style-name="Основнойшрифтабзаца" style:family="text">
      <style:text-properties fo:color="#000000"/>
    </style:style>
    <style:style style:name="T68" style:parent-style-name="Основнойшрифтабзаца" style:family="text">
      <style:text-properties fo:color="#000000"/>
    </style:style>
    <style:style style:name="P69" style:parent-style-name="Textbody" style:family="paragraph">
      <style:paragraph-properties fo:text-align="justify" fo:margin-bottom="0.1041in" fo:text-indent="0.3125in"/>
      <style:text-properties fo:color="#000000"/>
    </style:style>
    <style:style style:name="P70" style:parent-style-name="Textbody" style:family="paragraph">
      <style:paragraph-properties fo:text-align="justify" fo:margin-bottom="0.1041in" fo:text-indent="0.3125in"/>
    </style:style>
    <style:style style:name="T71" style:parent-style-name="Основнойшрифтабзаца" style:family="text">
      <style:text-properties fo:color="#000000"/>
    </style:style>
    <style:style style:name="T72" style:parent-style-name="Основнойшрифтабзаца" style:family="text">
      <style:text-properties fo:color="#0000FF" style:text-underline-type="single" style:text-underline-style="solid" style:text-underline-width="auto" style:text-underline-mode="continuous"/>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style>
    <style:style style:name="P75" style:parent-style-name="Textbody" style:family="paragraph">
      <style:paragraph-properties fo:text-align="justify" fo:margin-bottom="0.1041in" fo:text-indent="0.3125in"/>
      <style:text-properties fo:color="#000000"/>
    </style:style>
    <style:style style:name="P76" style:parent-style-name="Textbody" style:family="paragraph">
      <style:paragraph-properties fo:text-align="justify" fo:margin-bottom="0.1041in" fo:text-indent="0.3125in"/>
      <style:text-properties fo:color="#000000"/>
    </style:style>
    <style:style style:name="P77" style:parent-style-name="Standard" style:family="paragraph">
      <style:text-properties fo:font-size="2pt" style:font-size-asian="2pt" style:font-size-complex="2pt"/>
    </style:style>
    <style:style style:name="TableColumn79" style:family="table-column">
      <style:table-column-properties style:column-width="3.2097in" style:use-optimal-column-width="false"/>
    </style:style>
    <style:style style:name="TableColumn80" style:family="table-column">
      <style:table-column-properties style:column-width="4.4354in" style:use-optimal-column-width="false"/>
    </style:style>
    <style:style style:name="Table78" style:family="table">
      <style:table-properties style:width="7.6451in" style:rel-width="100%"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069in" fo:padding-bottom="0in" fo:padding-right="0.0069in"/>
    </style:style>
    <style:style style:name="P83" style:parent-style-name="TableContents" style:family="paragraph">
      <style:paragraph-properties fo:text-align="center" fo:margin-top="0.2083in" fo:margin-bottom="0.1041in"/>
      <style:text-properties fo:font-weight="bold" style:font-weight-asian="bold" fo:color="#000000"/>
    </style:style>
    <style:style style:name="TableCell84" style:family="table-cell">
      <style:table-cell-properties fo:border="none" fo:padding-top="0in" fo:padding-left="0.0069in" fo:padding-bottom="0in" fo:padding-right="0.0069in"/>
    </style:style>
    <style:style style:name="P85" style:parent-style-name="TableContents" style:family="paragraph">
      <style:paragraph-properties fo:text-align="end" fo:margin-top="0.2083in"/>
      <style:text-properties fo:font-weight="bold" style:font-weight-asian="bold" fo:color="#000000"/>
    </style:style>
    <style:style style:name="P86" style:parent-style-name="Heading2" style:family="paragraph">
      <style:text-properties style:font-name="Arial" fo:font-weight="normal" style:font-weight-asian="normal" fo:color="#2A2928" fo:font-size="19.5pt" style:font-size-asian="19.5pt"/>
    </style:style>
    <style:style style:name="P87" style:parent-style-name="Heading2" style:family="paragraph">
      <style:paragraph-properties fo:text-align="center" fo:margin-top="0in" fo:margin-bottom="0in" style:line-height-at-least="0.3541in"/>
      <style:text-properties style:font-name="Arial" fo:font-weight="normal" style:font-weight-asian="normal" fo:color="#2A2928" fo:font-size="19.5pt" style:font-size-asian="19.5pt"/>
    </style:style>
    <style:style style:name="TableColumn89" style:family="table-column">
      <style:table-column-properties style:column-width="2.6854in" style:use-optimal-column-width="false"/>
    </style:style>
    <style:style style:name="TableColumn90" style:family="table-column">
      <style:table-column-properties style:column-width="2.3in" style:use-optimal-column-width="false"/>
    </style:style>
    <style:style style:name="TableColumn91" style:family="table-column">
      <style:table-column-properties style:column-width="2.6847in" style:use-optimal-column-width="false"/>
    </style:style>
    <style:style style:name="Table88" style:family="table">
      <style:table-properties style:width="7.6701in" style:rel-width="100%" fo:margin-left="0.0125in" table:align="left"/>
    </style:style>
    <style:style style:name="TableRow92" style:family="table-row">
      <style:table-row-properties style:use-optimal-row-height="false"/>
    </style:style>
    <style:style style:name="TableCell93" style:family="table-cell">
      <style:table-cell-properties fo:border="none" style:vertical-align="middle" fo:padding-top="0.0194in" fo:padding-left="0.0194in" fo:padding-bottom="0.0194in" fo:padding-right="0.0194in"/>
    </style:style>
    <style:style style:name="P94" style:parent-style-name="TableContents" style:family="paragraph">
      <style:paragraph-properties fo:text-align="center" style:line-height-at-least="0.25in"/>
      <style:text-properties fo:font-weight="bold" style:font-weight-asian="bold"/>
    </style:style>
    <style:style style:name="TableCell95" style:family="table-cell">
      <style:table-cell-properties fo:border="none" style:vertical-align="middle" fo:padding-top="0.0194in" fo:padding-left="0.0194in" fo:padding-bottom="0.0194in" fo:padding-right="0.0194in"/>
    </style:style>
    <style:style style:name="P96" style:parent-style-name="TableContents" style:family="paragraph">
      <style:paragraph-properties fo:text-align="center" style:line-height-at-least="0.25in"/>
      <style:text-properties fo:font-weight="bold" style:font-weight-asian="bold"/>
    </style:style>
    <style:style style:name="TableCell97" style:family="table-cell">
      <style:table-cell-properties fo:border="none" style:vertical-align="middle" fo:padding-top="0.0194in" fo:padding-left="0.0194in" fo:padding-bottom="0.0194in" fo:padding-right="0.0194in"/>
    </style:style>
    <style:style style:name="P98" style:parent-style-name="TableContents" style:family="paragraph">
      <style:paragraph-properties fo:text-align="center" style:line-height-at-least="0.25in"/>
      <style:text-properties fo:font-weight="bold" style:font-weight-asian="bold"/>
    </style:style>
    <style:style style:name="P99" style:parent-style-name="Textbody" style:family="paragraph">
      <style:paragraph-properties fo:text-align="center" fo:margin-bottom="0in" style:line-height-at-least="0.25in"/>
      <style:text-properties style:font-name="Arial" fo:font-weight="bold" style:font-weight-asian="bold" fo:color="#2A2928"/>
    </style:style>
    <style:style style:name="P100" style:parent-style-name="Heading2" style:family="paragraph">
      <style:paragraph-properties fo:text-align="center" fo:margin-top="0in" fo:margin-bottom="0in" style:line-height-at-least="0.3541in"/>
      <style:text-properties style:font-name="Arial" fo:font-weight="normal" style:font-weight-asian="normal" fo:color="#2A2928" fo:font-size="19.5pt" style:font-size-asian="19.5pt"/>
    </style:style>
    <style:style style:name="P101" style:parent-style-name="Textbody" style:family="paragraph">
      <style:paragraph-properties fo:text-align="center" fo:margin-bottom="0in" style:line-height-at-least="0.25in"/>
    </style:style>
    <style:style style:name="T102" style:parent-style-name="Основнойшрифтабзаца" style:family="text">
      <style:text-properties style:font-name="Arial" fo:color="#008000"/>
    </style:style>
    <style:style style:name="T103" style:parent-style-name="Основнойшрифтабзаца" style:family="text">
      <style:text-properties style:font-name="Arial" fo:color="#008000"/>
    </style:style>
    <style:style style:name="T104" style:parent-style-name="Основнойшрифтабзаца" style:family="text">
      <style:text-properties style:font-name="Arial" fo:color="#008000"/>
    </style:style>
    <style:style style:name="T105" style:parent-style-name="Основнойшрифтабзаца" style:family="text">
      <style:text-properties style:font-name="Arial" fo:color="#008000"/>
    </style:style>
    <style:style style:name="T106" style:parent-style-name="Основнойшрифтабзаца" style:family="text">
      <style:text-properties style:font-name="Arial" fo:color="#008000"/>
    </style:style>
    <style:style style:name="P107" style:parent-style-name="Textbody" style:family="paragraph">
      <style:paragraph-properties fo:text-align="justify" fo:margin-bottom="0in" style:line-height-at-least="0.25in"/>
    </style:style>
    <style:style style:name="T108" style:parent-style-name="Основнойшрифтабзаца" style:family="text">
      <style:text-properties style:font-name="Arial" fo:color="#2A2928"/>
    </style:style>
    <style:style style:name="T109" style:parent-style-name="Основнойшрифтабзаца" style:family="text">
      <style:text-properties style:font-name="Arial" fo:color="#0000FF"/>
    </style:style>
    <style:style style:name="T110" style:parent-style-name="Основнойшрифтабзаца" style:family="text">
      <style:text-properties style:font-name="Arial" fo:color="#2A2928"/>
    </style:style>
    <style:style style:name="P111" style:parent-style-name="Textbody" style:family="paragraph">
      <style:paragraph-properties fo:text-align="justify" fo:margin-bottom="0in" style:line-height-at-least="0.25in"/>
      <style:text-properties style:font-name="Arial" fo:font-weight="bold" style:font-weight-asian="bold" fo:color="#2A2928"/>
    </style:style>
    <style:style style:name="P112" style:parent-style-name="Textbody" style:family="paragraph">
      <style:paragraph-properties fo:text-align="justify" fo:margin-bottom="0in" style:line-height-at-least="0.25in"/>
      <style:text-properties style:font-name="Arial" fo:color="#2A2928"/>
    </style:style>
    <style:style style:name="P113" style:parent-style-name="Textbody" style:family="paragraph">
      <style:paragraph-properties fo:text-align="justify" fo:margin-bottom="0in" style:line-height-at-least="0.25in"/>
      <style:text-properties style:font-name="Arial" fo:color="#2A2928"/>
    </style:style>
    <style:style style:name="P114" style:parent-style-name="Textbody" style:family="paragraph">
      <style:paragraph-properties fo:text-align="justify" fo:margin-bottom="0in" style:line-height-at-least="0.25in"/>
      <style:text-properties style:font-name="Arial" fo:color="#2A2928"/>
    </style:style>
    <style:style style:name="P115" style:parent-style-name="Textbody" style:family="paragraph">
      <style:paragraph-properties fo:text-align="justify" fo:margin-bottom="0in" style:line-height-at-least="0.25in"/>
      <style:text-properties style:font-name="Arial" fo:color="#2A2928"/>
    </style:style>
    <style:style style:name="P116" style:parent-style-name="Textbody" style:family="paragraph">
      <style:paragraph-properties fo:text-align="justify" fo:margin-bottom="0in" style:line-height-at-least="0.25in"/>
      <style:text-properties fo:color="#2A2928"/>
    </style:style>
    <style:style style:name="TableColumn118" style:family="table-column">
      <style:table-column-properties style:column-width="3.8569in" style:use-optimal-column-width="false"/>
    </style:style>
    <style:style style:name="TableColumn119" style:family="table-column">
      <style:table-column-properties style:column-width="3.8576in" style:use-optimal-column-width="false"/>
    </style:style>
    <style:style style:name="Table117" style:family="table">
      <style:table-properties style:width="7.7145in" style:rel-width="100%" fo:margin-left="0.0347in" table:align="left"/>
    </style:style>
    <style:style style:name="TableRow120" style:family="table-row">
      <style:table-row-properties style:use-optimal-row-height="false"/>
    </style:style>
    <style:style style:name="TableCell121" style:family="table-cell">
      <style:table-cell-properties fo:border="none" style:vertical-align="middle" fo:padding-top="0.0416in" fo:padding-left="0.0416in" fo:padding-bottom="0.0416in" fo:padding-right="0.0416in"/>
    </style:style>
    <style:style style:name="P122" style:parent-style-name="TableContents" style:family="paragraph">
      <style:paragraph-properties fo:text-align="center" style:line-height-at-least="0.25in"/>
      <style:text-properties fo:font-weight="bold" style:font-weight-asian="bold"/>
    </style:style>
    <style:style style:name="TableCell123" style:family="table-cell">
      <style:table-cell-properties fo:border="none" style:vertical-align="middle" fo:padding-top="0.0416in" fo:padding-left="0.0416in" fo:padding-bottom="0.0416in" fo:padding-right="0.0416in"/>
    </style:style>
    <style:style style:name="P124" style:parent-style-name="TableContents" style:family="paragraph">
      <style:paragraph-properties fo:text-align="center" style:line-height-at-least="0.25in"/>
      <style:text-properties fo:font-weight="bold" style:font-weight-asian="bold"/>
    </style:style>
    <style:style style:name="TableRow125" style:family="table-row">
      <style:table-row-properties style:use-optimal-row-height="false"/>
    </style:style>
    <style:style style:name="TableCell126" style:family="table-cell">
      <style:table-cell-properties fo:border="none" style:vertical-align="middle" fo:padding-top="0.0416in" fo:padding-left="0.0416in" fo:padding-bottom="0.0416in" fo:padding-right="0.0416in"/>
    </style:style>
    <style:style style:name="P127" style:parent-style-name="TableContents" style:family="paragraph">
      <style:paragraph-properties fo:text-align="center" style:line-height-at-least="0.25in"/>
      <style:text-properties fo:font-weight="bold" style:font-weight-asian="bold"/>
    </style:style>
    <style:style style:name="TableCell128" style:family="table-cell">
      <style:table-cell-properties fo:border="none" style:vertical-align="middle" fo:padding-top="0.0416in" fo:padding-left="0.0416in" fo:padding-bottom="0.0416in" fo:padding-right="0.0416in"/>
    </style:style>
    <style:style style:name="P129" style:parent-style-name="TableContents" style:family="paragraph">
      <style:paragraph-properties fo:text-align="center" style:line-height-at-least="0.25in"/>
    </style:style>
    <style:style style:name="TableRow130" style:family="table-row">
      <style:table-row-properties style:use-optimal-row-height="false"/>
    </style:style>
    <style:style style:name="TableCell131" style:family="table-cell">
      <style:table-cell-properties fo:border="none" style:vertical-align="middle" fo:padding-top="0.0416in" fo:padding-left="0.0416in" fo:padding-bottom="0.0416in" fo:padding-right="0.0416in"/>
    </style:style>
    <style:style style:name="P132" style:parent-style-name="TableContents" style:family="paragraph">
      <style:paragraph-properties fo:text-align="center" style:line-height-at-least="0.25in"/>
      <style:text-properties fo:font-weight="bold" style:font-weight-asian="bold"/>
    </style:style>
    <style:style style:name="TableCell133" style:family="table-cell">
      <style:table-cell-properties fo:border="none" style:vertical-align="middle" fo:padding-top="0.0416in" fo:padding-left="0.0416in" fo:padding-bottom="0.0416in" fo:padding-right="0.0416in"/>
    </style:style>
    <style:style style:name="P134" style:parent-style-name="TableContents" style:family="paragraph">
      <style:paragraph-properties fo:text-align="center" style:line-height-at-least="0.25in"/>
      <style:text-properties fo:font-weight="bold" style:font-weight-asian="bold"/>
    </style:style>
    <style:style style:name="TableRow135" style:family="table-row">
      <style:table-row-properties style:use-optimal-row-height="false"/>
    </style:style>
    <style:style style:name="TableCell136" style:family="table-cell">
      <style:table-cell-properties fo:border="none" style:vertical-align="middle" fo:padding-top="0.0416in" fo:padding-left="0.0416in" fo:padding-bottom="0.0416in" fo:padding-right="0.0416in"/>
    </style:style>
    <style:style style:name="P137" style:parent-style-name="TableContents" style:family="paragraph">
      <style:paragraph-properties fo:text-align="center" style:line-height-at-least="0.25in"/>
      <style:text-properties fo:font-weight="bold" style:font-weight-asian="bold"/>
    </style:style>
    <style:style style:name="TableCell138" style:family="table-cell">
      <style:table-cell-properties fo:border="none" style:vertical-align="middle" fo:padding-top="0.0416in" fo:padding-left="0.0416in" fo:padding-bottom="0.0416in" fo:padding-right="0.0416in"/>
    </style:style>
    <style:style style:name="P139" style:parent-style-name="TableContents" style:family="paragraph">
      <style:paragraph-properties fo:text-align="center" style:line-height-at-least="0.25in"/>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style:vertical-align="middle" fo:padding-top="0.0416in" fo:padding-left="0.0416in" fo:padding-bottom="0.0416in" fo:padding-right="0.0416in"/>
    </style:style>
    <style:style style:name="P142" style:parent-style-name="TableContents" style:family="paragraph">
      <style:paragraph-properties fo:text-align="center" style:line-height-at-least="0.25in"/>
      <style:text-properties fo:font-weight="bold" style:font-weight-asian="bold"/>
    </style:style>
    <style:style style:name="TableCell143" style:family="table-cell">
      <style:table-cell-properties fo:border="none" style:vertical-align="middle" fo:padding-top="0.0416in" fo:padding-left="0.0416in" fo:padding-bottom="0.0416in" fo:padding-right="0.0416in"/>
    </style:style>
    <style:style style:name="P144" style:parent-style-name="TableContents" style:family="paragraph">
      <style:paragraph-properties fo:text-align="center" style:line-height-at-least="0.25in"/>
      <style:text-properties fo:font-weight="bold" style:font-weight-asian="bold"/>
    </style:style>
    <style:style style:name="P145" style:parent-style-name="Textbody" style:family="paragraph">
      <style:paragraph-properties fo:text-align="justify" fo:margin-bottom="0in" style:line-height-at-least="0.25in"/>
      <style:text-properties fo:color="#2A2928"/>
    </style:style>
    <style:style style:name="P146" style:parent-style-name="Textbody" style:family="paragraph">
      <style:paragraph-properties fo:margin-bottom="0in" style:line-height-at-least="0.25in"/>
      <style:text-properties style:font-name="Arial" fo:color="#2A2928"/>
    </style:style>
    <style:style style:name="P147" style:parent-style-name="Textbody" style:family="paragraph">
      <style:paragraph-properties fo:margin-bottom="0in" style:line-height-at-least="0.25in"/>
      <style:text-properties style:font-name="Arial" fo:color="#2A2928"/>
    </style:style>
    <style:style style:name="P148" style:parent-style-name="Heading3" style:family="paragraph">
      <style:paragraph-properties fo:text-align="center" fo:margin-top="0in" fo:margin-bottom="0in" style:line-height-at-least="0.302in"/>
      <style:text-properties style:font-name="Arial" fo:font-weight="normal" style:font-weight-asian="normal" fo:color="#2A2928" fo:font-size="15.5pt" style:font-size-asian="15.5pt"/>
    </style:style>
    <style:style style:name="TableColumn150" style:family="table-column">
      <style:table-column-properties style:column-width="6.9479in" style:use-optimal-column-width="false"/>
    </style:style>
    <style:style style:name="Table149" style:family="table">
      <style:table-properties style:width="6.9479in" fo:margin-left="0.0833in" table:align="left"/>
    </style:style>
    <style:style style:name="TableRow151" style:family="table-row">
      <style:table-row-properties style:use-optimal-row-height="false"/>
    </style:style>
    <style:style style:name="TableCell152" style:family="table-cell">
      <style:table-cell-properties fo:border="none" style:vertical-align="middle" fo:padding-top="0in" fo:padding-left="0.0069in" fo:padding-bottom="0in" fo:padding-right="0.0069in"/>
    </style:style>
    <style:style style:name="P153" style:parent-style-name="TableContents" style:family="paragraph">
      <style:paragraph-properties fo:text-align="justify" style:line-height-at-least="0.25in"/>
    </style:style>
    <style:style style:name="T154" style:parent-style-name="Основнойшрифтабзаца" style:family="text">
      <style:text-properties fo:color="#008000"/>
    </style:style>
    <style:style style:name="T155" style:parent-style-name="Основнойшрифтабзаца" style:family="text">
      <style:text-properties fo:color="#008000"/>
    </style:style>
    <style:style style:name="T156" style:parent-style-name="Основнойшрифтабзаца" style:family="text">
      <style:text-properties fo:color="#0000FF"/>
    </style:style>
    <style:style style:name="T157" style:parent-style-name="Основнойшрифтабзаца" style:family="text">
      <style:text-properties fo:color="#0000FF"/>
    </style:style>
    <style:style style:name="T158" style:parent-style-name="Основнойшрифтабзаца" style:family="text">
      <style:text-properties fo:color="#008000"/>
    </style:style>
    <style:style style:name="T159" style:parent-style-name="Основнойшрифтабзаца" style:family="text">
      <style:text-properties fo:color="#008000"/>
    </style:style>
    <style:style style:name="TableColumn161" style:family="table-column">
      <style:table-column-properties style:column-width="3.8347in" style:use-optimal-column-width="false"/>
    </style:style>
    <style:style style:name="TableColumn162" style:family="table-column">
      <style:table-column-properties style:column-width="3.8354in" style:use-optimal-column-width="false"/>
    </style:style>
    <style:style style:name="Table160" style:family="table">
      <style:table-properties style:width="7.6701in" style:rel-width="100%" fo:margin-left="0.0125in" table:align="left"/>
    </style:style>
    <style:style style:name="TableRow163" style:family="table-row">
      <style:table-row-properties style:use-optimal-row-height="false"/>
    </style:style>
    <style:style style:name="TableCell164" style:family="table-cell">
      <style:table-cell-properties fo:border="none" style:vertical-align="middle" fo:padding-top="0.0194in" fo:padding-left="0.0194in" fo:padding-bottom="0.0194in" fo:padding-right="0.0194in"/>
    </style:style>
    <style:style style:name="TableCell165" style:family="table-cell">
      <style:table-cell-properties fo:border="none" style:vertical-align="middle" fo:padding-top="0.0194in" fo:padding-left="0.0194in" fo:padding-bottom="0.0194in" fo:padding-right="0.0194in"/>
    </style:style>
  </office:automatic-styles>
  <office:body>
    <office:text text:use-soft-page-breaks="true">
      <text:p text:style-name="P1"><text:bookmark-start text:name="3"/><text:bookmark-end text:name="3"/>НАКАЗ</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4"/><text:bookmark-end text:name="4"/>08.08.2019</text:p>
          </table:table-cell>
          <table:table-cell table:style-name="TableCell9">
            <text:p text:style-name="P10"><text:bookmark-start text:name="5"/><text:bookmark-end text:name="5"/>м. Київ</text:p>
          </table:table-cell>
          <table:table-cell table:style-name="TableCell11">
            <text:p text:style-name="P12"><text:bookmark-start text:name="6"/><text:bookmark-end text:name="6"/>N 446</text:p>
          </table:table-cell>
        </table:table-row>
      </table:table>
      <text:p text:style-name="P13"><text:bookmark-start text:name="7"/><text:bookmark-end text:name="7"/>Зареєстровано в Міністерстві юстиції України<text:line-break/>27 серпня 2019 р. за N 980/33951</text:p>
      <text:p text:style-name="P14"><text:bookmark-start text:name="8"/><text:bookmark-end text:name="8"/>Про затвердження форми акта, складеного за результатами проведення заходу<text:s/>державного контролю у формі аудиту постійно діючих процедур, заснованих на принципах НАССР</text:p>
      <text:p text:style-name="P15"><text:bookmark-start text:name="9"/><text:bookmark-end text:name="9"/><text:span text:style-name="T16">Відповідно до </text:span><text:a xlink:href="http://search.ligazakon.ua/l_doc2.nsf/link1/T172042.html" office:target-frame-name="_top" xlink:show="replace"><text:span text:style-name="T17">пункту 1 частини першої статті 6</text:span></text:a><text:span text:style-name="T18"> та </text:span><text:a xlink:href="http://search.ligazakon.ua/l_doc2.nsf/link1/T172042.html" office:target-frame-name="_top" xlink:show="replace"><text:span text:style-name="T19">частини сьомої статті 18 Закону України "Про державний контроль за дотриманням законодавства про харчові продукти, корми, побічні продукти тваринного походження, здоров'я та благополуччя тварин"</text:span></text:a></text:p>
      <text:p text:style-name="P20"><text:bookmark-start text:name="10"/><text:bookmark-end text:name="10"/>НАКАЗУЮ:</text:p>
      <text:p text:style-name="P21"><text:bookmark-start text:name="11"/><text:bookmark-end text:name="11"/>1. Затвердити форму<text:s/>акта, складеного за результатами проведення заходу державного контролю у формі аудиту постійно діючих процедур, заснованих на принципах НАССР, що додається.</text:p>
      <text:p text:style-name="P22"><text:bookmark-start text:name="12"/><text:bookmark-end text:name="12"/>2. Директорату безпечності та якості харчової продукції забезпечити в установленому порядку<text:s/>подання цього наказу на державну реєстрацію до Міністерства юстиції України.</text:p>
      <text:p text:style-name="P23"><text:bookmark-start text:name="13"/><text:bookmark-end text:name="13"/><text:span text:style-name="T24">3. Визнати таким, що втратив чинність, </text:span><text:a xlink:href="http://search.ligazakon.ua/l_doc2.nsf/link1/RE30225.html" office:target-frame-name="_top" xlink:show="replace"><text:span text:style-name="T25">наказ Міністерства аграрної політики та продовольства України від<text:s/></text:span><text:span text:style-name="T26">06 лютого 2017 року N 41 "Про затвердження форми акта, складеного за результатами державного аудиту щодо додержання операторами ринку вимог законодавства стосовно постійно діючих процедур, що засновані на принципах системи аналізу небезпечних факторів та к</text:span><text:span text:style-name="T27">онтролю у критичних точках"</text:span></text:a><text:span text:style-name="T28">, зареєстрований у Міністерстві юстиції України 15 березня 2017 року за N 357/30225.</text:span></text:p>
      <text:p text:style-name="P29"><text:bookmark-start text:name="14"/><text:bookmark-end text:name="14"/>4. Цей наказ набирає чинності з дня його офіційного опублікування.</text:p>
      <text:p text:style-name="P30"><text:bookmark-start text:name="15"/><text:bookmark-end text:name="15"/>5. Контроль за виконанням цього наказу залишаю за собою.</text:p>
      <text:p text:style-name="P31"><text:bookmark-start text:name="16"/><text:bookmark-end text:name="16"/>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32">
        <table:table-columns>
          <table:table-column table:style-name="TableColumn33"/>
        </table:table-columns>
        <table:table-row table:style-name="TableRow34">
          <table:table-cell table:style-name="TableCell35">
            <text:p text:style-name="P36"/>
            <text:soft-page-break/>
            <text:p text:style-name="P37">НАКАЗ</text:p>
          </table:table-cell>
        </table:table-row>
        <text:soft-page-break/>
        <table:table-row table:style-name="TableRow38">
          <table:table-cell table:style-name="TableCell39">
            <text:p text:style-name="P40">08.08.2019 № 447</text:p>
          </table:table-cell>
        </table:table-row>
      </table:table>
      <text:p text:style-name="P41"><text:bookmark-start text:name="n3"/><text:bookmark-end text:name="n3"/></text:p>
      <table:table table:style-name="Table42">
        <table:table-columns>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text:span text:style-name="T50">Зареєстровано в Міністерстві </text:span><text:line-break/><text:span text:style-name="T51">юстиції України </text:span><text:line-break/><text:span text:style-name="T52">23 серпня 2019 р. </text:span><text:line-break/><text:span text:style-name="T53">за № 963/33934</text:span></text:p>
          </table:table-cell>
        </table:table-row>
      </table:table>
      <text:p text:style-name="P54"><text:bookmark-start text:name="n4"/><text:bookmark-end text:name="n4"/>Про затвердження форми акта, складеного за результатами проведення планового (позапланового) заходу державного контролю (інспектування) стосовно<text:s/>додержання операторами ринку вимог законодавства про харчові продукти та корми, здоров’я та благополуччя тварин</text:p>
      <text:p text:style-name="P55"><text:bookmark-start text:name="n5"/><text:bookmark-end text:name="n5"/><text:span text:style-name="T56">Відповідно до </text:span><text:a xlink:href="https://zakon.rada.gov.ua/laws/show/2042-19#n76" office:target-frame-name="_top" xlink:show="replace"><text:span text:style-name="T57">пункту 1 частини першої</text:span></text:a><text:span text:style-name="T58"> статті 6 та </text:span><text:a xlink:href="https://zakon.rada.gov.ua/laws/show/2042-19#n281" office:target-frame-name="_top" xlink:show="replace"><text:span text:style-name="T59">частини сьомої</text:span></text:a><text:span text:style-name="T60"> статті 18 Закону України «Про державний контроль за дотриманням законодавства про харчові продукти, корми, побічні продукти тваринного походження, здоров’я та благополуччя твари</text:span><text:span text:style-name="T61">н» </text:span><text:span text:style-name="T62">НАКАЗУЮ</text:span><text:span text:style-name="T63">:</text:span></text:p>
      <text:p text:style-name="P64"><text:bookmark-start text:name="n6"/><text:bookmark-end text:name="n6"/><text:span text:style-name="T65">1. Затвердити </text:span><text:a xlink:href="https://zakon.rada.gov.ua/laws/main/z0963-19#n14" office:target-frame-name="_top" xlink:show="replace"><text:span text:style-name="T66">форму акта</text:span></text:a><text:span text:style-name="T67">, складеного за результатами проведення планового (позапланового) заходу державного контролю (інспектування) стосовно додержання операторами ринку вимог з</text:span><text:span text:style-name="T68">аконодавства про харчові продукти та корми, здоров’я та благополуччя тварин, що додається.</text:span></text:p>
      <text:p text:style-name="P69"><text:bookmark-start text:name="n7"/><text:bookmark-end text:name="n7"/>2. Директорату безпечності та якості харчової продукції забезпечити в установленому порядку подання цього наказу на державну реєстрацію до Міністерства юстиції України.</text:p>
      <text:p text:style-name="P70"><text:bookmark-start text:name="n8"/><text:bookmark-end text:name="n8"/><text:span text:style-name="T71">3. Визнати таким, що втратив чинність, </text:span><text:a xlink:href="https://zakon.rada.gov.ua/laws/show/z0358-17" office:target-frame-name="_top" xlink:show="replace"><text:span text:style-name="T72">наказ Міністерства аграрної політики та продовольства України від 06 лютого 2017 року № 42</text:span></text:a><text:span text:style-name="T73"> «Про затвердження форми акта, складеного за результатами про</text:span><text:span text:style-name="T74">ведення планового (позапланового) заходу державного контролю стосовно додержання операторами ринку гігієнічних вимог щодо поводження з харчовими продуктами», зареєстрований у Міністерстві юстиції України 15 березня 2017 року за № 358/30226.</text:span></text:p>
      <text:p text:style-name="P75"><text:bookmark-start text:name="n9"/><text:bookmark-end text:name="n9"/>4. Цей наказ набирає чинності з дня його офіційного опублікування.</text:p>
      <text:p text:style-name="P76"><text:bookmark-start text:name="n10"/><text:bookmark-end text:name="n10"/>5. Контроль за виконанням наказу залишаю за собою.</text:p>
      <text:p text:style-name="P77"><text:bookmark-start text:name="n11"/><text:bookmark-end text:name="n11"/></text:p>
      <table:table table:style-name="Table78">
        <table:table-columns>
          <table:table-column table:style-name="TableColumn79"/>
          <table:table-column table:style-name="TableColumn80"/>
        </table:table-columns>
        <table:table-row table:style-name="TableRow81">
          <table:table-cell table:style-name="TableCell82">
            <text:p text:style-name="P83">Заступник Міністра</text:p>
          </table:table-cell>
          <table:table-cell table:style-name="TableCell84">
            <text:p text:style-name="P85">В. Топчій</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86"><text:bookmark-start text:name="2"/><text:bookmark-end text:name="2"/>МІНІСТЕРСТВО АГРАРНОЇ ПОЛІТИКИ ТА<text:s/><text:soft-page-break/>ПРОДОВОЛЬСТВА УКРАЇНИ</text:p>
      <text:p text:style-name="P87"><text:bookmark-start text:name="31"/><text:bookmark-end text:name="31"/>НАКАЗ</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text:bookmark-start text:name="41"/><text:bookmark-end text:name="41"/>01.10.2012</text:p>
          </table:table-cell>
          <table:table-cell table:style-name="TableCell95">
            <text:p text:style-name="P96"><text:bookmark-start text:name="51"/><text:bookmark-end text:name="51"/>м. Київ</text:p>
          </table:table-cell>
          <table:table-cell table:style-name="TableCell97">
            <text:p text:style-name="P98"><text:bookmark-start text:name="61"/><text:bookmark-end text:name="61"/>N 590</text:p>
          </table:table-cell>
        </table:table-row>
      </table:table>
      <text:p text:style-name="P99"><text:bookmark-start text:name="71"/><text:bookmark-end text:name="71"/>Зареєстровано в<text:s/>Міністерстві юстиції України<text:line-break/>09 жовтня 2012 р. за N 1704/22016</text:p>
      <text:p text:style-name="P100"><text:bookmark-start text:name="81"/><text:bookmark-end text:name="81"/>Про затвердження Вимог щодо розробки, впровадження та застосування постійно діючих процедур, заснованих на принципах Системи управління безпечністю харчових продуктів (НАССР)</text:p>
      <text:p text:style-name="P101"><text:bookmark-start text:name="629"/><text:bookmark-end text:name="629"/><text:a xlink:href="http://search.ligazakon.ua/l_doc2.nsf/link1/RE27962.html" office:target-frame-name="_top" xlink:show="replace"><text:span text:style-name="T102">Із змінами і доповненнями, внесеними</text:span><text:span text:style-name="T103"><text:line-break/></text:span><text:span text:style-name="T104"> наказом Міністерства аграрної політики та продовольства України</text:span><text:span text:style-name="T105"><text:line-break/></text:span><text:span text:style-name="T106"> від 17 листопада 2015 року N 429</text:span></text:a></text:p>
      <text:p text:style-name="P107"><text:bookmark-start text:name="91"/><text:bookmark-end text:name="91"/><text:span text:style-name="T108">Відповідно до </text:span><text:a xlink:href="http://search.ligazakon.ua/l_doc2.nsf/link1/Z970771.html" office:target-frame-name="_top" xlink:show="replace"><text:span text:style-name="T109">Закону України "Про безпечність та якість харчових продуктів"</text:span></text:a><text:span text:style-name="T110"> та з метою адаптації законодавства України до законодавства Європейського Союзу</text:span></text:p>
      <text:p text:style-name="P111"><text:bookmark-start text:name="101"/><text:bookmark-end text:name="101"/>НАКАЗУЮ:</text:p>
      <text:p text:style-name="P112"><text:bookmark-start text:name="111"/><text:bookmark-end text:name="111"/>1. Затвердити Вимоги щодо розробки, впровадження та застосування<text:s/>постійно діючих процедур, заснованих на принципах Системи управління безпечністю харчових продуктів (НАССР), що додаються.</text:p>
      <text:p text:style-name="P113"><text:bookmark-start text:name="121"/><text:bookmark-end text:name="121"/>2. Департаменту тваринництва (Гетя А. А.) забезпечити подання цього наказу на державну реєстрацію до Міністерства юстиції України.</text:p>
      <text:p text:style-name="P114"><text:bookmark-start text:name="131"/><text:bookmark-end text:name="131"/>3.<text:s/>Контроль за виконанням цього наказу покласти на заступника Міністра Сеня О. В.</text:p>
      <text:p text:style-name="P115"><text:bookmark-start text:name="141"/><text:bookmark-end text:name="141"/>4. Цей наказ набирає чинності через шість місяців з дня його офіційного опублікування.</text:p>
      <text:p text:style-name="P116"><text:bookmark-start text:name="151"/><text:bookmark-end text:name="151"/> </text:p>
      <table:table table:style-name="Table117">
        <table:table-columns>
          <table:table-column table:style-name="TableColumn118"/>
          <table:table-column table:style-name="TableColumn119"/>
        </table:table-columns>
        <table:table-row table:style-name="TableRow120">
          <table:table-cell table:style-name="TableCell121">
            <text:p text:style-name="P122"><text:bookmark-start text:name="161"/><text:bookmark-end text:name="161"/>Міністр</text:p>
          </table:table-cell>
          <table:table-cell table:style-name="TableCell123">
            <text:p text:style-name="P124"><text:bookmark-start text:name="17"/><text:bookmark-end text:name="17"/>М. В. Присяжнюк</text:p>
          </table:table-cell>
        </table:table-row>
        <table:table-row table:style-name="TableRow125">
          <table:table-cell table:style-name="TableCell126">
            <text:p text:style-name="P127"><text:bookmark-start text:name="18"/><text:bookmark-end text:name="18"/>ПОГОДЖЕНО:</text:p>
          </table:table-cell>
          <table:table-cell table:style-name="TableCell128">
            <text:p text:style-name="P129"><text:bookmark-start text:name="19"/><text:bookmark-end text:name="19"/> </text:p>
          </table:table-cell>
        </table:table-row>
        <table:table-row table:style-name="TableRow130">
          <table:table-cell table:style-name="TableCell131">
            <text:p text:style-name="P132"><text:bookmark-start text:name="20"/><text:bookmark-end text:name="20"/>Голова Державної служби<text:line-break/>України з питань регуляторної<text:line-break/>політики та розвитку підприємництва</text:p>
          </table:table-cell>
          <table:table-cell table:style-name="TableCell133">
            <text:p text:style-name="P134"><text:bookmark-start text:name="21"/><text:bookmark-end text:name="21"/>М. Ю. Бродський</text:p>
          </table:table-cell>
        </table:table-row>
        <table:table-row table:style-name="TableRow135">
          <table:table-cell table:style-name="TableCell136">
            <text:p text:style-name="P137"><text:bookmark-start text:name="22"/><text:bookmark-end text:name="22"/>Голова Державної ветеринарної<text:line-break/>та фітосанітарної служби України</text:p>
          </table:table-cell>
          <table:table-cell table:style-name="TableCell138">
            <text:p text:style-name="P139"><text:bookmark-start text:name="23"/><text:bookmark-end text:name="23"/>В. М. Горжеєв</text:p>
          </table:table-cell>
        </table:table-row>
        <table:table-row table:style-name="TableRow140">
          <table:table-cell table:style-name="TableCell141">
            <text:p text:style-name="P142"><text:bookmark-start text:name="24"/><text:bookmark-end text:name="24"/>В. о. Міністра охорони<text:line-break/>здоров'я України</text:p>
          </table:table-cell>
          <table:table-cell table:style-name="TableCell143">
            <text:p text:style-name="P144"><text:bookmark-start text:name="25"/><text:bookmark-end text:name="25"/>О. Толстанов</text:p>
          </table:table-cell>
        </table:table-row>
      </table:table>
      <text:p text:style-name="P145"><text:bookmark-start text:name="26"/><text:bookmark-end text:name="26"/> </text:p>
      <text:p text:style-name="P146"><text:bookmark-start text:name="27"/><text:bookmark-end text:name="27"/>ЗАТВЕРДЖЕНО<text:line-break/>Наказ Міністерства аграрної політики та<text:s/>продовольства України<text:line-break/><text:soft-page-break/>01.10.2012 N 590</text:p>
      <text:p text:style-name="P147"><text:bookmark-start text:name="28"/><text:bookmark-end text:name="28"/>Зареєстровано<text:line-break/>в Міністерстві юстиції України<text:line-break/>09 жовтня 2012 р. за N 1704/22016</text:p>
      <text:p text:style-name="P148"><text:bookmark-start text:name="29"/><text:bookmark-end text:name="29"/>Вимоги<text:line-break/>щодо розробки, впровадження та застосування постійно діючих процедур, заснованих на принципах Системи управління безпечністю харчових продуктів (НАССР)</text:p>
      <table:table table:style-name="Table149">
        <table:table-columns>
          <table:table-column table:style-name="TableColumn150"/>
        </table:table-columns>
        <table:table-row table:style-name="TableRow151">
          <table:table-cell table:style-name="TableCell152">
            <text:p text:style-name="P153"><text:bookmark-start text:name="628"/><text:bookmark-end text:name="628"/><text:a xlink:href="http://search.ligazakon.ua/l_doc2.nsf/link1/RE27962.html" office:target-frame-name="_top" xlink:show="replace"><text:span text:style-name="T154">(У тексті Вимог слова "Закон України "Про безпечність та якість харчових продуктів", "Системи управління безпечністю харчових продуктів (НАССР) (далі - система<text:s/></text:span><text:span text:style-name="T155">НАССР)", "операторами потужностей" та "НАССР - плану" у всіх відмінках та числах замінено відповідно словами "</text:span></text:a><text:a xlink:href="http://search.ligazakon.ua/l_doc2.nsf/link1/Z970771.html" office:target-frame-name="_top" xlink:show="replace"><text:span text:style-name="T156">Закону України "Про основні принципи та вимоги до безпечності та якості<text:s/></text:span><text:span text:style-name="T157">харчових продуктів"</text:span></text:a><text:a xlink:href="http://search.ligazakon.ua/l_doc2.nsf/link1/RE27962.html" office:target-frame-name="_top" xlink:show="replace"><text:span text:style-name="T158">, "системи аналізу небезпечних факторів та контролю у критичних точках", "операторами ринку" та "плану НАССР" у відповідних відмінках та числах згідно з наказом Мі</text:span><text:span text:style-name="T159">ністерства аграрної політики та продовольства України від 17 листопада 2015 року N 429)</text:span></text:a></text:p>
          </table:table-cell>
        </table:table-row>
      </table:table>
      <text:p text:style-name="Standard"><text:bookmark-start text:name="30"/><text:bookmark-end text:name="30"/>I. Загальні положення</text:p>
      <text:p text:style-name="Standard"><text:bookmark-start text:name="311"/><text:bookmark-end text:name="311"/>1.1. Ці Вимоги встановлюють положення щодо:</text:p>
      <text:p text:style-name="Standard"><text:bookmark-start text:name="32"/><text:bookmark-end text:name="32"/>1.1.1. Запровадження операторами ринку програм-передумов;</text:p>
      <text:p text:style-name="Standard"><text:bookmark-start text:name="33"/><text:bookmark-end text:name="33"/>1.1.2. Розробки постійно діючих процедур,<text:s/>заснованих на принципах системи аналізу небезпечних факторів та контролю у критичних точках;</text:p>
      <text:p text:style-name="Standard"><text:bookmark-start text:name="34"/><text:bookmark-end text:name="34"/>1.1.3. Окремих процедур, що забезпечують результативне функціонування програм-передумов та системи НАССР;</text:p>
      <text:p text:style-name="Standard"><text:bookmark-start text:name="35"/><text:bookmark-end text:name="35"/>1.1.4. Спрощеного підходу із застосування системи НАССР для певних операторів ринку.</text:p>
      <text:p text:style-name="Standard"><text:bookmark-start text:name="36"/><text:bookmark-end text:name="36"/>1.2. Ці Вимоги розроблено відповідно до Законів України "Про основні принципи та вимоги до безпечності та якості харчових продуктів", "Про ветеринарну медицину" та інших нормативно-правових актів щодо безпечності харчових продуктів з урахуванням вимог міжнародного законодавства.</text:p>
      <text:p text:style-name="Standard"><text:bookmark-start text:name="37"/><text:bookmark-end text:name="37"/>1.3. Оператори ринку повинні розробити та запровадити ефективну систему НАССР, що дозволяє контролювати усі небезпечні фактори, які можуть бути у харчовому продукті.</text:p>
      <text:p text:style-name="Standard"><text:bookmark-start text:name="38"/><text:bookmark-end text:name="38"/>Абзац другий пункту 1.3 виключено</text:p>
      <text:p text:style-name="Standard"><text:bookmark-start text:name="567"/><text:bookmark-end text:name="567"/>(згідно з наказом Міністерства аграрної політики<text:line-break/> та продовольства України від 17.11.2015 р. N 429)</text:p>
      <text:p text:style-name="Standard"><text:bookmark-start text:name="39"/><text:bookmark-end text:name="39"/>1.4. Застосування системи НАССР полягає в:</text:p>
      <text:p text:style-name="Standard"><text:bookmark-start text:name="40"/><text:bookmark-end text:name="40"/>1.4.1. Ідентифікації можливих небезпечних факторів;</text:p>
      <text:p text:style-name="Standard"><text:bookmark-start text:name="411"/><text:bookmark-end text:name="411"/>1.4.2. Встановленні того, де і як небезпечні фактори можуть бути<text:s/>усунуті, попереджені або приведені до прийнятного рівня;</text:p>
      <text:p text:style-name="Standard"><text:bookmark-start text:name="42"/><text:bookmark-end text:name="42"/>1.4.3. Розробці відповідних заходів і навчання персоналу;</text:p>
      <text:p text:style-name="Standard"><text:bookmark-start text:name="43"/><text:bookmark-end text:name="43"/>1.4.4. Впровадженні заходів на практиці та документування процедур.</text:p>
      <text:p text:style-name="Standard"><text:bookmark-start text:name="44"/><text:bookmark-end text:name="44"/>1.5. Оператори ринку для успішного розроблення, запровадження та застосування системи НАССР мають враховувати такі особливості:</text:p>
      <text:p text:style-name="Standard"><text:bookmark-start text:name="45"/><text:bookmark-end text:name="45"/>1.5.1. Система НАССР стосується тільки безпечності харчових продуктів і не стосується їх якості;</text:p>
      <text:p text:style-name="Standard"><text:bookmark-start text:name="46"/><text:bookmark-end text:name="46"/>1.5.2. Система НАССР є запобіжним інструментом контролю за небезпечними факторами;</text:p>
      <text:p text:style-name="Standard"><text:bookmark-start text:name="47"/><text:bookmark-end text:name="47"/>1.5.3. Раціональний підхід для систематичної ідентифікації небезпечних факторів і заходів контролю, що важливі для безпечності харчових продуктів;</text:p>
      <text:p text:style-name="Standard"><text:bookmark-start text:name="48"/><text:bookmark-end text:name="48"/>1.5.4. Можливість застосування спрощеного підходу залежно від типу технологічних процесів та харчових продуктів;</text:p>
      <text:p text:style-name="Standard"><text:bookmark-start text:name="49"/><text:bookmark-end text:name="49"/>1.5.5. Інструмент<text:s/>для прийняття правильних рішень, що забезпечує їх ефективність та правильне впровадження;</text:p>
      <text:p text:style-name="Standard"><text:bookmark-start text:name="50"/><text:bookmark-end text:name="50"/><text:soft-page-break/>1.5.6. Система НАССР не гарантує безпечності харчових продуктів, а лише зменшує ризик виникнення випадків щодо загрози їх безпечності.</text:p>
      <text:p text:style-name="Standard"><text:bookmark-start text:name="511"/><text:bookmark-end text:name="511"/>1.6. Система НАССР не є<text:s/>автономною програмою, її основою є система заходів контролю, що складається з програм-передумов, які повинні бути запроваджені і підтримуватися належним чином. Такий підхід вимагає від персоналу потужностей підприємств харчової промисловості дотримання цих<text:s/>принципів, забезпечення знань та практичних навичок у розробленні, впровадженні систем управління безпечністю, їх ефективному функціонуванні.</text:p>
      <text:p text:style-name="Standard"><text:bookmark-start text:name="52"/><text:bookmark-end text:name="52"/>1.7. Ці Вимоги є обов'язковими для виконання операторами ринку з виробництва та/або обігу харчових продуктів.</text:p>
      <text:p text:style-name="Standard"><text:bookmark-start text:name="53"/><text:bookmark-end text:name="53"/>1.8. Державний контроль за виконанням операторами ринку цих Вимог здійснюється відповідно до вимог Закону України "Про основні принципи та вимоги до безпечності та якості харчових продуктів" та інших законів України, що визначають вимоги до організації і проведення державного контролю за харчовими продуктами та іншими об'єктами санітарних заходів.</text:p>
      <text:p text:style-name="Standard"><text:bookmark-start text:name="54"/><text:bookmark-end text:name="54"/>1.9. У цих Вимогах терміни застосовуються у такому значенні:</text:p>
      <text:p text:style-name="Standard"><text:bookmark-start text:name="56"/><text:bookmark-end text:name="56"/>верифікація - перевірка шляхом обстеження та надання об'єктивних доказів дотримання визначених вимог;</text:p>
      <text:p text:style-name="Standard"><text:bookmark-start text:name="568"/><text:bookmark-end text:name="568"/>(абзаци другий, третій пункту 1.9 замінено новим абзацом другим<text:line-break/> згідно з наказом Міністерства аграрної політики та продовольства України<text:line-break/> від 17.11.2015 р. N 429,<text:line-break/> у зв'язку з цим абзаци четвертий - сьомий<text:line-break/> вважати відповідно абзацами третім - шостим)</text:p>
      <text:p text:style-name="Standard"><text:bookmark-start text:name="57"/><text:bookmark-end text:name="57"/>перехресне забруднення - забруднення харчових продуктів хімічними, фізичними чи біологічними небезпечними факторами через повітря, воду, людей, інші харчові продукти, а також допоміжні матеріали для переробки, предмети та матеріали, що контактують з харчовими продуктами;</text:p>
      <text:p text:style-name="Standard"><text:bookmark-start text:name="58"/><text:bookmark-end text:name="58"/>програма-передумова - основні умови безпечності харчових продуктів та діяльність, необхідні для підтримання гігієни навколишнього середовища у всьому харчовому ланцюгу і придатні для виробництва та постачання безпечних кінцевих продуктів і безпечних харчових продуктів для споживання людиною, а також поводження з ними;</text:p>
      <text:p text:style-name="Standard"><text:bookmark-start text:name="569"/><text:bookmark-end text:name="569"/>план НАССР - документ, підготовлений відповідно до принципів НАССР для забезпечення контролю за небезпечними факторами, які є визначальними для безпечності харчових продуктів на тому етапі харчового ланцюга, який розглядається.</text:p>
      <text:p text:style-name="Standard"><text:bookmark-start text:name="570"/><text:bookmark-end text:name="570"/>(абзаци п'ятий, шостий пункту 1.9 замінено новим абзацом п'ятим<text:line-break/> згідно з наказом Міністерства аграрної політики та продовольства України<text:line-break/> від 17.11.2015 р. N 429)</text:p>
      <text:p text:style-name="Standard"><text:bookmark-start text:name="611"/><text:bookmark-end text:name="611"/>II. ПРОГРАМИ-ПЕРЕДУМОВИ СИСТЕМИ НАССР</text:p>
      <text:p text:style-name="Standard"><text:bookmark-start text:name="62"/><text:bookmark-end text:name="62"/>2.1.<text:s/>Застосування програм-передумов системи НАССР передбачає розробку та впровадження операторами ринку процедур для підтримання гігієни у всьому харчовому ланцюгу, які необхідні для виробництва та постачання безпечних харчових продуктів для споживання людиною,<text:s/>а також правила поводження з харчовими продуктами.</text:p>
      <text:p text:style-name="Standard"><text:bookmark-start text:name="63"/><text:bookmark-end text:name="63"/>2.2. Програми-передумови є обов'язковими та призначені для ефективного функціонування системи безпечності харчових продуктів та контролю за небезпечними факторами і повинні бути розроблені, задокументовані і повністю впровадженіоператорами ринку перед застосуванням системи НАССР. Сфера застосування програм-передумов повинна охоплювати усі потенційні загрози безпечності.</text:p>
      <text:p text:style-name="Standard"><text:bookmark-start text:name="64"/><text:bookmark-end text:name="64"/>2.3. Оператори ринку мають запровадити програми-передумови з урахуванням асортименту харчових продуктів, технологічних процесів та специфіки окремої потужності.</text:p>
      <text:p text:style-name="Standard"><text:bookmark-start text:name="65"/><text:bookmark-end text:name="65"/>2.4. Програми-передумови системи НАССР мають охоплювати такі процеси:</text:p>
      <text:p text:style-name="Standard"><text:bookmark-start text:name="66"/><text:bookmark-end text:name="66"/>2.4.1. Належне планування виробничих, допоміжних та побутових приміщень для уникнення перехресного забруднення;</text:p>
      <text:p text:style-name="Standard"><text:bookmark-start text:name="67"/><text:bookmark-end text:name="67"/>2.4.2. Вимоги до стану приміщень, обладнання, проведення ремонтних робіт, технічного обслуговування обладнання, калібрування тощо, а також заходи щодо захисту харчових продуктів від забруднення та сторонніх домішок;</text:p>
      <text:p text:style-name="Standard"><text:bookmark-start text:name="68"/><text:bookmark-end text:name="68"/>2.4.3. Вимоги до планування та стану комунікацій - вентиляції, водопроводів, електро- та газопостачання,<text:s/><text:soft-page-break/>освітлення тощо;</text:p>
      <text:p text:style-name="Standard"><text:bookmark-start text:name="69"/><text:bookmark-end text:name="69"/>2.4.4. Безпечність води, льоду, пари, допоміжних матеріалів для переробки (обробки) харчових продуктів, предметів та матеріалів, що контактують з харчовими продуктами;</text:p>
      <text:p text:style-name="Standard"><text:bookmark-start text:name="70"/><text:bookmark-end text:name="70"/>2.4.5.<text:s/>Чистота поверхонь (процедури прибирання, миття і дезінфекції виробничих, допоміжних та побутових приміщень та інших поверхонь);</text:p>
      <text:p text:style-name="Standard"><text:bookmark-start text:name="711"/><text:bookmark-end text:name="711"/>2.4.6. Здоров'я та гігієна персоналу;</text:p>
      <text:p text:style-name="Standard"><text:bookmark-start text:name="72"/><text:bookmark-end text:name="72"/>2.4.7. Захист продуктів від сторонніх домішок; поводження з відходами виробництва та сміттям, їх збір та видалення з потужності;</text:p>
      <text:p text:style-name="Standard"><text:bookmark-start text:name="73"/><text:bookmark-end text:name="73"/>2.4.8. Контроль за шкідниками, визначення виду, запобігання їх появі, засоби профілактики та боротьби;</text:p>
      <text:p text:style-name="Standard"><text:bookmark-start text:name="74"/><text:bookmark-end text:name="74"/>2.4.9. Зберігання та використання токсичних сполук і речовин;</text:p>
      <text:p text:style-name="Standard"><text:bookmark-start text:name="75"/><text:bookmark-end text:name="75"/>2.4.10. Специфікації (вимоги) до сировини та контроль за постачальниками;</text:p>
      <text:p text:style-name="Standard"><text:bookmark-start text:name="76"/><text:bookmark-end text:name="76"/>2.4.11. Зберігання та транспортування;</text:p>
      <text:p text:style-name="Standard"><text:bookmark-start text:name="77"/><text:bookmark-end text:name="77"/>2.4.12. Контроль за технологічними процесами;</text:p>
      <text:p text:style-name="Standard"><text:bookmark-start text:name="78"/><text:bookmark-end text:name="78"/>2.4.13. Маркування харчових продуктів та поінформованість споживачів.</text:p>
      <text:p text:style-name="Standard"><text:bookmark-start text:name="79"/><text:bookmark-end text:name="79"/>2.5. Програма-передумова системи НАССР щодо належного планування виробничих, допоміжних та побутових приміщень повинна забезпечити:</text:p>
      <text:p text:style-name="Standard"><text:bookmark-start text:name="80"/><text:bookmark-end text:name="80"/>2.5.1. Розміщення потужності, її виробничих, допоміжних та побутових приміщень, технологічного обладнання, що мають відповідати технологічним процесам, які здійснюють оператори ринку, асортименту<text:s/>продуктів та ризиків, пов'язаних з цим;</text:p>
      <text:p text:style-name="Standard"><text:bookmark-start text:name="811"/><text:bookmark-end text:name="811"/>2.5.2. Зменшення ризику перехресного забруднення шляхом належного планування та організації потоків руху неперероблених, частково перероблених та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у тому числі пакувальних, персоналу, відвідувачів так, щоб вони не несли загрозу безпечності продуктів;</text:p>
      <text:p text:style-name="Standard"><text:bookmark-start text:name="571"/><text:bookmark-end text:name="571"/>(підпункт 2.5.2 пункту 2.5 у редакції наказу Міністерства<text:line-break/> аграрної політики та продовольства України від 17.11.2015 р. N 429)</text:p>
      <text:p text:style-name="Standard"><text:bookmark-start text:name="82"/><text:bookmark-end text:name="82"/>2.5.3. Підпункт 2.5.3 пункту 2.5 виключено</text:p>
      <text:p text:style-name="Standard"><text:bookmark-start text:name="572"/><text:bookmark-end text:name="572"/>(згідно з наказом Міністерства аграрної політики<text:line-break/> та продовольства України від 17.11.2015 р. N 429,<text:line-break/> у зв'язку з цим підпункти 2.5.4 - 2.5.9<text:line-break/> вважати відповідно підпунктами 2.5.3 - 2.5.8)</text:p>
      <text:p text:style-name="Standard"><text:bookmark-start text:name="83"/><text:bookmark-end text:name="83"/>2.5.3. Розміщення потужностей з врахуванням параметрів навколишнього середовища (стану ґрунту, повітря), якщо такі можуть мати негативний вплив на безпечність харчових продуктів, діяльність інших суб'єктів господарювання, ймовірність появи шкідників;</text:p>
      <text:p text:style-name="Standard"><text:bookmark-start text:name="573"/><text:bookmark-end text:name="573"/>(підпункт 2.5.3 пункту 2.5 із змінами, внесеними згідно з наказом<text:line-break/> Міністерства аграрної політики та продовольства України від 17.11.2015 р. N 429)</text:p>
      <text:p text:style-name="Standard"><text:bookmark-start text:name="84"/><text:bookmark-end text:name="84"/>2.5.4. Наявність у достатній кількості виробничих, допоміжних та побутових приміщень, планування яких має бути проведене відповідно до логічної послідовності операцій виробничого процесу і необхідних рівнів чистоти, а також обладнання для здійснення технологічних та допоміжних процесів;</text:p>
      <text:p text:style-name="Standard"><text:bookmark-start text:name="85"/><text:bookmark-end text:name="85"/>2.5.5. Планування приміщень, яке забезпечуватиме<text:s/>можливість проведення ремонтних робіт, прибирання, миття та дезінфекції;</text:p>
      <text:p text:style-name="Standard"><text:bookmark-start text:name="86"/><text:bookmark-end text:name="86"/>2.5.6. Аналіз планування виробничих, допоміжних і побутових приміщень, розміщення технологічного обладнання та оцінювання потоків харчових продуктів, предметів і матеріалів, що контактують з харчовими продуктами, та персоналу, відповідно до асортименту продуктів і обсягів виробництва органом державного контролю (нагляду) на етапі отримання операторами ринку експлуатаційного дозволу, а також під час проведення аудитів системи НАССР;</text:p>
      <text:p text:style-name="Standard"><text:bookmark-start text:name="87"/><text:bookmark-end text:name="87"/>2.5.7. Проведення операторами ринку аналізу плану облаштування території, приміщень, розміщення обладнання, зонування, шляхів руху неперероблених, частково перероблених або перероблених харчових продуктів, персоналу, постачання допоміжних матеріалів для переробки харчових продуктів, предметів та матеріалів, що контактують з харчовими продуктами, у тому числі пакувальних, видалення (вивезення) відходів та сміття, розташування комунікацій тощо, при зростанні асортименту продуктів та обсягів виробництва;</text:p>
      <text:p text:style-name="Standard"><text:bookmark-start text:name="574"/><text:bookmark-end text:name="574"/>(підпункт 2.5.7 пункту 2.5 із змінами, внесеними згідно з наказом<text:line-break/><text:soft-page-break/> Міністерства аграрної політики та продовольства України від 17.11.2015 р. N 429)</text:p>
      <text:p text:style-name="Standard"><text:bookmark-start text:name="88"/><text:bookmark-end text:name="88"/>2.5.8. Визначення за результатами аналізу операторами ринку місця, де неналежне планування чи розміщення потоків може призвести до появи ризику прямого чи опосередкованого мікробіологічного, хімічного чи фізичного забруднення харчових продуктів, та оцінка цього ризику, а також розроблення заходів з метою усунення ризику забруднення, запобігання його появі чи зменшення<text:s/>до прийнятного рівня.</text:p>
      <text:p text:style-name="Standard"><text:bookmark-start text:name="89"/><text:bookmark-end text:name="89"/>Перехресному забрудненню слід запобігати за допомогою відповідних технічних або організаційних заходів. Оператори ринку проводять зміни в інфраструктурі для фізичного відокремлення технологічних та допоміжних процесів, матеріалів, персоналу чи здійснюють операції в різний час. Оператори ринку мають запровадити відповідні процедури для здійснення операцій і виконувати їх постійно.</text:p>
      <text:p text:style-name="Standard"><text:bookmark-start text:name="90"/><text:bookmark-end text:name="90"/>2.6. Програма-передумова системи НАССР щодо стану приміщень, обладнання, проведення ремонтних робіт, технічного обслуговування обладнання, калібрування, а також заходів щодо захисту харчових продуктів від забруднення та сторонніх домішок повинна забезпечити:</text:p>
      <text:p text:style-name="Standard"><text:bookmark-start text:name="911"/><text:bookmark-end text:name="911"/>2.6.1. Відповідно до технологічних процесів, асортименту харчових продуктів та оцінки ризику оператори ринку повинні забезпечити належні умови для виробничих процесів, щоб запобігти забрудненню продуктів;</text:p>
      <text:p text:style-name="Standard"><text:bookmark-start text:name="92"/><text:bookmark-end text:name="92"/>2.6.2. Територія потужності має бути облаштована так, щоб максимально запобігати несанкціонованому доступу та проникненню шкідників, перехресному забрудненню харчових продуктів, сприяти видаленню стічних вод. При цьому всі негативні впливи зовнішнього середовища на продукти мають бути враховані;</text:p>
      <text:p text:style-name="Standard"><text:bookmark-start text:name="93"/><text:bookmark-end text:name="93"/>2.6.3. Приміщення для виробництва та зберігання продуктів повинні підтримуватись у належному стані;</text:p>
      <text:p text:style-name="Standard"><text:bookmark-start text:name="94"/><text:bookmark-end text:name="94"/>2.6.4. Стіни повинні бути спроектовані та побудовані так, щоб запобігати накопиченню бруду, росту плісняви і утворенню конденсату, полегшувати прибирання, миття та дезінфекцію. Поверхні стін, підлоги повинні бути в належному стані та виготовлені із водостійких матеріалів;</text:p>
      <text:p text:style-name="Standard"><text:bookmark-start text:name="95"/><text:bookmark-end text:name="95"/>2.6.5. Підлога повинна бути спроектована так, щоб відповідати вимогам виробництва (механічним навантаженням, температурним режимам, обробці мийними засобами тощо), легко прибиратися, митися і дезінфікуватися, сприяти видаленню вологи (відсутність вибоїн, трапи для достатнього стоку води);</text:p>
      <text:p text:style-name="Standard"><text:bookmark-start text:name="96"/><text:bookmark-end text:name="96"/>2.6.6. Стеля і підвісні елементи (трубопроводи, кабелі, лампи тощо) повинні бути спроектовані і змонтовані так, щоб мінімізувати накопичення бруду, відшарування фарби, утворення конденсату та ріст плісняви, полегшувати<text:s/>прибирання та запобігати забрудненню харчових продуктів;</text:p>
      <text:p text:style-name="Standard"><text:bookmark-start text:name="97"/><text:bookmark-end text:name="97"/>2.6.7. Двері повинні бути без тріщин, відшарування фарби та корозії, а також легко митися і за необхідності дезінфікуватися. Зовнішні двері, через які можна потрапити в зону поводження з харчовими продуктами, повинні бути спроектовані таким чином, щоб запобігати проникненню шкідників у приміщення. Ці двері, а також двері і ворота, які використовуються для розділення виробничих приміщень, повинні бути за можливості закритими чи обладнуватися пристроями<text:s/>для самовільного закривання;</text:p>
      <text:p text:style-name="Standard"><text:bookmark-start text:name="98"/><text:bookmark-end text:name="98"/>2.6.8. Вікна, вентиляційні отвори повинні бути спроектовані так, щоб запобігати накопиченню бруду. Якщо вікна чи прозорі дахи спроектовані для вентиляційних потреб, то вони повинні бути захищені сітками проти комах чи іншими засобами для уникнення ризику забруднення харчового продукту. У зонах, де існує ймовірність попадання осколків у харчовий продукт, вікна, освітлювальні засоби, електричні знищувачі комах необхідно захистити від розбивання. Системи вентиляції повинні встановлюватися таким чином, щоб фільтри та інші компоненти, які потребують чищення, були легкодоступними;</text:p>
      <text:p text:style-name="Standard"><text:bookmark-start text:name="99"/><text:bookmark-end text:name="99"/>2.6.9. Обладнання повинно використовуватись за призначенням згідно із специфікацію та мати впроваджену систему технічного обслуговування обладнання. Проведення повірки обладнання, приладів здійснюється відповідно до вимог чинного законодавства. Оператори ринку мають оцінювати ризики, які можливі через неналежну роботу обладнання та приладів. Прилади і апарати повинні підтримуватись у належному стані для уникнення забруднення харчових продуктів;</text:p>
      <text:p text:style-name="Standard"><text:bookmark-start text:name="100"/><text:bookmark-end text:name="100"/>2.6.10. Здійснення планових та позапланових ремонтних робіт таким чином, щоб унеможливлювати загрозу забруднення харчових продуктів, а також ведення відповідної документації щодо проведених робіт;</text:p>
      <text:p text:style-name="Standard"><text:bookmark-start text:name="1011"/><text:bookmark-end text:name="1011"/>2.6.11. Запобігання забрудненню харчових продуктів від скляних предметів та предметів з дерева, які за можливості не слід використовувати в технологічних процесах. Якщо використання таких предметів необхідне, то потрібно запровадити систему підтримання їх у належному стані, перевіряти цілісність та неушкодженість скляних виробів;</text:p>
      <text:p text:style-name="Standard"><text:bookmark-start text:name="102"/><text:bookmark-end text:name="102"/><text:soft-page-break/>2.6.12. Оцінку можливості забруднення харчових продуктів через пакувальні матеріали і, якщо необхідно, зниження ризиків до прийнятного рівня.</text:p>
      <text:p text:style-name="Standard"><text:bookmark-start text:name="103"/><text:bookmark-end text:name="103"/>Для обладнання, робота якого за результатами оцінки ризику є<text:s/>критичною для безпечності харчових продуктів чи її відповідності законодавству, запроваджують внутрішні графіки калібрування. Періодичність калібрування встановлюється залежно від інструкцій виробника обладнання та інтенсивності його використання.</text:p>
      <text:p text:style-name="Standard"><text:bookmark-start text:name="104"/><text:bookmark-end text:name="104"/>2.7. Програма-передумова системи НАССР щодо планування та стану комунікацій (вентиляції, водопроводів водопостачання та водовідведення, електро- та газопостачання, освітлення тощо) повинна забезпечити:</text:p>
      <text:p text:style-name="Standard"><text:bookmark-start text:name="105"/><text:bookmark-end text:name="105"/>2.7.1. Належні комунікації для проведення оператором<text:s/>ринку технологічних допоміжних процесів. Комунікації повинні підтримуватись у відповідному стані;</text:p>
      <text:p text:style-name="Standard"><text:bookmark-start text:name="106"/><text:bookmark-end text:name="106"/>2.7.2. Належне проектування та належний стан системи водопостачання та водовідведення, їх технічний огляд, ремонт, прибирання та дезінфекцію. Відпрацьована вода повинна відводитись з дотриманням вимог гігієни. Системи дренажу повинні бути спроектовані так, щоб полегшити прибирання і мінімізувати ризик забруднення харчових продуктів;</text:p>
      <text:p text:style-name="Standard"><text:bookmark-start text:name="107"/><text:bookmark-end text:name="107"/>2.7.3. Належну вентиляцію приміщень, де здійснюються роботи з харчовими продуктами, а також допоміжних та побутових приміщень. Системи вентиляції мають встановлюватися таким чином, щоб фільтри та інші компоненти, які потребують чищення, були легкодоступні. У місцях значного накопичення пилу необхідно встановлювати пиловловлювальне обладнання;</text:p>
      <text:p text:style-name="Standard"><text:bookmark-start text:name="108"/><text:bookmark-end text:name="108"/>2.7.4. Проведення операторами ринку оцінки ризику забруднення від повітря харчових продуктів. Використання повітря у виробництві (наприклад, використання стисненого повітря) має виключати ризик забруднення і базуватися на аналізі ризиків;</text:p>
      <text:p text:style-name="Standard"><text:bookmark-start text:name="109"/><text:bookmark-end text:name="109"/>2.7.5.<text:s/>Усі виробничі зони повинні належно освітлюватися. Освітлювальне обладнання не повинно бути загрозою забруднення харчового продукту;</text:p>
      <text:p text:style-name="Standard"><text:bookmark-start text:name="110"/><text:bookmark-end text:name="110"/>2.7.6. Проведення оператором ринку оцінки ризиків для безпечності харчового продукту, які можуть з'явитись через неналежне електропостачання, і за необхідності розроблення коригувальних заходів для їх усунення.</text:p>
      <text:p text:style-name="Standard"><text:bookmark-start text:name="1111"/><text:bookmark-end text:name="1111"/>2.8. Програма-передумова системи НАССР щодо безпечності води, льоду, пари, допоміжних матеріалів для переробки (обробки) харчових продуктів, предметів та матеріалів, що<text:s/>контактують з харчовими продуктами, повинна забезпечити:</text:p>
      <text:p text:style-name="Standard"><text:bookmark-start text:name="112"/><text:bookmark-end text:name="112"/>2.8.1. Вода на потужностях харчових продуктів, яка є інгредієнтом для харчових продуктів, і така, що може прямо чи опосередковано контактувати з продуктами, вода, призначена для виробництва льоду, а<text:s/>також зворотна вода, якщо така використовується в технологічному процесі, повинна відповідати вимогам щодо питної води;</text:p>
      <text:p text:style-name="Standard"><text:bookmark-start text:name="113"/><text:bookmark-end text:name="113"/>2.8.2. Винятком щодо застосування води, яка не відповідає належній якості, може бути:</text:p>
      <text:p text:style-name="Standard"><text:bookmark-start text:name="114"/><text:bookmark-end text:name="114"/>вода, призначена для гасіння пожеж, або пара, призначена для технічних цілей;</text:p>
      <text:p text:style-name="Standard"><text:bookmark-start text:name="115"/><text:bookmark-end text:name="115"/>для окремих видів процесу (наприклад, охолодження) і для процесів, які не несуть загрозу безпечності та відповідності харчових продуктів (наприклад, вода морська чиста);</text:p>
      <text:p text:style-name="Standard"><text:bookmark-start text:name="116"/><text:bookmark-end text:name="116"/>2.8.3. Оператори ринку повинні оцінити ризики, які можуть<text:s/>виникнути при використанні води, розробити і впровадити контрольні заходи для уникнення забруднення від використання води (пари, льоду), допоміжних матеріалів для переробки харчових продуктів (діоксид вуглецю, азот), предметів та матеріалів, що контактують<text:s/>з харчовими продуктами;</text:p>
      <text:p text:style-name="Standard"><text:bookmark-start text:name="117"/><text:bookmark-end text:name="117"/>2.8.4. Програма-передумова щодо безпечності води (льоду) повинна забезпечити:</text:p>
      <text:p text:style-name="Standard"><text:bookmark-start text:name="118"/><text:bookmark-end text:name="118"/>визначення джерела водопостачання (водопровідна мережа чи свердловина) та пов'язаних з ним ризиків;</text:p>
      <text:p text:style-name="Standard"><text:bookmark-start text:name="119"/><text:bookmark-end text:name="119"/>відповідність умов зберігання води;</text:p>
      <text:p text:style-name="Standard"><text:bookmark-start text:name="120"/><text:bookmark-end text:name="120"/>стан водопровідної мережі на потужності;</text:p>
      <text:p text:style-name="Standard"><text:bookmark-start text:name="1211"/><text:bookmark-end text:name="1211"/>підготовку води до використання;</text:p>
      <text:p text:style-name="Standard"><text:bookmark-start text:name="122"/><text:bookmark-end text:name="122"/>спосіб використання води та неможливість перехресного забруднення через контактні поверхні;</text:p>
      <text:p text:style-name="Standard"><text:bookmark-start text:name="123"/><text:bookmark-end text:name="123"/>2.8.5. Оператори ринку за необхідності запроваджують такі контрольні заходи:</text:p>
      <text:p text:style-name="Standard"><text:bookmark-start text:name="124"/><text:bookmark-end text:name="124"/>процедури вхідного контролю води із зазначенням періодичності та методу відбору зразків води, видів аналізів та методик з їх проведення. Періодичність і вид аналізів ґрунтуються на оцінці ризику. Для цього проводиться аналіз результатів, періодичності та видів досліджень. У випадку відхилень результатів<text:s/><text:soft-page-break/>досліджень води передбачаються можливі коригувальні заходи, а у випадку негативних результатів - попереджувальні заходи;</text:p>
      <text:p text:style-name="Standard"><text:bookmark-start text:name="125"/><text:bookmark-end text:name="125"/>процедури водопідготовки. При цьому слід враховувати оцінку ризиків, які можуть з'явитися через неналежне використання матеріалів і засобів водопідготовки;</text:p>
      <text:p text:style-name="Standard"><text:bookmark-start text:name="126"/><text:bookmark-end text:name="126"/>процедури, спрямовані на підтримання у належному стані системи водопостачання, - ремонт, технічний огляд, прибирання та дезінфекція водопроводів;</text:p>
      <text:p text:style-name="Standard"><text:bookmark-start text:name="127"/><text:bookmark-end text:name="127"/>2.8.6. Використання інших допоміжних речовин (інертні гази, діоксид вуглецю, розчини) повинно бути таким, щоб не виникала загроза безпечності харчових продуктів;</text:p>
      <text:p text:style-name="Standard"><text:bookmark-start text:name="128"/><text:bookmark-end text:name="128"/>2.8.7. Програма-передумова щодо допоміжних матеріалів для переробки харчових продуктів, предметів та матеріалів, що контактують з харчовими продуктами, повинна забезпечити:</text:p>
      <text:p text:style-name="Standard"><text:bookmark-start text:name="129"/><text:bookmark-end text:name="129"/>наявність документального підтвердження на використання допоміжних матеріалів для переробки харчових продуктів, предметів та матеріалів, що контактують з харчовими продуктами;</text:p>
      <text:p text:style-name="Standard"><text:bookmark-start text:name="130"/><text:bookmark-end text:name="130"/>оцінку можливих ризиків, які можуть виникнути внаслідок використання допоміжних матеріалів для переробки харчових продуктів, предметів та матеріалів, що контактують з харчовими продуктами;</text:p>
      <text:p text:style-name="Standard"><text:bookmark-start text:name="1311"/><text:bookmark-end text:name="1311"/>2.8.8. Впровадження контрольних заходів для уникнення негативного впливу на продукти.</text:p>
      <text:p text:style-name="Standard"><text:bookmark-start text:name="132"/><text:bookmark-end text:name="132"/>Оператори ринку аналізують небезпечні фактори, які можуть виникнути внаслідок використання води та допоміжних матеріалів для переробки харчових продуктів, предметів та матеріалів, що контактують з харчовими продуктами. За результатами таких досліджень розробляються та запроваджуються контрольні заходи.</text:p>
      <text:p text:style-name="Standard"><text:bookmark-start text:name="133"/><text:bookmark-end text:name="133"/>2.9.<text:s/>Програма-передумова системи НАССР щодо чистоти поверхонь, процедур прибирання виробничих, допоміжних, побутових приміщень та інших поверхонь повинна забезпечити:</text:p>
      <text:p text:style-name="Standard"><text:bookmark-start text:name="134"/><text:bookmark-end text:name="134"/>2.9.1. Процедури прибирання, задокументовані і повністю впроваджені;</text:p>
      <text:p text:style-name="Standard"><text:bookmark-start text:name="135"/><text:bookmark-end text:name="135"/>2.9.2. Способи<text:s/>прибирання, миття і, якщо потрібно, дезінфекції визначаються за такими факторами:</text:p>
      <text:p text:style-name="Standard"><text:bookmark-start text:name="136"/><text:bookmark-end text:name="136"/>природою харчового продукту;</text:p>
      <text:p text:style-name="Standard"><text:bookmark-start text:name="137"/><text:bookmark-end text:name="137"/>типом технологічних процесів, що здійснюються під час виробництва харчового продукту;</text:p>
      <text:p text:style-name="Standard"><text:bookmark-start text:name="138"/><text:bookmark-end text:name="138"/>призначенням контактної поверхні, приміщення, території;</text:p>
      <text:p text:style-name="Standard"><text:bookmark-start text:name="139"/><text:bookmark-end text:name="139"/>матеріалом, з якого виготовлено контактну поверхню;</text:p>
      <text:p text:style-name="Standard"><text:bookmark-start text:name="140"/><text:bookmark-end text:name="140"/>встановленими вимогами законодавства;</text:p>
      <text:p text:style-name="Standard"><text:bookmark-start text:name="1411"/><text:bookmark-end text:name="1411"/>використанням результатів наукових досліджень і належних практик виробництва;</text:p>
      <text:p text:style-name="Standard"><text:bookmark-start text:name="142"/><text:bookmark-end text:name="142"/>2.9.3. Визначення засобів та інвентарю для прибирання. Мийні та дезінфекційні засоби повинні бути ефективними для застосування у визначених специфічних умовах, але не повинні становити загрозу безпечності харчових продуктів за умови їх належного використання. Інвентар для прибирання повинен застосовуватись за призначенням, бути стійким до середовища, у якому використовується, і зберігатись так, щоб виключати загрозу перехресного забруднення;</text:p>
      <text:p text:style-name="Standard"><text:bookmark-start text:name="143"/><text:bookmark-end text:name="143"/>2.9.4. Визначення частоти проведення того чи іншого виду прибирання, миття чи дезінфекції на основі оцінки ризиків. Оператор ринку повинен надати докази того, що встановлена ним частота прибирання є достатньою для того, щоб підтримувати поверхні у належному стані, який не призводить до забруднення харчових продуктів;</text:p>
      <text:p text:style-name="Standard"><text:bookmark-start text:name="144"/><text:bookmark-end text:name="144"/>2.9.5. Належний рівень кваліфікації персоналу. Персонал, який здійснює прибирання, миття та дезінфекцію, повинен мати відповідні знання та підготовку. Перевірку виконання процедур прибирання, миття та дезінфекції здійснює персонал, який не залучений до виконання цих процедур;</text:p>
      <text:p text:style-name="Standard"><text:bookmark-start text:name="145"/><text:bookmark-end text:name="145"/>2.9.6. Зобов'язання оператора ринку надати докази того, що всі процедури<text:s/>прибирання, миття та дезінфекції здійснюються з відповідною частотою і є ефективними (візуальний огляд, лабораторний моніторинг);</text:p>
      <text:p text:style-name="Standard"><text:bookmark-start text:name="146"/><text:bookmark-end text:name="146"/>2.9.7. Запровадження ефективних коригувальних заходів у випадку невідповідності процесів прибирання, миття та дезінфекції.</text:p>
      <text:p text:style-name="Standard"><text:bookmark-start text:name="147"/><text:bookmark-end text:name="147"/>Оператор ринку регулярно здійснює перевірку (верифікацію) ефективності процесів прибирання, миття та дезінфекції. Верифікація може проводитись візуально і за допомогою лабораторного моніторингу. За результатами проведення аналізу ефективності процесів прибирання, миття та дезінфекції і виявлених невідповідностейоператори ринку запроваджують відповідні запобіжні або корегувальні заходи.</text:p>
      <text:p text:style-name="Standard"><text:bookmark-start text:name="148"/><text:bookmark-end text:name="148"/>2.10. Програма-передумова системи НАССР щодо здоров'я та гігієни персоналу повинна забезпечити:</text:p>
      <text:p text:style-name="Standard"><text:bookmark-start text:name="149"/><text:bookmark-end text:name="149"/>2.10.1. Впровадження операторами ринку правил поведінки персоналу, контрактників, відвідувачів, які<text:s/><text:soft-page-break/>можуть прямо чи опосередковано контактувати з відкритим харчовим продуктом, для запобігання його забрудненню;</text:p>
      <text:p text:style-name="Standard"><text:bookmark-start text:name="150"/><text:bookmark-end text:name="150"/>2.10.2. Проведення медичних оглядів відповідно до вимог законодавства. Періодичність та сфера проведення медичних оглядів персоналу залежно від природи харчових продуктів, технологічних та допоміжних процесів, посадових обов'язків працівників та підтвердження їх проходження (наявність особистих медичних книжок);</text:p>
      <text:p text:style-name="Standard"><text:bookmark-start text:name="1511"/><text:bookmark-end text:name="1511"/>2.10.3. Наявність<text:s/>спецодягу та взуття, які не повинні бути причиною забруднення харчових продуктів. Береться до уваги форма одягу та взуття, кількість їх комплектів (достатня кількість яких має забезпечувати всіх працівників чистим одягом), процедури носіння, чистки та прання. Впровадження процедур чистки та прання, а також перевірку (верифікацію) їх ефективності. Процедури із застосування спецодягу та взуття мають визначатися на підставі оцінки ризику;</text:p>
      <text:p text:style-name="Standard"><text:bookmark-start text:name="152"/><text:bookmark-end text:name="152"/>2.10.4. Недопуск до роботи, що здійснюється з метою запобігання можливості забруднення харчових продуктів через неналежний стан здоров'я персоналу чи його невідповідний зовнішній вигляд. Запровадження операторами ринку із врахуванням природи (виду) продукту і процесів виробництва перевірки зовнішнього вигляду персоналу перед<text:s/>початком роботи на наявність ознак гнійничкових захворювань; повідомлення про ознаки у них інфекційних захворювань чи контакти з людьми, у яких є такі ознаки, а також недопущення до роботи працівників, які можуть бути причиною забруднення харчових продуктів;</text:p>
      <text:p text:style-name="Standard"><text:bookmark-start text:name="153"/><text:bookmark-end text:name="153"/>2.10.5. Правила поведінки персоналу на виробництві, що передбачають вимоги до входу і виходу з приміщень, переміщення у виробничих, допоміжних та побутових приміщеннях, носіння особистих предметів, прикрас, дії у випадку порізів чи пошкоджень, приймання<text:s/>їжі, миття рук, паління, відвідування туалетів, зберігання та використання особистого та спеціального одягу та взуття;</text:p>
      <text:p text:style-name="Standard"><text:bookmark-start text:name="154"/><text:bookmark-end text:name="154"/>2.10.6. Вимоги до відвідувачів та підрядників, які відвідують та/або перебувають на території потужності, дотримання ними таких самих правил поведінки, що і персоналом потужності.</text:p>
      <text:p text:style-name="Standard"><text:bookmark-start text:name="155"/><text:bookmark-end text:name="155"/>Спецодяг має покривати тіло від колін і вище. Для прання одягу можна використовувати спеціалізовану організацію (за укладеною відповідною угодою) або організованеоператором ринку централізоване прання.</text:p>
      <text:p text:style-name="Standard"><text:bookmark-start text:name="156"/><text:bookmark-end text:name="156"/>2.11. Програма-передумова системи НАССР щодо поводження з відходами виробництва та сміттям, їх збору та видалення з потужності повинна забезпечити:</text:p>
      <text:p text:style-name="Standard"><text:bookmark-start text:name="157"/><text:bookmark-end text:name="157"/>2.11.1. Виконання операторами ринку усіх передбачених законодавством вимог щодо утилізації відходів;</text:p>
      <text:p text:style-name="Standard"><text:bookmark-start text:name="158"/><text:bookmark-end text:name="158"/>2.11.2.<text:s/>Інформацію про місця збору відходів у зонах поводження з харчовими продуктами;</text:p>
      <text:p text:style-name="Standard"><text:bookmark-start text:name="159"/><text:bookmark-end text:name="159"/>2.11.3. Визначення графіків та способів вивезення відходів з приміщень, у яких здійснюється поводження з харчовими продуктами, з метою уникнення їх накопичення. При цьому має враховуватися можливість перехресного забруднення продуктів під час їх вивезення;</text:p>
      <text:p text:style-name="Standard"><text:bookmark-start text:name="160"/><text:bookmark-end text:name="160"/>2.11.4. Місця зберігання відходів за межами приміщень, де здійснюються операції з харчовими продуктами, вимоги щодо зберігання відходів;</text:p>
      <text:p text:style-name="Standard"><text:bookmark-start text:name="1611"/><text:bookmark-end text:name="1611"/>2.11.5. Стан контейнерів, ємностей для<text:s/>відходів, їх маркування, очищення, миття та дезінфекцію;</text:p>
      <text:p text:style-name="Standard"><text:bookmark-start text:name="162"/><text:bookmark-end text:name="162"/>2.11.6. Вивезення відходів з території потужності та їх утилізацію, у тому числі за укладеними відповідними угодами.</text:p>
      <text:p text:style-name="Standard"><text:bookmark-start text:name="163"/><text:bookmark-end text:name="163"/>Прибирання, миття та дезінфекцію контейнерів, ємностей для зовнішнього зберігання<text:s/>відходів проводять окремо від іншої тари. Контейнери для внутрішнього зберігання відходів можуть бути одноразовими або повертатися у приміщення після їх очищення, миття та дезінфекції.</text:p>
      <text:p text:style-name="Standard"><text:bookmark-start text:name="164"/><text:bookmark-end text:name="164"/>2.12. Програма-передумова системи НАССР щодо контролю за шкідниками, визначення виду, запобігання їх появі, засобів профілактики та боротьби повинна забезпечити:</text:p>
      <text:p text:style-name="Standard"><text:bookmark-start text:name="165"/><text:bookmark-end text:name="165"/>2.12.1. Визначення видів шкідників, які характерні для певного оператора ринку;</text:p>
      <text:p text:style-name="Standard"><text:bookmark-start text:name="166"/><text:bookmark-end text:name="166"/>2.12.2. Заходи щодо запобігання проникненню шкідників на територію потужності:</text:p>
      <text:p text:style-name="Standard"><text:bookmark-start text:name="167"/><text:bookmark-end text:name="167"/>наявність огорожі та облаштування території, ущільнення дверей, вентиляційних отворів, обладнання вікон захисними сітками від комах;</text:p>
      <text:p text:style-name="Standard"><text:bookmark-start text:name="168"/><text:bookmark-end text:name="168"/>встановлення засобів профілактики та боротьби зі шкідниками по зовнішньому периметру. Усі заходи з боротьби зі шкідниками повинні<text:s/>здійснюватись так, щоб не виникала загроза безпечності харчових продуктів через перехресне забруднення;</text:p>
      <text:p text:style-name="Standard"><text:bookmark-start text:name="169"/><text:bookmark-end text:name="169"/>якщо встановлено електричні знищувачі комах, то вони не повинні розміщуватись над відкритим<text:s/><text:soft-page-break/>харчовим продуктом;</text:p>
      <text:p text:style-name="Standard"><text:bookmark-start text:name="575"/><text:bookmark-end text:name="575"/>(абзац четвертий підпункту 2.12.2 пункту 2.12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170"/><text:bookmark-end text:name="170"/>2.12.3. Відповідно до оцінки ризику перевірку на забрудненість шкідниками вхідних партій (допоміжних матеріалів для переробки харчових продуктів, предметів та матеріалів, що контактують з харчовими продуктами);</text:p>
      <text:p text:style-name="Standard"><text:bookmark-start text:name="171"/><text:bookmark-end text:name="171"/>2.12.4. Маркування та регулярну перевірку всіх засобів боротьби зі шкідниками;</text:p>
      <text:p text:style-name="Standard"><text:bookmark-start text:name="172"/><text:bookmark-end text:name="172"/>2.12.5. Аналіз результатів контрольних заходів з визначенням тенденції і запровадженням ефективних профілактичних та коригувальних заходів.</text:p>
      <text:p text:style-name="Standard"><text:bookmark-start text:name="173"/><text:bookmark-end text:name="173"/>Для уникнення перехресного забруднення необхідно уникати використання отруйних приманок у приміщеннях, де здійснюються операції з харчовими продуктами (непереробленими, частково переробленими або переробленими), допоміжними матеріалами для переробки харчових продуктів, предметами та матеріалами, що контактують з харчовими продуктами.</text:p>
      <text:p text:style-name="Standard"><text:bookmark-start text:name="174"/><text:bookmark-end text:name="174"/>Електричні знищувачі комах рекомендується розміщувати у місцях ймовірного проникнення комах, що літають. Усі заходи контролю шкідників повинні бути спрямованими на запобігання їх проникненню у приміщення, де проводяться технологічні чи допоміжні процеси.</text:p>
      <text:p text:style-name="Standard"><text:bookmark-start text:name="175"/><text:bookmark-end text:name="175"/>2.13. Програма-передумова системи НАССР щодо безпечного зберігання та використання токсичних сполук та речовин повинна забезпечити:</text:p>
      <text:p text:style-name="Standard"><text:bookmark-start text:name="176"/><text:bookmark-end text:name="176"/>2.13.1. Визначення операторами ринку переліку сполук, які використовуються і потенційно можуть загрожувати безпечності харчових продуктів (зокрема мийні та дезінфекційні засоби, приманки для шкідників, реагенти тощо).</text:p>
      <text:p text:style-name="Standard"><text:bookmark-start text:name="177"/><text:bookmark-end text:name="177"/>2.13.2. Правила приймання та зберігання токсичних сполук та речовин;</text:p>
      <text:p text:style-name="Standard"><text:bookmark-start text:name="178"/><text:bookmark-end text:name="178"/>2.13.3. Спосіб постачання (доставки) сполук та речовин у зони використання за умови уникнення перехресного забруднення;</text:p>
      <text:p text:style-name="Standard"><text:bookmark-start text:name="179"/><text:bookmark-end text:name="179"/>2.13.4. Правила зберігання та використання сполук та речовин у зонах поводження з харчовими продуктами<text:s/>з метою запобігання негативному впливу на харчові продукти, запровадження обліку використання сполук та речовин;</text:p>
      <text:p text:style-name="Standard"><text:bookmark-start text:name="180"/><text:bookmark-end text:name="180"/>2.13.5. Умови допуску до роботи з токсичними сполуками та речовинами персоналу, який пройшов відповідне навчання.</text:p>
      <text:p text:style-name="Standard"><text:bookmark-start text:name="181"/><text:bookmark-end text:name="181"/>Правила безпечного поводження<text:s/>з токсичними сполуками та речовинами, дії у випадку неправильного поводження з ними мають бути задокументованими, доведеними до відома персоналу, який працює з такими речовинами, та розміщені у місцях, де здійснюється поводження з ними.</text:p>
      <text:p text:style-name="Standard"><text:bookmark-start text:name="182"/><text:bookmark-end text:name="182"/>2.14. Програма-передумова системи НАССР щодо специфікації і контролю постачальників повинна забезпечити:</text:p>
      <text:p text:style-name="Standard"><text:bookmark-start text:name="183"/><text:bookmark-end text:name="183"/>2.14.1. Розроблення операторами ринку контрольних заходів щодо зменшення ризику забруднення харчових продуктів у разі неприйнятності неперероблених, частково перероблених або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text:p>
      <text:p text:style-name="Standard"><text:bookmark-start text:name="184"/><text:bookmark-end text:name="184"/>2.14.2. Встановлення і узгодження вимог щодо неперероблених, частково перероблених або перероблених харчових продуктів, пакувальних матеріалів з постачальниками (специфікації чи інші нормативно-технічні документи);</text:p>
      <text:p text:style-name="Standard"><text:bookmark-start text:name="185"/><text:bookmark-end text:name="185"/>2.14.3. Впровадження процедур вхідного контролю допоміжних матеріалів для переробки харчових продуктів, предметів та матеріалів, що контактують з харчовими продуктами. Процедури повинні містити інформацію про методи контролю та моніторингу, осіб, відповідальних за проведення досліджень, дії у випадку відхилень від специфікації та осіб, відповідальних за прийняття рішень щодо подальшого поводження з ними. Процедури вхідного контролю розробляються з урахуванням вимог чинного законодавства та результатів оцінки ризику;</text:p>
      <text:p text:style-name="Standard"><text:bookmark-start text:name="186"/><text:bookmark-end text:name="186"/>2.14.4. Розроблення та впровадження процедур оцінювання постачальників для зменшення ймовірності виникнення загрози безпечності<text:s/>харчових продуктів від непридатних неперероблених або частково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Критерії оцінювання постачальників повинні<text:s/><text:soft-page-break/>характеризувати їх здатність надавати неперероблені, частково перероблені або перероблені харчові продукти, допоміжні матеріали для переробки харчових продуктів, предмети та матеріали, що контактують з харчовими продуктами, відповідно до узгоджених специфікацій.</text:p>
      <text:p text:style-name="Standard"><text:bookmark-start text:name="187"/><text:bookmark-end text:name="187"/>Оцінювання постачальників рекомендується проводити перед тим, як розпочинати співпрацю з ними, а також періодично з урахуванням результатів вхідного контролю харчових продуктів (неперероблених, частково перероблених та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Якщо результати оцінювання ризику свідчать про суттєву ймовірність загрози безпечності харчових продуктів, рекомендується проводити перевірки постачальників таких харчових продуктів.</text:p>
      <text:p text:style-name="Standard"><text:bookmark-start text:name="577"/><text:bookmark-end text:name="577"/>(абзац другий підпункту 2.14.4 пункту 2.14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188"/><text:bookmark-end text:name="188"/>2.15. Програма-передумова системи НАССР щодо зберігання та транспортування повинна забезпечити:</text:p>
      <text:p text:style-name="Standard"><text:bookmark-start text:name="189"/><text:bookmark-end text:name="189"/>2.15.1. Створення операторами ринку належних умов для зберігання готових харчових продуктів, неперероблених або частково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та інших нехарчових продуктів;</text:p>
      <text:p text:style-name="Standard"><text:bookmark-start text:name="190"/><text:bookmark-end text:name="190"/>2.15.2. Приміщення мають бути достатніми за площею та обладнанням для забезпечення умов зберігання, а також дотримання принципу використання в першу<text:s/>чергу партій тих продуктів, у яких раніше закінчується строк придатності. Необхідне обладнання для зберігання харчових продуктів повинно підтримувати умови зберігання при повній завантаженості приміщення з проведенням контролю за режимами температури та вологи;</text:p>
      <text:p text:style-name="Standard"><text:bookmark-start text:name="191"/><text:bookmark-end text:name="191"/>2.15.3. Приміщення для зберігання неперероблених, частково перероблених або перероблених харчових продуктів, предметів та матеріалів, що контактують з харчовими продуктами, повинні бути спроектовані так, щоб не допустити забруднення під час зберігання, прибирання, миття та за необхідності проведення дезінфекції й запобігати проникненню шкідників;</text:p>
      <text:p text:style-name="Standard"><text:bookmark-start text:name="192"/><text:bookmark-end text:name="192"/>2.15.4. Належну ідентифікацію харчових продуктів, допоміжних матеріалів для переробки харчових продуктів, предметів та матеріалів, що контактують з харчовими продуктами під час зберігання;</text:p>
      <text:p text:style-name="Standard"><text:bookmark-start text:name="193"/><text:bookmark-end text:name="193"/>2.15.5. Проведення оцінки ризиків та забезпечення зберігання харчових продуктів, допоміжних матеріалів для переробки харчових продуктів, предметів та матеріалів, що контактують з харчовими продуктами, інших нехарчових продуктів таким чином, щоб запобігти їх взаємному негативному впливу;</text:p>
      <text:p text:style-name="Standard"><text:bookmark-start text:name="194"/><text:bookmark-end text:name="194"/>2.15.6. Захист харчових продуктів, допоміжних матеріалів для переробки харчових продуктів, предметів та матеріалів, що контактують з харчовими продуктами, від забруднення під час їх транспортування;</text:p>
      <text:p text:style-name="Standard"><text:bookmark-start text:name="195"/><text:bookmark-end text:name="195"/>2.15.7. Дотримання умов транспортування (зокрема режимів температури зберігання та вологи), у тому числі за умови повного завантаження транспортного засобу;</text:p>
      <text:p text:style-name="Standard"><text:bookmark-start text:name="196"/><text:bookmark-end text:name="196"/>2.15.8. Запровадження для транспортних засобів програм технічного огляду, прибирання, миття<text:s/>та дезінфекції;</text:p>
      <text:p text:style-name="Standard"><text:bookmark-start text:name="197"/><text:bookmark-end text:name="197"/>2.15.9. Розділення різних видів харчових продуктів, нехарчових продуктів під час транспортування з метою унеможливлення негативного впливу.</text:p>
      <text:p text:style-name="Standard"><text:bookmark-start text:name="198"/><text:bookmark-end text:name="198"/>Для підтримання постійних температурних режимів (дотримання безперервностітемпературного ланцюга) необхідно заздалегідь проводити охолодження транспортних засобів перед завантаженням харчових продуктів та повинна бути можливість перевірки умов транспортування за допомогою контролю режимів температури у транспортному засобі.</text:p>
      <text:p text:style-name="Standard"><text:bookmark-start text:name="630"/><text:bookmark-end text:name="630"/>(абзац другий підпункту 2.15.9 пункту 2.15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199"/><text:bookmark-end text:name="199"/>2.16. Програма-передумова системи НАССР щодо контролю технологічних процесів повинна забезпечити:</text:p>
      <text:p text:style-name="Standard"><text:bookmark-start text:name="200"/><text:bookmark-end text:name="200"/>2.16.1. Упевненість операторів ринку у тому, що умови контролю параметрів технологічних процесів і виробничого середовища прийнятні для виконання встановлених вимог до харчових продуктів і є докази того, що такі параметри відповідають встановленим нормам;</text:p>
      <text:p text:style-name="Standard"><text:bookmark-start text:name="201"/><text:bookmark-end text:name="201"/>2.16.2. Впровадження чітких процедур контролю за непридатними (невідповідними) харчовими продуктами (приймання їх за певних умов або направлення на використання для інших цілей);</text:p>
      <text:p text:style-name="Standard"><text:bookmark-start text:name="202"/><text:bookmark-end text:name="202"/><text:soft-page-break/>2.16.3. Процедури контролю повинні бути доступними та зрозумілими для осіб, що приймають рішення;</text:p>
      <text:p text:style-name="Standard"><text:bookmark-start text:name="203"/><text:bookmark-end text:name="203"/>2.16.4. Поводження з усіма непридатними (невідповідними) харчовими продуктами та їх видалення мають здійснюватися відповідно до виду проблеми та/або спеціальних вимог;</text:p>
      <text:p text:style-name="Standard"><text:bookmark-start text:name="204"/><text:bookmark-end text:name="204"/>2.16.5. Запровадження коригувальних дій, якщо непридатні (невідповідні) продукти негативно впливають на безпечність харчових продуктів.</text:p>
      <text:p text:style-name="Standard"><text:bookmark-start text:name="205"/><text:bookmark-end text:name="205"/>Періодичність контролю за параметрами технологічних процесів і виробничого середовища, лабораторний моніторинг повинні бути визначені за результатами оцінки ризику, але не рідше, ніж це передбачено<text:s/>встановленими вимогами.</text:p>
      <text:p text:style-name="Standard"><text:bookmark-start text:name="206"/><text:bookmark-end text:name="206"/>2.17. Програма-передумова системи НАССР щодо маркування харчових продуктів та поінформованості споживачів повинна забезпечити:</text:p>
      <text:p text:style-name="Standard"><text:bookmark-start text:name="207"/><text:bookmark-end text:name="207"/>2.17.1. Виконання операторами ринку статті 39 Закону України "Про основні принципи та вимоги до безпечності та якості харчових продуктів" щодо вимог до маркування харчових продуктів;</text:p>
      <text:p text:style-name="Standard"><text:bookmark-start text:name="578"/><text:bookmark-end text:name="578"/>(підпункт 2.17.1 пункту 2.17 у редакції наказу Міністерства<text:line-break/> аграрної політики та продовольства України від 17.11.2015 р. N 429)</text:p>
      <text:p text:style-name="Standard"><text:bookmark-start text:name="208"/><text:bookmark-end text:name="208"/>2.17.2. Належну ідентифікацію партій харчових продуктів та забезпечення простежуваності маркування партій неперероблених, частково перероблених або перероблених харчових продуктів одразу при їх пакуванні (фасуванні);</text:p>
      <text:p text:style-name="Standard"><text:bookmark-start text:name="209"/><text:bookmark-end text:name="209"/>2.17.3. Якщо продукти маркуються пізніше, вони повинні мати визначений номер партії на час їх тимчасового зберігання;</text:p>
      <text:p text:style-name="Standard"><text:bookmark-start text:name="210"/><text:bookmark-end text:name="210"/>2.17.4. Строк зберігання (дата "Вжити до", дата виробництва, кінцева дата споживання) маркованих харчових продуктів повинен вираховуватися від дати виробництва.</text:p>
      <text:p text:style-name="Standard"><text:bookmark-start text:name="211"/><text:bookmark-end text:name="211"/>Абзац другий підпункту 2.17.4 пункту 2.17 виключено</text:p>
      <text:p text:style-name="Standard"><text:bookmark-start text:name="579"/><text:bookmark-end text:name="579"/>(згідно з наказом Міністерства аграрної політики<text:line-break/> та продовольства України від 17.11.2015 р. N 429)</text:p>
      <text:p text:style-name="Standard"><text:bookmark-start text:name="212"/><text:bookmark-end text:name="212"/>III. ПОСЛІДОВНІСТЬ РОЗРОБКИ СИСТЕМИ НАССР</text:p>
      <text:p text:style-name="Standard"><text:bookmark-start text:name="213"/><text:bookmark-end text:name="213"/>3.1. Оператори ринку, що здійснюють підготовку, обробку чи переробку харчових продуктів, зобов'язані розробляти, впроваджувати<text:s/>та застосовувати процедури, засновані на використанні в повному обсязі принципів системи управління безпечністю харчових продуктів (НАССР).</text:p>
      <text:p text:style-name="Standard"><text:bookmark-start text:name="214"/><text:bookmark-end text:name="214"/>3.2. Розробляючи систему НАССР, оператори ринку мають дотримуватись нижчезазначеної послідовності для запобігання неправильній розробці плану НАССР, а також неефективному функціонуванню системи в цілому.</text:p>
      <text:p text:style-name="Standard"><text:bookmark-start text:name="215"/><text:bookmark-end text:name="215"/>3.3. Успішне впровадження системи НАССР здійснюється за умови застосування широкого підходу, заснованого на співпраці всього персоналу потужності, у тому числі її керівництва.</text:p>
      <text:p text:style-name="Standard"><text:bookmark-start text:name="216"/><text:bookmark-end text:name="216"/>3.4. Першим підготовчим кроком розробки плану НАССР має бути створення групи НАССР. Якщо можливо, ця група повинна складатися з осіб, які представляють різні підрозділи потужності, від роботи яких залежить безпечність продуктів, включаючи<text:s/>керівників, та які мають знання про харчові продукти, технологічні процеси та відповідний досвід роботи. Якщо необхідно, на етапі розробки можна залучити зовнішніх експертів, які мають поглиблені знання про небезпечні фактори, характерні для харчових продуктів, технологічні процеси та принципи НАССР.</text:p>
      <text:p text:style-name="Standard"><text:bookmark-start text:name="217"/><text:bookmark-end text:name="217"/>3.5. Група НАССР може складатися з персоналу, який:</text:p>
      <text:p text:style-name="Standard"><text:bookmark-start text:name="218"/><text:bookmark-end text:name="218"/>3.5.1. Володіє знаннями про біологічні, хімічні та фізичні небезпечні фактори, характерні для харчового продукту та технологічних процесів;</text:p>
      <text:p text:style-name="Standard"><text:bookmark-start text:name="219"/><text:bookmark-end text:name="219"/>3.5.2. Забезпечує<text:s/>належне проведення технологічних процесів або бере участь у здійсненні цих процесів;</text:p>
      <text:p text:style-name="Standard"><text:bookmark-start text:name="220"/><text:bookmark-end text:name="220"/>3.5.3. Має досвід у впровадженні належної практики виробництва та належної практики гігієни.</text:p>
      <text:p text:style-name="Standard"><text:bookmark-start text:name="221"/><text:bookmark-end text:name="221"/>3.6. Кожен учасник групи НАССР повинен бути відповідальним за один чи декілька<text:s/>процесів, а також має бути запроваджено практику взаємозамінності.</text:p>
      <text:p text:style-name="Standard"><text:bookmark-start text:name="222"/><text:bookmark-end text:name="222"/>3.7. Кількісний склад групи НАССР залежить від виду та асортименту харчових продуктів, технологічних процесів, особливостей потужності.</text:p>
      <text:p text:style-name="Standard"><text:bookmark-start text:name="223"/><text:bookmark-end text:name="223"/>3.8. Склад групи НАССР визначається та затверджується керівником потужності.</text:p>
      <text:p text:style-name="Standard"><text:bookmark-start text:name="224"/><text:bookmark-end text:name="224"/>3.9. Група НАССР визначає сферу застосування системи НАССР, яка розповсюджується на технологічні процеси та види небезпечних факторів, що вивчаються й досліджуються, та повинна розробити повний опис харчового продукту.</text:p>
      <text:p text:style-name="Standard"><text:bookmark-start text:name="225"/><text:bookmark-end text:name="225"/><text:soft-page-break/>3.10. Повний<text:s/>опис харчового продукту повинен містити інформацію, яка стосується його безпечності:</text:p>
      <text:p text:style-name="Standard"><text:bookmark-start text:name="226"/><text:bookmark-end text:name="226"/>назву;</text:p>
      <text:p text:style-name="Standard"><text:bookmark-start text:name="227"/><text:bookmark-end text:name="227"/>склад;</text:p>
      <text:p text:style-name="Standard"><text:bookmark-start text:name="228"/><text:bookmark-end text:name="228"/>структуру та фізико-хімічні характеристики (наприклад, рідина, желе, твердий стан, вміст вологи, pH);</text:p>
      <text:p text:style-name="Standard"><text:bookmark-start text:name="229"/><text:bookmark-end text:name="229"/>мікробіологічні та хімічні критерії;</text:p>
      <text:p text:style-name="Standard"><text:bookmark-start text:name="230"/><text:bookmark-end text:name="230"/>вид оброблення (наприклад, теплове оброблення, заморожування, соління, коптіння тощо);</text:p>
      <text:p text:style-name="Standard"><text:bookmark-start text:name="231"/><text:bookmark-end text:name="231"/>спосіб споживчого та транспортного пакування (наприклад, герметична, вакуумна упаковки, модифікована атмосфера тощо);</text:p>
      <text:p text:style-name="Standard"><text:bookmark-start text:name="232"/><text:bookmark-end text:name="232"/>вид маркування;</text:p>
      <text:p text:style-name="Standard"><text:bookmark-start text:name="233"/><text:bookmark-end text:name="233"/>умови зберігання та транспортування;</text:p>
      <text:p text:style-name="Standard"><text:bookmark-start text:name="234"/><text:bookmark-end text:name="234"/>строк придатності;</text:p>
      <text:p text:style-name="Standard"><text:bookmark-start text:name="580"/><text:bookmark-end text:name="580"/>(абзац десятий пункту 3.10 у редакції наказу Міністерства<text:line-break/> аграрної політики та продовольства України від 17.11.2015 р. N 429)</text:p>
      <text:p text:style-name="Standard"><text:bookmark-start text:name="235"/><text:bookmark-end text:name="235"/>спосіб реалізації, метод збуту;</text:p>
      <text:p text:style-name="Standard"><text:bookmark-start text:name="236"/><text:bookmark-end text:name="236"/>дані про передбачуваного споживача або специфічну групу споживачів (наприклад, для загального<text:s/>вжитку, для дитячого харчування, харчування для спортсменів та осіб похилого віку);</text:p>
      <text:p text:style-name="Standard"><text:bookmark-start text:name="237"/><text:bookmark-end text:name="237"/>спосіб споживання (використання).</text:p>
      <text:p text:style-name="Standard"><text:bookmark-start text:name="238"/><text:bookmark-end text:name="238"/>3.11. Документ про опис харчового продукту повинен підтримуватись в актуальному варіанті (версії). Він використовується як інформація про<text:s/>харчовий продукт під час наступних досліджень системи НАССР.</text:p>
      <text:p text:style-name="Standard"><text:bookmark-start text:name="239"/><text:bookmark-end text:name="239"/>3.12. Цей документ може стосуватись декількох позицій харчових продуктів, які незначно відрізняються за характеристиками, за умови, що наявна (представлена) вся інформація стосовно безпечності кожної з позицій.</text:p>
      <text:p text:style-name="Standard"><text:bookmark-start text:name="240"/><text:bookmark-end text:name="240"/>3.13. Група НАССР повинна визначити правильний і передбачуваний спосіб споживання (використання) харчового продукту споживачами, для яких цей продукт призначений. В окремих випадках розглядається споживання (використання) харчового продукту для специфічних груп споживачів, таких як діти, спортсмени, особи похилого віку.</text:p>
      <text:p text:style-name="Standard"><text:bookmark-start text:name="241"/><text:bookmark-end text:name="241"/>3.14. Якщо для безпечності харчового продукту необхідно, щоб кінцевий споживач піддав його певному обробленню (наприклад, необхідно відварити протягом 3 хв.) або не здійснював певних дій (наприклад, не піддавати повторному заморожуванню), про це повинно бути зазначено шляхом розміщення відповідної інформації на етикетці.</text:p>
      <text:p text:style-name="Standard"><text:bookmark-start text:name="242"/><text:bookmark-end text:name="242"/>3.15. Відповідно до передбачуваного способу споживання (використання) харчових продуктів групою НАССР проводиться аналіз небезпечних факторів (наприклад, чим менше очікується оброблення харчового продукту кінцевим споживачем, тим вища відповідальність за безпечність продукту оператора ринку).</text:p>
      <text:p text:style-name="Standard"><text:bookmark-start text:name="243"/><text:bookmark-end text:name="243"/>3.16. Група НАССР повинна у будь-якому форматі скласти блок-схему технологічного процесу, яка відображає всі етапи процесу в межах контролю за потужністю - від надходження неперероблених, частково перероблених або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до постачання харчових продуктів споживачам та іншим клієнтам, включаючи їх підготовку, переробляння, пакування, зберігання та транспортування. Усі технологічні процеси повинні бути представленими в належній послідовності разом з відповідними технологічними даними.</text:p>
      <text:p text:style-name="Standard"><text:bookmark-start text:name="244"/><text:bookmark-end text:name="244"/>3.17. Блок-схема має бути достатньо зрозумілою та повною. При цьому необхідно уникати відображення у блок-схемі тих етапів, які не є частиною технологічного процесу.</text:p>
      <text:p text:style-name="Standard"><text:bookmark-start text:name="581"/><text:bookmark-end text:name="581"/>(пункт 3.17 у редакції наказу<text:s/>Міністерства аграрної<text:line-break/> політики та продовольства України від 17.11.2015 р. N 429)</text:p>
      <text:p text:style-name="Standard"><text:bookmark-start text:name="245"/><text:bookmark-end text:name="245"/>3.18. Блок-схема може бути розроблена для окремого харчового продукту, групи харчових продуктів чи послідовностей технологічного процесу. Зразок базової блок-схеми технологічного процесу наведено у додатку 1 до цих Вимог.</text:p>
      <text:p text:style-name="Standard"><text:bookmark-start text:name="246"/><text:bookmark-end text:name="246"/>3.19. Після того, як блок-схему розроблено, група НАССР повинна підтвердити її відповідність дійсним технологічним процесам під час роботи потужності.</text:p>
      <text:p text:style-name="Standard"><text:bookmark-start text:name="247"/><text:bookmark-end text:name="247"/>Перевірку необхідно проводити за участю персоналу, який працює на конкретних етапах процесу. Виявлені невідповідності виправляються так, щоб блок-схема відповідала дійсним (реальним)<text:s/><text:soft-page-break/>технологічним процесам. Остаточний варіант блок-схеми затверджується керівником групи НАССР.</text:p>
      <text:p text:style-name="Standard"><text:bookmark-start text:name="248"/><text:bookmark-end text:name="248"/>3.20. Принцип 1 системи НАССР полягає<text:s/>в аналізі небезпечних факторів визначення відповідних заходів з контролю.</text:p>
      <text:p text:style-name="Standard"><text:bookmark-start text:name="249"/><text:bookmark-end text:name="249"/>3.20.1. Аналіз небезпечних факторів має включати:</text:p>
      <text:p text:style-name="Standard"><text:bookmark-start text:name="250"/><text:bookmark-end text:name="250"/>визначення суттєвих небезпечних факторів та заходів з контролю;</text:p>
      <text:p text:style-name="Standard"><text:bookmark-start text:name="251"/><text:bookmark-end text:name="251"/>використання аналізу небезпечних факторів для модифікації<text:s/>технологічного процесу або харчового продукту з метою подальшого забезпечення чи поліпшення його безпечності;</text:p>
      <text:p text:style-name="Standard"><text:bookmark-start text:name="252"/><text:bookmark-end text:name="252"/>забезпечення в результаті аналізу небезпечних факторів підстав для визначення критичних контрольних точок згідно з принципом 2 системи НАССР, що зазначений у пункті 3.21 цього розділу.</text:p>
      <text:p text:style-name="Standard"><text:bookmark-start text:name="253"/><text:bookmark-end text:name="253"/>3.20.2. Аналіз небезпечних факторів є специфічним для кожного технологічного процесу та потужності, тому не може бути "запозичений" у іншого оператора ринку, який виробляє аналогічні харчові продукти. Аналіз небезпечних факторів складається з послідовних, логічно пов'язаних між собою дій.</text:p>
      <text:p text:style-name="Standard"><text:bookmark-start text:name="582"/><text:bookmark-end text:name="582"/>(підпункт 3.20.2 пункту 3.20 із змінами, внесеними згідно з наказом<text:line-break/> Міністерства аграрної політики та продовольства України від 17.11.2015 р. N 429)</text:p>
      <text:p text:style-name="Standard"><text:bookmark-start text:name="254"/><text:bookmark-end text:name="254"/>3.20.3. Одним з варіантів підготовки до аналізу небезпечних факторів може бути попередня розробка списку небезпечних факторів (біологічних, хімічних, фізичних), які є характерними для даних харчових продуктів і технологічних процесів, та визначення їх характеристик (властивостей).</text:p>
      <text:p text:style-name="Standard"><text:bookmark-start text:name="255"/><text:bookmark-end text:name="255"/>3.20.4.<text:s/>Аналіз небезпечних факторів починається зі складання на кожному етапі технологічного процесу відповідно до блок-схеми та списку небезпечних факторів, поява яких є ймовірною.</text:p>
      <text:p text:style-name="Standard"><text:bookmark-start text:name="583"/><text:bookmark-end text:name="583"/>Наступним етапом аналізу небезпечних факторів є встановлення того, які заходи контролю можна застосувати чи вже застосовано для запобігання виникненню, для зменшення до прийнятного рівня або усунення кожного з небезпечних факторів та на яких етапах технологічного процесу це можна зробити. У деяких ситуаціях контроль за конкретним небезпечним фактором може вимагати більше ніж одного заходу контролю. В інших випадках за допомогою одного й того самого заходу контролю можна контролювати кілька небезпечних факторів. Заходи контролю - це програми-передумови системи НАССР, які визначені у розділі II цих Вимог. Контрольні заходи повинні здійснюватись відповідно до процедур та специфічних умов потужності для забезпечення їх ефективного впровадження.</text:p>
      <text:p text:style-name="Standard"><text:bookmark-start text:name="584"/><text:bookmark-end text:name="584"/>(підпункт 3.20.4 пункту 3.20 доповнено абзацом другим згідно з наказом<text:line-break/> Міністерства аграрної політики та продовольства України від 17.11.2015 р. N 429)</text:p>
      <text:p text:style-name="Standard"><text:bookmark-start text:name="256"/><text:bookmark-end text:name="256"/>3.20.5. Група НАССР з урахуванням своїх знань та досвіду проводить аналіз (дослідження) небезпечних факторів з метою визначення, які з них необхідно усунути, зменшити до прийнятного рівня або попередити їх появу для виготовлення безпечних харчових продуктів.</text:p>
      <text:p text:style-name="Standard"><text:bookmark-start text:name="257"/><text:bookmark-end text:name="257"/>3.20.6. При аналізі небезпечних факторів враховуються:</text:p>
      <text:p text:style-name="Standard"><text:bookmark-start text:name="258"/><text:bookmark-end text:name="258"/>значимість небезпечного фактора як функція ймовірності його появи та потенційного негативного впливу на здоров'я споживачів. Для оцінки ймовірності виникнення використовуються досвід, інформація про випадки небезпечних харчових продуктів, які траплялись безпосередньо на потужності, інших операторів ринку у регіоні щодо епідеміологічної ситуації;</text:p>
      <text:p text:style-name="Standard"><text:bookmark-start text:name="259"/><text:bookmark-end text:name="259"/>оцінка потенційного негативного впливу проводиться<text:s/>відповідно до знань про вид (природу) харчового продукту та технологічних процесів, науково-технічної інформації, передбачуваного способу споживання (використання) продукту, ймовірного неправильного споживання, груп споживачів тощо;</text:p>
      <text:p text:style-name="Standard"><text:bookmark-start text:name="260"/><text:bookmark-end text:name="260"/>якісна та/або кількісна<text:s/>оцінка наявності небезпечного фактора;</text:p>
      <text:p text:style-name="Standard"><text:bookmark-start text:name="261"/><text:bookmark-end text:name="261"/>виживання та розмноження патогенних мікроорганізмів і неприйнятне утворення хімічних сполук у харчових продуктах (у тому числі неперероблених, частково перероблених або перероблених), на технологічних (виробничих) лініях або в навколишньому середовищі;</text:p>
      <text:p text:style-name="Standard"><text:bookmark-start text:name="262"/><text:bookmark-end text:name="262"/>утворення та стабільність у харчових продуктах токсинів чи інших небажаних сполук метаболізму мікроорганізмів, хімічних речовин, алергенів, фізичних забруднень (сторонні предмети);</text:p>
      <text:p text:style-name="Standard"><text:bookmark-start text:name="263"/><text:bookmark-end text:name="263"/>забруднення (чи повторне забруднення)<text:s/>біологічними (мікроорганізмами, паразитами), хімічними чи фізичними небезпечними факторами неперероблених, частково перероблених або перероблених харчових продуктів.</text:p>
      <text:p text:style-name="Standard"><text:bookmark-start text:name="264"/><text:bookmark-end text:name="264"/>3.20.7. На підставі цього аналізу (досліджень) визначається значущість ризику перевищення<text:s/>небезпечними факторами допустимого рівня. Група НАССР повинна визначити метод, згідно з яким приймається рішення про значущість ризику. Приклад методу визначення значущості небезпечних факторів наведено в<text:s/><text:soft-page-break/>додатку 2 до цих Вимог.</text:p>
      <text:p text:style-name="Standard"><text:bookmark-start text:name="265"/><text:bookmark-end text:name="265"/>3.20.8. Підпункт 3.20.8 пункту 3.20 виключено</text:p>
      <text:p text:style-name="Standard"><text:bookmark-start text:name="585"/><text:bookmark-end text:name="585"/>(згідно з наказом Міністерства аграрної політики<text:line-break/> та продовольства України від 17.11.2015 р. N 429,<text:line-break/> у зв'язку з цим підпункти 3.20.9, 3.20.10<text:line-break/> вважати відповідно підпунктами 3.20.8, 3.20.9)</text:p>
      <text:p text:style-name="Standard"><text:bookmark-start text:name="266"/><text:bookmark-end text:name="266"/>3.20.8. Аналіз небезпечних факторів повинен враховувати чинники, що можуть знаходитися поза безпосереднім контролем оператора ринку. Наприклад, збут харчових продуктів перебуває поза безпосереднім контролем оператора ринку, але інформація про те, яким чином харчові продукти будуть розповсюджуватися (реалізовуватися), може вплинути, наприклад, на оцінку ризику. При проведенні аналізу небезпечних факторів необхідно розглядати питання, що стосуються безпечності харчових продуктів.</text:p>
      <text:p text:style-name="Standard"><text:bookmark-start text:name="586"/><text:bookmark-end text:name="586"/>(підпункт 3.20.8 пункту 3.20 із змінами, внесеними згідно з наказом<text:line-break/> Міністерства аграрної політики та продовольства України від 17.11.2015 р. N 429)</text:p>
      <text:p text:style-name="Standard"><text:bookmark-start text:name="267"/><text:bookmark-end text:name="267"/>3.20.9. Після завершення аналізу небезпечних факторів на всіх етапах технологічного процесу етапи, на яких, незважаючи на впроваджені заходи з контролю, ризик перевищення<text:s/>небезпечним(и) фактором(ами) допустимого рівня залишається значним (комбінація ймовірності виникнення та потенційного негативного впливу на здоров'я споживачів), будуть розглядатися для визначення критичних контрольних точок.</text:p>
      <text:p text:style-name="Standard"><text:bookmark-start text:name="268"/><text:bookmark-end text:name="268"/>3.21. Принцип 2 системи НАССР<text:s/>полягає у визначенні критичних контрольних точок.</text:p>
      <text:p text:style-name="Standard"><text:bookmark-start text:name="269"/><text:bookmark-end text:name="269"/>3.21.1. Визначення (ідентифікація) критичних контрольних точок (далі - ККТ) ґрунтується на логічному підході. Такий підхід група НАССР здійснює відповідно до свого практичного досвіду та знань про процес та<text:s/>продукт з можливим використанням дерева рішень. Дерево рішень застосовується до тих етапів процесу, на яких за допомогою аналізу небезпечних факторів виявлено ризик того, що небезпечний фактор може перевищити допустиму норму і призвести до загрози безпечності харчових продуктів. При цьому етап технологічного процесу розглядають у логічній послідовності з іншими етапами процесу, беручи до уваги весь технологічний процес, що дозволить уникнути появи зайвих ККТ. Зразок дерева рішень для визначення критичних точок контролю наведено в додатку 3 до цих Вимог. У деяких випадках можуть виникати ситуації, коли така схема буде неприйнятною (некоректною).</text:p>
      <text:p text:style-name="Standard"><text:bookmark-start text:name="587"/><text:bookmark-end text:name="587"/>(підпункт 3.21.1 пункту 3.21 із змінами, внесеними згідно з наказом<text:line-break/> Міністерства аграрної політики та продовольства України від 17.11.2015 р. N 429)</text:p>
      <text:p text:style-name="Standard"><text:bookmark-start text:name="270"/><text:bookmark-end text:name="270"/>3.21.2. Після визначення ККТ група НАССР має розглянути такі питання:</text:p>
      <text:p text:style-name="Standard"><text:bookmark-start text:name="271"/><text:bookmark-end text:name="271"/>забезпечення належної розробки та впровадження заходів з контролю. Наприклад, якщо небезпечний фактор було визначено (ідентифіковано) на етапі технологічного процесу, де контроль є необхідним для безпечності харчового продукту, а заходів контролю не існує на цьому й інших етапах, то технологічний процес потрібно перебудувати (модифікувати) таким чином, щоб на цьому етапі чи на попередніх або пізніших етапах існували заходи з контролю;</text:p>
      <text:p text:style-name="Standard"><text:bookmark-start text:name="590"/><text:bookmark-end text:name="590"/>(абзац другий підпункту 3.21.2 пункту 3.21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272"/><text:bookmark-end text:name="272"/>можливість встановлення та впровадження системи моніторингу;</text:p>
      <text:p text:style-name="Standard"><text:bookmark-start text:name="273"/><text:bookmark-end text:name="273"/>якщо існує більше ніж один технологічний процес, на якому можна контролювати значущий небезпечний фактор, то ККТ визначається на тому етапі, який є найближчим до кінця технологічного процесу.</text:p>
      <text:p text:style-name="Standard"><text:bookmark-start text:name="274"/><text:bookmark-end text:name="274"/>3.22. Принцип 3 системи НАССР полягає у встановленні критичних меж для ККТ.</text:p>
      <text:p text:style-name="Standard"><text:bookmark-start text:name="275"/><text:bookmark-end text:name="275"/>3.22.1. Для кожної ККТ мають бути встановлені критичні межі.</text:p>
      <text:p text:style-name="Standard"><text:bookmark-start text:name="276"/><text:bookmark-end text:name="276"/>Критичні межі - це крайні прийнятні значення (показники), які відділяють виготовлення (випуск) безпечного продукту від небезпечного.</text:p>
      <text:p text:style-name="Standard"><text:bookmark-start text:name="277"/><text:bookmark-end text:name="277"/>3.22.2. Критичні межі повинні бути вимірними або, якщо неможливо встановити вимірні критичні межі, помітними для доведення того, що ККТ є під контролем. Значення критичних меж повинні базуватись на достатніх доказах того, що вони забезпечуватимуть контроль за технологічним процесом.</text:p>
      <text:p text:style-name="Standard"><text:bookmark-start text:name="278"/><text:bookmark-end text:name="278"/>3.22.3. Встановлюючи критичну межу, враховують робочу похибку контрольно-вимірювальних приладів, які використовуються для проведення моніторингу.</text:p>
      <text:p text:style-name="Standard"><text:bookmark-start text:name="591"/><text:bookmark-end text:name="591"/>(підпункт 3.22.3 пункту 3.22 із змінами, внесеними згідно з наказом<text:line-break/><text:soft-page-break/> Міністерства аграрної політики та продовольства України від<text:s/>17.11.2015 р. N 429)</text:p>
      <text:p text:style-name="Standard"><text:bookmark-start text:name="279"/><text:bookmark-end text:name="279"/>3.22.4. Значення критичних меж визначають за такими критеріями:</text:p>
      <text:p text:style-name="Standard"><text:bookmark-start text:name="280"/><text:bookmark-end text:name="280"/>вимоги законодавства;</text:p>
      <text:p text:style-name="Standard"><text:bookmark-start text:name="281"/><text:bookmark-end text:name="281"/>галузеві рекомендації;</text:p>
      <text:p text:style-name="Standard"><text:bookmark-start text:name="282"/><text:bookmark-end text:name="282"/>настанови щодо належних практик виробництва та гігієни;</text:p>
      <text:p text:style-name="Standard"><text:bookmark-start text:name="283"/><text:bookmark-end text:name="283"/>встановлені вимоги групою НАССР на основі власних досліджень (у цьому<text:s/>випадку надається підтвердження (валідація), що дані значення дійсно є критичними межами).</text:p>
      <text:p text:style-name="Standard"><text:bookmark-start text:name="284"/><text:bookmark-end text:name="284"/>3.22.5. У деяких випадках з метою зменшення ризику перевищення критичних меж через відхилення у технологічному процесі можуть встановлюватися більш жорсткі границі -<text:s/>операційні межі для забезпечення того, що критичні межі не будуть перевищені.</text:p>
      <text:p text:style-name="Standard"><text:bookmark-start text:name="285"/><text:bookmark-end text:name="285"/>3.23. Принцип 4 системи НАССР полягає у встановленні процедур моніторингу щодо ККТ.</text:p>
      <text:p text:style-name="Standard"><text:bookmark-start text:name="286"/><text:bookmark-end text:name="286"/>3.23.1. Важливою частиною системи НАССР є програма спостережень та вимірювань шляхом проведення моніторингу, яка впроваджується у кожній ККТ для встановлення того, чи дотримані критичні межі (чи є ККТ під контролем). При цьому здійснюється ведення протоколів проведення моніторингу, які повинні заповнюватись одразу після проведення вимірювань та/або спостережень.</text:p>
      <text:p text:style-name="Standard"><text:bookmark-start text:name="287"/><text:bookmark-end text:name="287"/>3.23.2. Моніторинг повинен давати можливість вчасно виявити втрату контролю у ККТ для своєчасного застосування коригувальних дій. У разі неналежного контролю та виникнення відхилень від критичних меж може бути вироблений небезпечний харчовий продукт. Враховуючи те, що наслідки виникнення критичного відхилення у ККТ призводять до випуску небезпечних харчових продуктів, процедури моніторингу мають бути результативними. Якщо при проведенні моніторингу виявлено тенденції щодо втрати контролю у ККТ, впроваджують запобіжні дії (до того, як виявлено дійсні відхилення).</text:p>
      <text:p text:style-name="Standard"><text:bookmark-start text:name="288"/><text:bookmark-end text:name="288"/>3.23.3. Дані моніторингу повинні перевірятись персоналом, який володіє знаннями і уповноважений у разі необхідності провести коригувальні дії.</text:p>
      <text:p text:style-name="Standard"><text:bookmark-start text:name="289"/><text:bookmark-end text:name="289"/>3.23.4. Оператор ринку зобов'язаний впровадити ефективні процедури моніторингу, що включають:</text:p>
      <text:p text:style-name="Standard"><text:bookmark-start text:name="290"/><text:bookmark-end text:name="290"/>3.23.4.1. Параметри моніторингу, зокрема показники технологічного процесу чи харчових продуктів (температура, час, pH, вміст вологи, консервантів тощо) або органолептичні показники (кипіння, зміна кольору тощо), що перевіряються. Для використання такого параметра моніторингу, як температура для знищення патогенних мікроорганізмів або контролю за їхнім ростом, необхідно його поєднувати (комбінувати) з параметром часу (тривалістю перебування харчового продукту в умовах певної температури);</text:p>
      <text:p text:style-name="Standard"><text:bookmark-start text:name="592"/><text:bookmark-end text:name="592"/>(підпункт 3.23.4.1 підпункту 3.23.4 пункту 3.23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291"/><text:bookmark-end text:name="291"/>3.23.4.2. Спосіб моніторингу, тобто яким чином здійснюється моніторинг.</text:p>
      <text:p text:style-name="Standard"><text:bookmark-start text:name="292"/><text:bookmark-end text:name="292"/>Під час здійснення моніторингу у ККТ тривалі аналітичні випробування не проводяться, оскільки необхідно швидко виявити порушення критичної межі та негайно вжити коригувальних дій. Мікробіологічні дослідження (випробування) рідко є<text:s/>ефективними для моніторингу ККТ. При плануванні та здійсненні моніторингу перевагу необхідно надавати фізичним та хімічним вимірюванням, які потребують небагато часу та незначних затрат. Для забезпечення ефективності моніторингу ретельно перевіряють точність роботи контрольно-вимірювальних приладів;</text:p>
      <text:p text:style-name="Standard"><text:bookmark-start text:name="293"/><text:bookmark-end text:name="293"/>3.23.4.3. Частоту моніторингу.</text:p>
      <text:p text:style-name="Standard"><text:bookmark-start text:name="294"/><text:bookmark-end text:name="294"/>Моніторинг проводиться постійно чи періодично. При періодичному моніторингу частота повинна встановлюється таким чином, щоб забезпечити достовірність інформації і, як мінімум, забезпечити коригувальні дії у випадку, якщо під час моніторингу виявлено відхилення, а також так, щоб потенційно небезпечні харчові продукти, виготовлені за період з останнього позитивного результату моніторингу, не вийшли за межі контролю оператора ринку;</text:p>
      <text:p text:style-name="Standard"><text:bookmark-start text:name="593"/><text:bookmark-end text:name="593"/>(абзац другий підпункту 3.23.4.3 підпункту 3.23.4 пункту 3.23<text:line-break/> із змінами, внесеними згідно з наказом Міністерства аграрної<text:line-break/> політики та продовольства України від 17.11.2015 р. N 429)</text:p>
      <text:p text:style-name="Standard"><text:bookmark-start text:name="295"/><text:bookmark-end text:name="295"/>3.23.4.4. Відповідальність за проведення моніторингу.</text:p>
      <text:p text:style-name="Standard"><text:bookmark-start text:name="296"/><text:bookmark-end text:name="296"/>Для процедур моніторингу визначають персонал, який здійснює моніторинг, та осіб, які перевіряють дані моніторингу і володіють знаннями та повноваженнями для оцінки його результативності й прийняття<text:s/><text:soft-page-break/>рішення про застосування коригувальних дій. Моніторинг здійснює персонал, який<text:s/>безпосередньо працює на етапах технологічного процесу. Персонал, який здійснює моніторинг ККТ, повинен знати методику проведення моніторингу кожного заходу контролю, мати вільний доступ до приміщень, бути неупередженим при його здійсненні та звітуванні (надавати правильний звіт щодо діяльності, пов'язаної з моніторингом). Персонал, призначений для здійснення моніторингу, повинен негайно звітувати про перевищення критичних меж та інші непередбачені випадки для того, щоб можна було вчасно застосувати коригувальні дії, внести зміни і утримати технологічний процес під контролем.</text:p>
      <text:p text:style-name="Standard"><text:bookmark-start text:name="298"/><text:bookmark-end text:name="298"/>3.23.4.5. Підпункт 3.23.4.5 підпункту 3.23.4 пункту 3.23 виключено</text:p>
      <text:p text:style-name="Standard"><text:bookmark-start text:name="594"/><text:bookmark-end text:name="594"/>(згідно з наказом Міністерства аграрної політики<text:line-break/> та продовольства України від 17.11.2015 р. N 429)</text:p>
      <text:p text:style-name="Standard"><text:bookmark-start text:name="299"/><text:bookmark-end text:name="299"/>3.23.5. Протоколи<text:s/>моніторингу вчасно (відразу після здійснення моніторингу) заповнюються і підписуються персоналом, відповідальним за проведення моніторингу, а також перевіряються уповноваженою особою.</text:p>
      <text:p text:style-name="Standard"><text:bookmark-start text:name="300"/><text:bookmark-end text:name="300"/>3.24. Принцип 5 системи НАССР включає розроблення коригувальних дій.</text:p>
      <text:p text:style-name="Standard"><text:bookmark-start text:name="301"/><text:bookmark-end text:name="301"/>3.24.1. Група НАССР завчасно розробляє коригувальні дії для кожної ККТ, які можна негайно застосувати у випадку, коли моніторинг свідчить про відхилення від критичних меж.</text:p>
      <text:p text:style-name="Standard"><text:bookmark-start text:name="302"/><text:bookmark-end text:name="302"/>3.24.2. Порядок коригувальних дій повинен бути задокументований у відповідних процедурах.</text:p>
      <text:p text:style-name="Standard"><text:bookmark-start text:name="303"/><text:bookmark-end text:name="303"/>3.24.3. Коригувальні дії мають відповідати таким вимогам:</text:p>
      <text:p text:style-name="Standard"><text:bookmark-start text:name="304"/><text:bookmark-end text:name="304"/>негайно відновлювати контроль за технологічним процесом;</text:p>
      <text:p text:style-name="Standard"><text:bookmark-start text:name="305"/><text:bookmark-end text:name="305"/>визначити причини невідповідності;</text:p>
      <text:p text:style-name="Standard"><text:bookmark-start text:name="306"/><text:bookmark-end text:name="306"/>усувати причини невідповідності;</text:p>
      <text:p text:style-name="Standard"><text:bookmark-start text:name="307"/><text:bookmark-end text:name="307"/>визначати (ідентифікувати) потенційно небезпечні продукти, виготовлені<text:s/>(випущені) за час, коли технологічний процес не був під контролем (при періодичному моніторингу - з часу останнього вимірювання з позитивним результатом), та встановлювати подальше поводження з ними.</text:p>
      <text:p text:style-name="Standard"><text:bookmark-start text:name="308"/><text:bookmark-end text:name="308"/>3.24.4. У процедурі визначають персонал (осіб), відповідальний(их) за впровадження коригувальних дій.</text:p>
      <text:p text:style-name="Standard"><text:bookmark-start text:name="309"/><text:bookmark-end text:name="309"/>3.24.5. Відповідальність має покладатись на особу, яка володіє знаннями щодо харчового продукту, технологічного процесу його виробництва і плану НАССР. Також особа має бути уповноважена приймати відповідні рішення.</text:p>
      <text:p text:style-name="Standard"><text:bookmark-start text:name="310"/><text:bookmark-end text:name="310"/>3.24.6. Усі кроки із впровадження коригувальних дій повинні бути належно задокументовані (наприклад, дата, час, дія, виконавець, наступна перевірка).</text:p>
      <text:p text:style-name="Standard"><text:bookmark-start text:name="3111"/><text:bookmark-end text:name="3111"/>3.24.7. Якщо коригувальні дії стосовно певної процедури впроваджуються часто (є системні відхилення), то необхідно перевірити ефективність коригувальних дій та удосконалити процедури (наприклад, калібрування обладнання, перевірка правильності виконання працівниками своїх обов'язків) або відкоригувати технологічний процес, харчовий продукт чи провести перегляд плану НАССР.</text:p>
      <text:p text:style-name="Standard"><text:bookmark-start text:name="312"/><text:bookmark-end text:name="312"/>3.25. Принцип 6 системи НАССР включає процедури верифікації (перевірки).</text:p>
      <text:p text:style-name="Standard"><text:bookmark-start text:name="595"/><text:bookmark-end text:name="595"/>(абзац перший пункту 3.25 із змінами, внесеними згідно з наказом<text:line-break/> Міністерства аграрної політики та продовольства України від 17.11.2015 р. N 429)</text:p>
      <text:p text:style-name="Standard"><text:bookmark-start text:name="313"/><text:bookmark-end text:name="313"/>3.25.1. Група НАССР впроваджує процедури верифікації (перевірки), які дозволяють встановити, чи система НАССР працює правильно і ефективно.</text:p>
      <text:p text:style-name="Standard"><text:bookmark-start text:name="598"/><text:bookmark-end text:name="598"/>(абзац перший підпункту 3.25.1 пункту 3.25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314"/><text:bookmark-end text:name="314"/>Метою верифікації (перевірки) є отримання упевненості у тому, що план НАССРбазується на надійних наукових обґрунтуваннях, забезпечує контроль за небезпечними факторами, пов'язаними з харчовим продуктом та технологічним процесом, та належно виконується.</text:p>
      <text:p text:style-name="Standard"><text:bookmark-start text:name="599"/><text:bookmark-end text:name="599"/>(абзац другий підпункту 3.25.1 пункту 3.25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315"/><text:bookmark-end text:name="315"/>3.25.2. Елементами верифікації (перевірки) є:</text:p>
      <text:p text:style-name="Standard"><text:bookmark-start text:name="600"/><text:bookmark-end text:name="600"/>(абзац перший підпункту 3.25.2 пункту 3.25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316"/><text:bookmark-end text:name="316"/><text:soft-page-break/>3.25.2.1. Валідація (підтвердження) плану НАССР - отримання доказів того, що всі елементи плану НАССР є<text:s/>правильними і забезпечують безпечність харчових продуктів.</text:p>
      <text:p text:style-name="Standard"><text:bookmark-start text:name="317"/><text:bookmark-end text:name="317"/>Метою валідації є:</text:p>
      <text:p text:style-name="Standard"><text:bookmark-start text:name="318"/><text:bookmark-end text:name="318"/>демонстрація, що всі рішення, прийняті під час дослідження плану НАССР, мають під собою наукове та/або технічне обґрунтування і базуються на належних практиках виробництва та гігієни;</text:p>
      <text:p text:style-name="Standard"><text:bookmark-start text:name="319"/><text:bookmark-end text:name="319"/>переконання, що план НАССР є правильно продуманим і ефективним;</text:p>
      <text:p text:style-name="Standard"><text:bookmark-start text:name="320"/><text:bookmark-end text:name="320"/>оцінка того, що розроблений план НАССР може бути впроваджено повністю;</text:p>
      <text:p text:style-name="Standard"><text:bookmark-start text:name="321"/><text:bookmark-end text:name="321"/>надання клієнтам (іншим операторам ринку) чи органам державного контролю (нагляду) доказів того, що прийняті рішення є правильними, а заходи контролю - ефективними.</text:p>
      <text:p text:style-name="Standard"><text:bookmark-start text:name="322"/><text:bookmark-end text:name="322"/>Валідацію документації плану НАССР перший раз проводять після його розробки перед впровадженням на практиці. Подальшу валідацію здійснюють з визначеною певною частотою для оцінки відповідності документації<text:s/>дійсним технологічним процесам.</text:p>
      <text:p text:style-name="Standard"><text:bookmark-start text:name="323"/><text:bookmark-end text:name="323"/>Крім того, необхідно проводити валідацію плану НАССР чи його частини у таких випадках:</text:p>
      <text:p text:style-name="Standard"><text:bookmark-start text:name="324"/><text:bookmark-end text:name="324"/>введення у виробництво нового продукту/перенесення виробництва харчових продуктів на іншу технологічну лінію;</text:p>
      <text:p text:style-name="Standard"><text:bookmark-start text:name="325"/><text:bookmark-end text:name="325"/>встановлення нового обладнання, яке може впливати на безпечність харчових продуктів;</text:p>
      <text:p text:style-name="Standard"><text:bookmark-start text:name="326"/><text:bookmark-end text:name="326"/>введення нових видів неперероблених, частково перероблених або перероблених харчових продуктів;</text:p>
      <text:p text:style-name="Standard"><text:bookmark-start text:name="327"/><text:bookmark-end text:name="327"/>зміни технологічного процесу;</text:p>
      <text:p text:style-name="Standard"><text:bookmark-start text:name="328"/><text:bookmark-end text:name="328"/>зміни в структурі потужності;</text:p>
      <text:p text:style-name="Standard"><text:bookmark-start text:name="329"/><text:bookmark-end text:name="329"/>введення нових допоміжних матеріалів для переробки харчових продуктів, предметів та матеріалів, що контактують з харчовими продуктами, інших способів пакування;</text:p>
      <text:p text:style-name="Standard"><text:bookmark-start text:name="330"/><text:bookmark-end text:name="330"/>продовження строку зберігання харчового продукту;</text:p>
      <text:p text:style-name="Standard"><text:bookmark-start text:name="331"/><text:bookmark-end text:name="331"/>зміни постачальників;</text:p>
      <text:p text:style-name="Standard"><text:bookmark-start text:name="332"/><text:bookmark-end text:name="332"/>важливих змін у способі споживання (використання) або реалізації<text:s/>харчових продуктів;</text:p>
      <text:p text:style-name="Standard"><text:bookmark-start text:name="333"/><text:bookmark-end text:name="333"/>отримання нової інформації стосовно небезпечних факторів, характерних для технологічного процесу або харчового продукту.</text:p>
      <text:p text:style-name="Standard"><text:bookmark-start text:name="334"/><text:bookmark-end text:name="334"/>При проведенні валідації документації плану НАССР група НАССР повинна встановити:</text:p>
      <text:p text:style-name="Standard"><text:bookmark-start text:name="335"/><text:bookmark-end text:name="335"/>чи план НАССР охоплює всі технологічні процеси та харчові продукти;</text:p>
      <text:p text:style-name="Standard"><text:bookmark-start text:name="336"/><text:bookmark-end text:name="336"/>чи аналіз небезпечних факторів проведено за правильною методологією та чи всі небезпечні фактори є характерними для технологічних процесів і харчових продуктів;</text:p>
      <text:p text:style-name="Standard"><text:bookmark-start text:name="337"/><text:bookmark-end text:name="337"/>чи правильно встановлено критичні межі та чи є для цього<text:s/>належне обґрунтування;</text:p>
      <text:p text:style-name="Standard"><text:bookmark-start text:name="338"/><text:bookmark-end text:name="338"/>чи процедури моніторингу дозволяють тримати технологічний процес під контролем;</text:p>
      <text:p text:style-name="Standard"><text:bookmark-start text:name="339"/><text:bookmark-end text:name="339"/>чи розроблені процедури впровадження коригувальних дій та верифікації є достатніми для ефективної роботи системи НАССР.</text:p>
      <text:p text:style-name="Standard"><text:bookmark-start text:name="340"/><text:bookmark-end text:name="340"/>Результатом валідації можуть бути<text:s/>зміни в процедурах та протоколах плану НАССР;</text:p>
      <text:p text:style-name="Standard"><text:bookmark-start text:name="341"/><text:bookmark-end text:name="341"/>3.25.2.2. Верифікація (перевірка) ефективності функціонування системи НАССР із застосуванням методів, процедур, аналізів та інших оцінювань додатково до моніторингу ККТ для визначення відповідності плану НАССР.</text:p>
      <text:p text:style-name="Standard"><text:bookmark-start text:name="342"/><text:bookmark-end text:name="342"/>Метою верифікації є:</text:p>
      <text:p text:style-name="Standard"><text:bookmark-start text:name="343"/><text:bookmark-end text:name="343"/>забезпечення ефективного впровадження плану НАССР;</text:p>
      <text:p text:style-name="Standard"><text:bookmark-start text:name="344"/><text:bookmark-end text:name="344"/>перевірка, чи план НАССР виконується постійно;</text:p>
      <text:p text:style-name="Standard"><text:bookmark-start text:name="345"/><text:bookmark-end text:name="345"/>перевірка, чи всі результати аналізу системи взято до уваги.</text:p>
      <text:p text:style-name="Standard"><text:bookmark-start text:name="346"/><text:bookmark-end text:name="346"/>Для проведення верифікації група НАССР використовує таку інформацію:</text:p>
      <text:p text:style-name="Standard"><text:bookmark-start text:name="347"/><text:bookmark-end text:name="347"/>огляд<text:s/>скарг, пов'язаних з безпечністю харчових продуктів;</text:p>
      <text:p text:style-name="Standard"><text:bookmark-start text:name="348"/><text:bookmark-end text:name="348"/>результати лабораторного моніторингу неперероблених, частково перероблених або перероблених харчових продуктів;</text:p>
      <text:p text:style-name="Standard"><text:bookmark-start text:name="349"/><text:bookmark-end text:name="349"/>результати моніторингу ККТ;</text:p>
      <text:p text:style-name="Standard"><text:bookmark-start text:name="350"/><text:bookmark-end text:name="350"/>калібрування обладнання;</text:p>
      <text:p text:style-name="Standard"><text:bookmark-start text:name="351"/><text:bookmark-end text:name="351"/>результати проведення аудитів, інспекцій;</text:p>
      <text:p text:style-name="Standard"><text:bookmark-start text:name="352"/><text:bookmark-end text:name="352"/>перевірку ведення записів;</text:p>
      <text:p text:style-name="Standard"><text:bookmark-start text:name="353"/><text:bookmark-end text:name="353"/>аналіз відхилень;</text:p>
      <text:p text:style-name="Standard"><text:bookmark-start text:name="354"/><text:bookmark-end text:name="354"/>перевірку роботи відповідального персоналу.</text:p>
      <text:p text:style-name="Standard"><text:bookmark-start text:name="355"/><text:bookmark-end text:name="355"/><text:soft-page-break/>Частота проведення верифікації повинна бути такою, щоб підтвердити ефективну роботу системи НАССР, і залежить від особливостей технологічних процесів, виду харчового продукту, потужності, кваліфікації працівників, результатів попередніх перевірок, процедур моніторингу, кількості виявлених невідповідностей, природи небезпечних факторів.</text:p>
      <text:p text:style-name="Standard"><text:bookmark-start text:name="601"/><text:bookmark-end text:name="601"/>(абзац п'ятнадцятий підпункту 3.25.2.2 підпункту 3.25.2 пункту 3.25<text:line-break/> із змінами,<text:s/>внесеними згідно з наказом Міністерства аграрної<text:line-break/> політики та продовольства України від 17.11.2015 р. N 429)</text:p>
      <text:p text:style-name="Standard"><text:bookmark-start text:name="356"/><text:bookmark-end text:name="356"/>Верифікацію проводять не рідше одного разу на рік або за умови змін у технологічних процесах чи харчових продуктів, що впливає на їх безпечність. Якщо система НАССР впроваджена нещодавно, то рекомендується верифікацію проводити частіше.</text:p>
      <text:p text:style-name="Standard"><text:bookmark-start text:name="357"/><text:bookmark-end text:name="357"/>Верифікацію проводить особа, яка не є відповідальною за проведення моніторингу чи впровадження коригувальних заходів. Якщо верифікацію не можна провести внутрішніми силами, то для цього залучаються зовнішні експерти.</text:p>
      <text:p text:style-name="Standard"><text:bookmark-start text:name="602"/><text:bookmark-end text:name="602"/>(абзац сімнадцятий підпункту 3.25.2.2 підпункту 3.25.2 пункту 3.25<text:line-break/> із змінами, внесеними згідно з наказом Міністерства аграрної<text:line-break/> політики та продовольства України від 17.11.2015 р. N 429)</text:p>
      <text:p text:style-name="Standard"><text:bookmark-start text:name="358"/><text:bookmark-end text:name="358"/>3.26. Принцип 7<text:s/>системи НАССР включає процедури ведення записів та документації, що мають відповідати розміру потужності, особливостям технологічних процесів та давати змогу оператору ринку перевіряти впровадження та дієвість заходів з контролю, передбачених системою НАССР.</text:p>
      <text:p text:style-name="Standard"><text:bookmark-start text:name="359"/><text:bookmark-end text:name="359"/>3.26.1. Документація системи НАССР поділяється на:</text:p>
      <text:p text:style-name="Standard"><text:bookmark-start text:name="360"/><text:bookmark-end text:name="360"/>базову - план НАССР, процедури;</text:p>
      <text:p text:style-name="Standard"><text:bookmark-start text:name="361"/><text:bookmark-end text:name="361"/>оперативну - протоколи, записи.</text:p>
      <text:p text:style-name="Standard"><text:bookmark-start text:name="362"/><text:bookmark-end text:name="362"/>3.26.2. До базової документації належать:</text:p>
      <text:p text:style-name="Standard"><text:bookmark-start text:name="363"/><text:bookmark-end text:name="363"/>склад групи НАССР та її обов'язки;</text:p>
      <text:p text:style-name="Standard"><text:bookmark-start text:name="364"/><text:bookmark-end text:name="364"/>опис харчового продукту та його передбачуване споживання (використання);</text:p>
      <text:p text:style-name="Standard"><text:bookmark-start text:name="365"/><text:bookmark-end text:name="365"/>перевірена блок-схема виробництва;</text:p>
      <text:p text:style-name="Standard"><text:bookmark-start text:name="366"/><text:bookmark-end text:name="366"/>аналіз небезпечних факторів;</text:p>
      <text:p text:style-name="Standard"><text:bookmark-start text:name="367"/><text:bookmark-end text:name="367"/>методологія визначення ККТ;</text:p>
      <text:p text:style-name="Standard"><text:bookmark-start text:name="368"/><text:bookmark-end text:name="368"/>критичні межі та їх обґрунтування;</text:p>
      <text:p text:style-name="Standard"><text:bookmark-start text:name="369"/><text:bookmark-end text:name="369"/>система моніторингу, процедури моніторингу кожної ККТ;</text:p>
      <text:p text:style-name="Standard"><text:bookmark-start text:name="370"/><text:bookmark-end text:name="370"/>процедури застосування коригувальних заходів;</text:p>
      <text:p text:style-name="Standard"><text:bookmark-start text:name="371"/><text:bookmark-end text:name="371"/>процедура валідації, верифікації;</text:p>
      <text:p text:style-name="Standard"><text:bookmark-start text:name="372"/><text:bookmark-end text:name="372"/>процедури управління документами НАССР.</text:p>
      <text:p text:style-name="Standard"><text:bookmark-start text:name="373"/><text:bookmark-end text:name="373"/>3.26.3. До оперативної документації належать:</text:p>
      <text:p text:style-name="Standard"><text:bookmark-start text:name="374"/><text:bookmark-end text:name="374"/>протоколи нарад НАССР групи;</text:p>
      <text:p text:style-name="Standard"><text:bookmark-start text:name="375"/><text:bookmark-end text:name="375"/>протоколи моніторингу ККТ;</text:p>
      <text:p text:style-name="Standard"><text:bookmark-start text:name="376"/><text:bookmark-end text:name="376"/>протоколи впровадження коригувальних заходів;</text:p>
      <text:p text:style-name="Standard"><text:bookmark-start text:name="377"/><text:bookmark-end text:name="377"/>протоколи валідації, верифікації.</text:p>
      <text:p text:style-name="Standard"><text:bookmark-start text:name="378"/><text:bookmark-end text:name="378"/>3.26.4. Усі<text:s/>документи системи НАССР повинні бути належним чином оформлені. Система повинна бути ефективною та зрозумілою для персоналу. Також дозволяється документування та ведення записів інтегрувати до існуючої системи ведення документації на потужності, використовуючи існуючі форми документів (наприклад, технологічні журнали).</text:p>
      <text:p text:style-name="Standard"><text:bookmark-start text:name="379"/><text:bookmark-end text:name="379"/>3.26.5. Ведення протоколів, записів в електронній формі може здійснюватись за умови, що всі вимоги щодо ведення протоколів виконуються, а саме:</text:p>
      <text:p text:style-name="Standard"><text:bookmark-start text:name="380"/><text:bookmark-end text:name="380"/>усі важливі протоколи, необхідні для виконання вимог до харчового продукту, є повними, деталізованими і збереженими, а також доступними у разі запитів;</text:p>
      <text:p text:style-name="Standard"><text:bookmark-start text:name="381"/><text:bookmark-end text:name="381"/>протоколи є чіткими і достовірними, а також зберігаються так, щоб унеможливити несанкціоновані зміни;</text:p>
      <text:p text:style-name="Standard"><text:bookmark-start text:name="382"/><text:bookmark-end text:name="382"/>усі протоколи зберігаються відповідно до вимог пункту 3 частини шостої статті 21 Закону України "Про основні принципи та вимоги до безпечності та якості харчових продуктів".</text:p>
      <text:p text:style-name="Standard"><text:bookmark-start text:name="603"/><text:bookmark-end text:name="603"/>(абзац четвертий підпункту 3.26.5 пункту 3.26 із змінами, внесеними<text:line-break/> згідно з наказом Міністерства аграрної політики та продовольства України<text:line-break/> від 17.11.2015 р. N 429)</text:p>
      <text:p text:style-name="Standard"><text:bookmark-start text:name="383"/><text:bookmark-end text:name="383"/><text:soft-page-break/>3.26.6. Підпункт 3.26.6 пункту 3.26 виключено</text:p>
      <text:p text:style-name="Standard"><text:bookmark-start text:name="604"/><text:bookmark-end text:name="604"/>(згідно з наказом Міністерства аграрної політики<text:line-break/> та продовольства України від 17.11.2015 р. N 429,<text:line-break/> у зв'язку з цим підпункти 3.26.7, 3.26.8<text:line-break/> вважати відповідно підпунктами<text:s/>3.26.6, 3.26.7)</text:p>
      <text:p text:style-name="Standard"><text:bookmark-start text:name="384"/><text:bookmark-end text:name="384"/>3.26.6. Протоколи є важливим доказом ефективного функціонування системи НАССР при проведенні аудиту системи НАССР органом державного контролю (нагляду).</text:p>
      <text:p text:style-name="Standard"><text:bookmark-start text:name="385"/><text:bookmark-end text:name="385"/>3.26.7. Будь-які поправки до записів здійснюються лише уповноваженими особами.</text:p>
      <text:p text:style-name="Standard"><text:bookmark-start text:name="386"/><text:bookmark-end text:name="386"/>IV. СПРОЩЕНИЙ ПІДХІД ДЛЯ ПЕВНИХ КАТЕГОРІЙ ПОТУЖНОСТЕЙ У ЗАСТОСУВАННІ ПРОЦЕДУР, ЩО ЗАСНОВАНІ НА ПРИНЦИПАХ НАССР</text:p>
      <text:p text:style-name="Standard"><text:bookmark-start text:name="390"/><text:bookmark-end text:name="390"/>4.1. Пункт 4.1 виключено</text:p>
      <text:p text:style-name="Standard"><text:bookmark-start text:name="605"/><text:bookmark-end text:name="605"/>(згідно з наказом Міністерства аграрної політики<text:line-break/> та продовольства України від 17.11.2015 р. N 429,<text:line-break/> у зв'язку з цим пункти 4.2<text:s/>- 4.16<text:line-break/> вважати відповідно пунктами 4.1 - 4.15)</text:p>
      <text:p text:style-name="Standard"><text:bookmark-start text:name="391"/><text:bookmark-end text:name="391"/>4.1. Оператори ринку можуть впроваджувати процедури, засновані на принципах НАССР, що передбачає спрощене їх застосування у всіх випадках з урахуванням видів (природи) технологічних процесів, які здійснює оператор ринку, та розмірів потужності.</text:p>
      <text:p text:style-name="Standard"><text:bookmark-start text:name="392"/><text:bookmark-end text:name="392"/>4.2. Вимоги щодо розробки, впровадження та ефективного застосування процедур за спрощеним підходом повинні бути пропорційними ризику. При визначенні можливості застосування спрощеного підходу до процедур враховуються небезпечні фактори, пов'язані з технологічним процесом та харчовим продуктом, ймовірність їх впливу на безпечність харчових продуктів.</text:p>
      <text:p text:style-name="Standard"><text:bookmark-start text:name="393"/><text:bookmark-end text:name="393"/>4.3. Контроль за небезпечними факторами забезпечується спрощеними еквівалентними заходами, які є ефективними у застосуванні<text:s/>процедур, що засновані на принципах НАССР.</text:p>
      <text:p text:style-name="Standard"><text:bookmark-start text:name="394"/><text:bookmark-end text:name="394"/>4.4. На потужностях з незначним ступенем ризику (не здійснюються підготовка, обробка чи переробка харчових продуктів) небезпечні фактори можуть контролюватися за допомогою програм-передумов. У таких випадках є достатнім застосування лише принципу 1 системи НАССР "Аналіз небезпечних факторів" і дозволяється не використовувати інші принципи системи НАССР.</text:p>
      <text:p text:style-name="Standard"><text:bookmark-start text:name="606"/><text:bookmark-end text:name="606"/>(пункт 4.4 із змінами, внесеними згідно з наказом Міністерства<text:line-break/> аграрної політики та продовольства України від 17.11.2015 р. N 429)</text:p>
      <text:p text:style-name="Standard"><text:bookmark-start text:name="395"/><text:bookmark-end text:name="395"/>4.5. До таких потужностей можуть належати (перелік не є вичерпним):</text:p>
      <text:p text:style-name="Standard"><text:bookmark-start text:name="396"/><text:bookmark-end text:name="396"/>4.5.1. Рухомі та/або тимчасові потужності (палатки, кіоски, прилавки, рухомі транспортні засоби для торгівлі);</text:p>
      <text:p text:style-name="Standard"><text:bookmark-start text:name="397"/><text:bookmark-end text:name="397"/>4.5.2. Потужності, що здійснюють приготування та продаж напоїв (бари, кав'ярні тощо);</text:p>
      <text:p text:style-name="Standard"><text:bookmark-start text:name="398"/><text:bookmark-end text:name="398"/>4.5.3. Потужності, що здійснюють прості технологічні операції з підготовки харчових продуктів (наприклад, нарізання), за умови забезпечення програмами-передумовами належного проведення таких операцій;</text:p>
      <text:p text:style-name="Standard"><text:bookmark-start text:name="399"/><text:bookmark-end text:name="399"/>4.5.4. Потужності, що транспортують чи зберігають попередньо запаковані харчові продукти або продукти, які не псуються швидко (довготривалого зберігання).</text:p>
      <text:p text:style-name="Standard"><text:bookmark-start text:name="400"/><text:bookmark-end text:name="400"/>4.6. У випадку, якщо вимоги до безпечності харчових продуктів потребують проведення моніторингу, верифікації, зберігання<text:s/>записів, то необхідні процедури системи НАССР мають бути впроваджені оператором ринку.</text:p>
      <text:p text:style-name="Standard"><text:bookmark-start text:name="401"/><text:bookmark-end text:name="401"/>4.7. Якщо програми-передумови (незалежно від того, впроваджені вони з використанням настанов з належної практики виробництва чи без них) дають змогу контролювати небезпечні фактори у харчових продуктах і зобов'язання операторів ринку щодо випуску (реалізації) безпечних харчових продуктів виконуються, то допускається не здійснювати розробку, впровадження та застосування постійно діючих процедур, що засновані на принципах системи НАССР.</text:p>
      <text:p text:style-name="Standard"><text:bookmark-start text:name="402"/><text:bookmark-end text:name="402"/>4.8. Настанови з належних практик - це простий та ефективний спосіб подолання труднощів при впровадженні процедур НАССР операторами ринку, до яких можна застосувати спрощений підхід.</text:p>
      <text:p text:style-name="Standard"><text:bookmark-start text:name="403"/><text:bookmark-end text:name="403"/>4.9. Використання настанов з належних практик виробництва має допомагатиоператорам ринку контролювати небезпечні фактори і відповідати вимогам законодавства. Настанови розробляються представниками секторів харчової промисловості, де потужності мають проблеми з впровадженням<text:s/><text:soft-page-break/>процедур системи НАССР. Органи державного контролю (нагляду) сприяють розробці таких настанов, а за необхідності надають методичну допомогу.</text:p>
      <text:p text:style-name="Standard"><text:bookmark-start text:name="404"/><text:bookmark-end text:name="404"/>4.10. Настанови з кращих практик виробництва можуть бути розроблені для таких потужностей:</text:p>
      <text:p text:style-name="Standard"><text:bookmark-start text:name="405"/><text:bookmark-end text:name="405"/>4.10.1. Заклади громадського харчування, у тому числі у транспортних засобах (літаки, поїзди, судна);</text:p>
      <text:p text:style-name="Standard"><text:bookmark-start text:name="406"/><text:bookmark-end text:name="406"/>4.10.2. Заклади громадського харчування, які отримують готові харчові продукти від інших операторів ринку;</text:p>
      <text:p text:style-name="Standard"><text:bookmark-start text:name="407"/><text:bookmark-end text:name="407"/>4.10.3. Потужності, що здійснюють випічку і виготовлення солодощів;</text:p>
      <text:p text:style-name="Standard"><text:bookmark-start text:name="408"/><text:bookmark-end text:name="408"/>4.10.4. Заклади, що здійснюють зберігання,<text:s/>транспортування, перепакування без порушення цілісності споживчої упаковки;</text:p>
      <text:p text:style-name="Standard"><text:bookmark-start text:name="409"/><text:bookmark-end text:name="409"/>4.10.5. Заклади роздрібної торгівлі (магазини, де проводиться обвалювання, нарізання м'яса тощо).</text:p>
      <text:p text:style-name="Standard"><text:bookmark-start text:name="410"/><text:bookmark-end text:name="410"/>4.11. Для таких операторів ринку настанови мають описувати практичні способи контролю за небезпечними факторами без надмірної деталізації їх природи і формальної ідентифікації ККТ. Настанови повинні охоплювати усі небезпечні фактори, характерні для технологічних процесів та харчового продукту, а також процедури їх контролю, коригувальні<text:s/>заходи у випадку невідповідностей. При цьому мають враховуватися не тільки можливі небезпечні фактори (наприклад, сальмонела у сирих яйцях), але й методи контролю щодо ймовірного забруднення продукту (закупівля сирих яєць у надійного постачальника, температура і час обробки).</text:p>
      <text:p text:style-name="Standard"><text:bookmark-start text:name="4111"/><text:bookmark-end text:name="4111"/>4.12. Настанови можуть містити як правила належної практики гігієни, так і елементи системи НАССР, зокрема:</text:p>
      <text:p text:style-name="Standard"><text:bookmark-start text:name="412"/><text:bookmark-end text:name="412"/>4.12.1. Настанови з практичного використання програм-передумов;</text:p>
      <text:p text:style-name="Standard"><text:bookmark-start text:name="413"/><text:bookmark-end text:name="413"/>4.12.2. Вимоги до неперероблених, частково перероблених або перероблених харчових продуктів;</text:p>
      <text:p text:style-name="Standard"><text:bookmark-start text:name="414"/><text:bookmark-end text:name="414"/>4.12.3. Аналіз небезпечних факторів;</text:p>
      <text:p text:style-name="Standard"><text:bookmark-start text:name="415"/><text:bookmark-end text:name="415"/>4.12.4. Рекомендації щодо можливих ККТ при підготовці, обробці чи переробці харчових продуктів та вимоги щодо їх контролю;</text:p>
      <text:p text:style-name="Standard"><text:bookmark-start text:name="416"/><text:bookmark-end text:name="416"/>4.12.5. Застереження щодо правил гігієни при поводженні з чутливими продуктами (наприклад, продуктами, готовими до споживання);</text:p>
      <text:p text:style-name="Standard"><text:bookmark-start text:name="417"/><text:bookmark-end text:name="417"/>4.12.6. Додаткові заходи для харчових продуктів, призначених для специфічних груп споживачів;</text:p>
      <text:p text:style-name="Standard"><text:bookmark-start text:name="418"/><text:bookmark-end text:name="418"/>4.12.7. Вимоги до документації і записів;</text:p>
      <text:p text:style-name="Standard"><text:bookmark-start text:name="419"/><text:bookmark-end text:name="419"/>4.12.8. Протоколи підтвердження строку придатності.</text:p>
      <text:p text:style-name="Standard"><text:bookmark-start text:name="420"/><text:bookmark-end text:name="420"/>4.13. Загальні настанови зі спрощеного підходу впровадження системи НАССР мають містити опис небезпечних факторів і бажаних заходів контролю, які є загальними дляоператорів ринку. Оператори ринку мають враховувати інші небезпечні фактори, що не описані у настановах. Ці фактори пов'язані з умовами середовища, плануванням потужності, особливостями технологічного процесу і не передбачаються у загальних настановах. Використання загальних настанов не звільняє операторів від обов'язкового дослідження усіх можливих небезпечних факторів та відповідних методів контролю.</text:p>
      <text:p text:style-name="Standard"><text:bookmark-start text:name="421"/><text:bookmark-end text:name="421"/>4.14. Якщо існують спільні характеристики процесу у різних операторів ринку, процес виробництва харчових продуктів є лінійним та однорідним, а ймовірність виникнення небезпечних факторів є високою, загальні настанови зі спрощеного впровадження системи НАССР розробляються для певних категорій сектору харчової промисловості, наприклад:</text:p>
      <text:p text:style-name="Standard"><text:bookmark-start text:name="422"/><text:bookmark-end text:name="422"/>4.14.1. Бойні, потужності з розбирання та обвалювання м'яса;</text:p>
      <text:p text:style-name="Standard"><text:bookmark-start text:name="423"/><text:bookmark-end text:name="423"/>4.14.2. Потужності з обробки і переробки молока та риби;</text:p>
      <text:p text:style-name="Standard"><text:bookmark-start text:name="424"/><text:bookmark-end text:name="424"/>4.14.3. Операторів ринку, що застосовують стандартні процедури переробки (консервування, пастеризацію рідких продуктів, заморожування тощо).</text:p>
      <text:p text:style-name="Standard"><text:bookmark-start text:name="425"/><text:bookmark-end text:name="425"/>4.15. Спрощений підхід застосування принципів системи НАССР має бути описаний у настановах з належних практик виробництва<text:s/>у таких випадках щодо:</text:p>
      <text:p text:style-name="Standard"><text:bookmark-start text:name="426"/><text:bookmark-end text:name="426"/>4.15.1. Аналізу небезпечних факторів та розробки процедур, заснованих на принципах системи НАССР:</text:p>
      <text:p text:style-name="Standard"><text:bookmark-start text:name="427"/><text:bookmark-end text:name="427"/>відповідно до природи технологічних процесів та харчового продукту можливі небезпечні фактори контролюються за допомогою запроваджених<text:s/>програм-передумов. Формальний аналіз небезпечних факторів може не проводитися за умови розробки належних практик для конкретного типу операторів ринку;</text:p>
      <text:p text:style-name="Standard"><text:bookmark-start text:name="428"/><text:bookmark-end text:name="428"/>за відсутності підстав для проведення аналізу небезпечних факторів оператор ринкудемонструє, що всі небезпечні фактори контролюються за допомогою впроваджених програм-передумов;</text:p>
      <text:p text:style-name="Standard"><text:bookmark-start text:name="429"/><text:bookmark-end text:name="429"/><text:soft-page-break/>до певної категорії операторів ринку допускається можливість попереднього визначення небезпечних факторів (без проведення їх аналізу), які необхідно контролювати. У такому випадку<text:s/>рекомендації щодо цих небезпечних факторів і заходів з їх контролю повинні бути надані у загальних настановах зі спрощеного впровадження системи НАССР;</text:p>
      <text:p text:style-name="Standard"><text:bookmark-start text:name="430"/><text:bookmark-end text:name="430"/>4.15.2. Встановлення критичних меж у ККТ на підставі (з урахуванням):</text:p>
      <text:p text:style-name="Standard"><text:bookmark-start text:name="431"/><text:bookmark-end text:name="431"/>досвіду чи результатів досліджень<text:s/>харчових продуктів;</text:p>
      <text:p text:style-name="Standard"><text:bookmark-start text:name="432"/><text:bookmark-end text:name="432"/>міжнародних та/або національних рекомендацій стосовно стандартних процедур переробки харчових продуктів (консервування, пастеризації, заморожування);</text:p>
      <text:p text:style-name="Standard"><text:bookmark-start text:name="433"/><text:bookmark-end text:name="433"/>настанов з належних практик виробництва та гігієни.</text:p>
      <text:p text:style-name="Standard"><text:bookmark-start text:name="434"/><text:bookmark-end text:name="434"/>При встановленні критичних меж у<text:s/>ККТ не завжди встановлюється числове значення критичних меж.</text:p>
      <text:p text:style-name="Standard"><text:bookmark-start text:name="435"/><text:bookmark-end text:name="435"/>Процедура моніторингу засновується на спостереженнях у таких випадках:</text:p>
      <text:p text:style-name="Standard"><text:bookmark-start text:name="436"/><text:bookmark-end text:name="436"/>фекальне забруднення туш на бійнях;</text:p>
      <text:p text:style-name="Standard"><text:bookmark-start text:name="437"/><text:bookmark-end text:name="437"/>температура кипіння рідких харчових продуктів;</text:p>
      <text:p text:style-name="Standard"><text:bookmark-start text:name="438"/><text:bookmark-end text:name="438"/>зміна фізичних властивостей харчового продукту під час переробки (приготування їжі);</text:p>
      <text:p text:style-name="Standard"><text:bookmark-start text:name="439"/><text:bookmark-end text:name="439"/>4.15.3. Процедур моніторингу ККТ.</text:p>
      <text:p text:style-name="Standard"><text:bookmark-start text:name="440"/><text:bookmark-end text:name="440"/>Процедури моніторингу поділяються на:</text:p>
      <text:p text:style-name="Standard"><text:bookmark-start text:name="441"/><text:bookmark-end text:name="441"/>періодичне спостереження за показниками (наприклад, перевірка температури з використанням термометра);</text:p>
      <text:p text:style-name="Standard"><text:bookmark-start text:name="442"/><text:bookmark-end text:name="442"/>візуальний огляд процедур de-hiding під час забою, якщо цей етап технологічного процесу визначений (ідентифікований) як ККТ;</text:p>
      <text:p text:style-name="Standard"><text:bookmark-start text:name="443"/><text:bookmark-end text:name="443"/>візуальний огляд для перевірки термообробки шляхом визначення фізичних ознак ступеня термообробки (кипіння).</text:p>
      <text:p text:style-name="Standard"><text:bookmark-start text:name="444"/><text:bookmark-end text:name="444"/>Якщо існують стандартні процедури переробки харчових продуктів з використанням каліброваного обладнання (наприклад, процедури варіння, смаження тощо), що забезпечує відповідну комбінацію часу і температури, а відповідними контрольними заходами забезпечено належне функціонування обладнання і передбачено належні коригувальні заходи, у таких випадках немає необхідності проводити систематичне вимірювання температурних режимів, якщо у закладах громадського харчування, де харчові продукти готуються відповідно до чітко встановлених кулінарних процедур, систематичне вимірювання температури також не є необхідним за умови повного дотримання цих процедур;</text:p>
      <text:p text:style-name="Standard"><text:bookmark-start text:name="445"/><text:bookmark-end text:name="445"/>4.15.4. Документації і записів.</text:p>
      <text:p text:style-name="Standard"><text:bookmark-start text:name="446"/><text:bookmark-end text:name="446"/>Процедури зберігання і поводження із записами повинні бути чітко визначені і стосуватися виключно безпечності харчових продуктів.</text:p>
      <text:p text:style-name="Standard"><text:bookmark-start text:name="447"/><text:bookmark-end text:name="447"/>Документація<text:s/>повинна охоплювати процедури, специфічні для певної потужності, та записи проведених вимірювань і аналізу.</text:p>
      <text:p text:style-name="Standard"><text:bookmark-start text:name="448"/><text:bookmark-end text:name="448"/>При цьому має враховуватися таке:</text:p>
      <text:p text:style-name="Standard"><text:bookmark-start text:name="449"/><text:bookmark-end text:name="449"/>загальні настанови зі спрощеного впровадження системи НАССР можуть бути використані на заміну специфічної документації оператора ринку за умови, що вони описують усі необхідні процедури і в них зазначено вимоги до ведення записів і тривалості їх зберігання;</text:p>
      <text:p text:style-name="Standard"><text:bookmark-start text:name="450"/><text:bookmark-end text:name="450"/>у випадку візуального моніторингу допускається ведення записів з моніторингу лише при виявленні невідповідностей. Записи невідповідностей мають супроводжуватись записами про запроваджені коригувальні заходи;</text:p>
      <text:p text:style-name="Standard"><text:bookmark-start text:name="451"/><text:bookmark-end text:name="451"/>період зберігання записів повинен бути достатнім для забезпечення інформацією щодо простежуваності у випадку виявлення невідповідностей (наприклад, два місяці після закінчення строку зберігання партії харчових продуктів).</text:p>
      <text:p text:style-name="Standard"><text:bookmark-start text:name="607"/><text:bookmark-end text:name="607"/>4.16. Оператори ринку зобов'язані перед використанням настанов перевірити відповідність рекомендацій, практик та типових планів НАССР специфічним умовам потужності та за потреби зробити зміни у<text:s/>документації та застосувати їх.</text:p>
      <text:p text:style-name="Standard"><text:bookmark-start text:name="627"/><text:bookmark-end text:name="627"/>(розділ IV доповнено пунктом 4.16 згідно з наказом Міністерства<text:line-break/> аграрної політики та продовольства України від 17.11.2015 р. N 429)</text:p>
      <text:p text:style-name="Standard"><text:bookmark-start text:name="452"/><text:bookmark-end text:name="452"/>V. ПРОЦЕДУРИ, ЯКІ ЗАБЕЗПЕЧУЮТЬ ЕФЕКТИВНЕ ФУНКЦІОНУВАННЯ СИСТЕМИ УПРАВЛІННЯ БЕЗПЕЧНІСТЮ ХАРЧОВИХ ПРОДУКТІВ</text:p>
      <text:p text:style-name="Standard"><text:bookmark-start text:name="453"/><text:bookmark-end text:name="453"/>5.1. Персонал потужності повинен володіти пропорційними знаннями системи НАССР відповідно до його<text:s/><text:soft-page-break/>посадових обов'язків.</text:p>
      <text:p text:style-name="Standard"><text:bookmark-start text:name="454"/><text:bookmark-end text:name="454"/>5.2. Оператор ринку має забезпечити обізнаність персоналу з визначеними (ідентифікованими) небезпечними факторами (у разі<text:s/>їх наявності), критичними для безпечності властивостями процесів переробки, зберігання, транспортування, а також із запобіжними та коригувальними заходами, задокументованими процедурами, які використовуються оператором ринку.</text:p>
      <text:p text:style-name="Standard"><text:bookmark-start text:name="609"/><text:bookmark-end text:name="609"/>(пункт 5.2 із змінами, внесеними згідно з наказом Міністерства<text:line-break/> аграрної політики та продовольства України від 17.11.2015 р. N 429)</text:p>
      <text:p text:style-name="Standard"><text:bookmark-start text:name="455"/><text:bookmark-end text:name="455"/>5.3. Згідно з вимогами належної практики виробництва персонал, який залучений до виробництва харчових продуктів, у тому числі при їх зберіганні та<text:s/>транспортуванні, має бути поінформований у письмовому вигляді про його обов'язки, відповідальність та повноваження. З цією метою на потужностях для персоналу, включно з сезонними і тимчасовими працівниками, розробляються навчальні програми, які охоплюють питання системи НАССР і програм-передумов відповідно до їх сфери діяльності.</text:p>
      <text:p text:style-name="Standard"><text:bookmark-start text:name="456"/><text:bookmark-end text:name="456"/>5.4. Навчання персоналу потужностей проводяться перед тим, як він має приступити до роботи, і надалі періодично залежно від результатів оцінювання ризику. Також запроваджується перевірка ефективності його навчання; звертається увага на виконання ним засвоєних навичок на практиці.</text:p>
      <text:p text:style-name="Standard"><text:bookmark-start text:name="457"/><text:bookmark-end text:name="457"/>Розробка загальних настанов для операторів ринку з впровадження системи НАССР і програм-передумов має здійснюватися представниками різних секторів харчової<text:s/>галузі за підтримки органів державного контролю (нагляду).</text:p>
      <text:p text:style-name="Standard"><text:bookmark-start text:name="458"/><text:bookmark-end text:name="458"/>5.5. Валідація та верифікація можуть застосовуватися не тільки для оцінювання відповідності та ефективності впровадження принципів системи НАССР, а також і для встановлення того, чи програми-передумови розроблені, впроваджені на постійній основі та є ефективними.</text:p>
      <text:p text:style-name="Standard"><text:bookmark-start text:name="459"/><text:bookmark-end text:name="459"/>5.6. Метою проведення валідації (підтвердження) є створення документальних доказів того, що певний процес на постійній основі відповідає заздалегідь визначеній меті.</text:p>
      <text:p text:style-name="Standard"><text:bookmark-start text:name="460"/><text:bookmark-end text:name="460"/>5.7. Проведення процедури валідації ініціюється групою НАССР після завершення розробки процедур перед їх впровадженням і повинно охоплювати такі питання:</text:p>
      <text:p text:style-name="Standard"><text:bookmark-start text:name="461"/><text:bookmark-end text:name="461"/>5.7.1. Відповідність процедур вимогам чинного законодавства, нормативних документів;</text:p>
      <text:p text:style-name="Standard"><text:bookmark-start text:name="462"/><text:bookmark-end text:name="462"/>5.7.2. Врахування у процедурах специфічних особливостей потужності;</text:p>
      <text:p text:style-name="Standard"><text:bookmark-start text:name="463"/><text:bookmark-end text:name="463"/>5.7.3. Оцінка можливості виконання процедури на практиці;</text:p>
      <text:p text:style-name="Standard"><text:bookmark-start text:name="464"/><text:bookmark-end text:name="464"/>5.7.4. Занесення результатів аналізу до протоколів валідації.</text:p>
      <text:p text:style-name="Standard"><text:bookmark-start text:name="465"/><text:bookmark-end text:name="465"/>5.8. Якщо при аналізі виявлено, що процедури, інструкції чи протоколи не відповідають визначеним вимогам або є застереження щодо неможливості повністю впровадити задокументовані процедури на практиці, то вносяться зміни в документацію для усунення невідповідностей.</text:p>
      <text:p text:style-name="Standard"><text:bookmark-start text:name="466"/><text:bookmark-end text:name="466"/>5.9. Для перевірки можливості застосування документів на практиці можна залучати також персонал,<text:s/>який буде брати участь у виконанні вимог процедур чи інструкцій.</text:p>
      <text:p text:style-name="Standard"><text:bookmark-start text:name="467"/><text:bookmark-end text:name="467"/>5.10. Валідація також проводиться у випадках:</text:p>
      <text:p text:style-name="Standard"><text:bookmark-start text:name="468"/><text:bookmark-end text:name="468"/>5.10.1. Зміни у законодавстві та/або нормативних документах;</text:p>
      <text:p text:style-name="Standard"><text:bookmark-start text:name="469"/><text:bookmark-end text:name="469"/>5.10.2. Зміни асортименту харчового продукту;</text:p>
      <text:p text:style-name="Standard"><text:bookmark-start text:name="470"/><text:bookmark-end text:name="470"/>5.10.3. Зміни у технологічному процесі;</text:p>
      <text:p text:style-name="Standard"><text:bookmark-start text:name="471"/><text:bookmark-end text:name="471"/>5.10.4. Зміни у допоміжних процесах;</text:p>
      <text:p text:style-name="Standard"><text:bookmark-start text:name="472"/><text:bookmark-end text:name="472"/>5.10.5. Використання нового обладнання;</text:p>
      <text:p text:style-name="Standard"><text:bookmark-start text:name="473"/><text:bookmark-end text:name="473"/>5.10.6. Використання нових допоміжних матеріалів для переробки харчових продуктів, предметів та матеріалів, що контактують з харчовими продуктами, тощо.</text:p>
      <text:p text:style-name="Standard"><text:bookmark-start text:name="474"/><text:bookmark-end text:name="474"/>За відсутності змін, зазначених вище, валідацію рекомендується проводити періодично для перевірки того, чи всі технологічні процеси та харчові продукти охоплено відповідними процедурами.</text:p>
      <text:p text:style-name="Standard"><text:bookmark-start text:name="475"/><text:bookmark-end text:name="475"/>5.11. Метою проведення верифікації є перевірка шляхом обстеження та надання об'єктивних доказів дотримання визначених вимог. Після впровадження на практиці документів, процедур, інструкцій проводяться їх верифікація, тобто перевірка того, чи впроваджені ці документи повністю, і оцінка їх ефективності.</text:p>
      <text:p text:style-name="Standard"><text:bookmark-start text:name="476"/><text:bookmark-end text:name="476"/>5.12. Для проведення верифікації використовуються такі дані:</text:p>
      <text:p text:style-name="Standard"><text:bookmark-start text:name="477"/><text:bookmark-end text:name="477"/>5.12.1. Перевірка ведення записів щодо виконання на практиці процедур;</text:p>
      <text:p text:style-name="Standard"><text:bookmark-start text:name="478"/><text:bookmark-end text:name="478"/>5.12.2. Розгляд скарг;</text:p>
      <text:p text:style-name="Standard"><text:bookmark-start text:name="479"/><text:bookmark-end text:name="479"/>5.12.3. Періодичне тестування неперероблених, частково перероблених та перероблених харчових<text:s/><text:soft-page-break/>продуктів, допоміжних матеріалів для переробки харчових продуктів, предметів та матеріалів, що контактують з харчовими продуктами;</text:p>
      <text:p text:style-name="Standard"><text:bookmark-start text:name="480"/><text:bookmark-end text:name="480"/>5.12.4. Огляд невідповідностей при здійсненні технологічних та допоміжних процесів;</text:p>
      <text:p text:style-name="Standard"><text:bookmark-start text:name="481"/><text:bookmark-end text:name="481"/>5.12.5. Перевірка ефективності навчання персоналу;</text:p>
      <text:p text:style-name="Standard"><text:bookmark-start text:name="482"/><text:bookmark-end text:name="482"/>5.12.6. Аудити та інспекції;</text:p>
      <text:p text:style-name="Standard"><text:bookmark-start text:name="483"/><text:bookmark-end text:name="483"/>5.12.7.<text:s/>Результати аналізу ефективності системи НАССР з боку керівництва потужності.</text:p>
      <text:p text:style-name="Standard"><text:bookmark-start text:name="484"/><text:bookmark-end text:name="484"/>5.13. Верифікація проводиться періодично для забезпечення доказів постійного впровадження процедур і аналізу їх ефективності. За результатами верифікації впроваджуються<text:s/>коригувальні заходи щодо усунення причин виявлених невідповідностей.</text:p>
      <text:p text:style-name="Standard"><text:bookmark-start text:name="610"/><text:bookmark-end text:name="610"/>(пункт 5.13 із змінами, внесеними згідно з наказом Міністерства<text:line-break/> аграрної політики та продовольства України від 17.11.2015 р. N 429)</text:p>
      <text:p text:style-name="Standard"><text:bookmark-start text:name="485"/><text:bookmark-end text:name="485"/>5.14. Механізм проведення коригувальних та запобіжних заходів передбачає:</text:p>
      <text:p text:style-name="Standard"><text:bookmark-start text:name="6111"/><text:bookmark-end text:name="6111"/>(абзац перший пункту 5.14 із змінами, внесеними згідно з наказом<text:line-break/> Міністерства аграрної політики та продовольства України від 17.11.2015 р. N 429)</text:p>
      <text:p text:style-name="Standard"><text:bookmark-start text:name="486"/><text:bookmark-end text:name="486"/>5.14.1. Виявлення, реєстрацію та аналіз невідповідностей;</text:p>
      <text:p text:style-name="Standard"><text:bookmark-start text:name="487"/><text:bookmark-end text:name="487"/>5.14.2. Встановлення причин виникнення невідповідностей;</text:p>
      <text:p text:style-name="Standard"><text:bookmark-start text:name="488"/><text:bookmark-end text:name="488"/>5.14.3. Розроблення заходів з усунення причин, що спричинюють їх появу;</text:p>
      <text:p text:style-name="Standard"><text:bookmark-start text:name="489"/><text:bookmark-end text:name="489"/>5.14.4. Впровадження запланованих заходів, здійснення контролю за їх виконанням;</text:p>
      <text:p text:style-name="Standard"><text:bookmark-start text:name="490"/><text:bookmark-end text:name="490"/>5.14.5. Оцінку ефективності виконаних заходів;</text:p>
      <text:p text:style-name="Standard"><text:bookmark-start text:name="612"/><text:bookmark-end text:name="612"/>(підпункт 15.14.5 пункту 5.14<text:s/>із змінами, внесеними згідно з наказом<text:line-break/> Міністерства аграрної політики та продовольства України від 17.11.2015 р. N 429)</text:p>
      <text:p text:style-name="Standard"><text:bookmark-start text:name="491"/><text:bookmark-end text:name="491"/>5.14.6. За необхідності внесення змін та доповнень у процедури, спрямовані на попередження повторного виникнення причин невідповідностей.</text:p>
      <text:p text:style-name="Standard"><text:bookmark-start text:name="492"/><text:bookmark-end text:name="492"/>5.15. Підставою для прийняття рішення про коригувальні заходи може бути така інформація (перелік не є вичерпним):</text:p>
      <text:p text:style-name="Standard"><text:bookmark-start text:name="613"/><text:bookmark-end text:name="613"/>(абзац перший пункту 5.15 із змінами, внесеними згідно з наказом<text:line-break/> Міністерства аграрної політики та продовольства України від 17.11.2015 р.<text:s/>N 429)</text:p>
      <text:p text:style-name="Standard"><text:bookmark-start text:name="493"/><text:bookmark-end text:name="493"/>5.15.1. Скарги споживачів та покупців;</text:p>
      <text:p text:style-name="Standard"><text:bookmark-start text:name="494"/><text:bookmark-end text:name="494"/>5.15.2. Випадки поставок неперероблених, частково перероблених або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з відхиленням від специфікації;</text:p>
      <text:p text:style-name="Standard"><text:bookmark-start text:name="495"/><text:bookmark-end text:name="495"/>5.15.3. Невідповідності у технологічних процесах;</text:p>
      <text:p text:style-name="Standard"><text:bookmark-start text:name="496"/><text:bookmark-end text:name="496"/>5.15.4. Невідповідності у проведенні допоміжних процесів;</text:p>
      <text:p text:style-name="Standard"><text:bookmark-start text:name="497"/><text:bookmark-end text:name="497"/>5.15.5. Неправильна робота обладнання;</text:p>
      <text:p text:style-name="Standard"><text:bookmark-start text:name="498"/><text:bookmark-end text:name="498"/>5.15.6. Неналежні знання персоналу та невиконання ним посадових обов'язків;</text:p>
      <text:p text:style-name="Standard"><text:bookmark-start text:name="499"/><text:bookmark-end text:name="499"/>5.15.7. Негативні результати випробувань неперероблених, частково перероблених або перероблених харчових продуктів, допоміжних матеріалів для переробки харчових продуктів, предметів та матеріалів, що контактують з харчовими продуктами тощо;</text:p>
      <text:p text:style-name="Standard"><text:bookmark-start text:name="500"/><text:bookmark-end text:name="500"/>5.15.8. Результати верифікації та валідації;</text:p>
      <text:p text:style-name="Standard"><text:bookmark-start text:name="501"/><text:bookmark-end text:name="501"/>5.15.9. Результати проведення перевірок системи НАССР органами державного контролю (нагляду).</text:p>
      <text:p text:style-name="Standard"><text:bookmark-start text:name="502"/><text:bookmark-end text:name="502"/>З метою виявлення негативних показників рекомендується проводити аналіз тенденцій, що дає змогу вчасно усунути причину і запобігти появі невідповідності.</text:p>
      <text:p text:style-name="Standard"><text:bookmark-start text:name="503"/><text:bookmark-end text:name="503"/>5.16. Для забезпечення розробки, впровадження та ефективного застосування системи НАССР керівництво потужності має сумлінно виконувати свої зобов'язання.</text:p>
      <text:p text:style-name="Standard"><text:bookmark-start text:name="504"/><text:bookmark-end text:name="504"/>5.17. Роль керівництва полягає у підтримці належного функціонування та<text:s/>взаємодії всіх технологічних та допоміжних процесів.</text:p>
      <text:p text:style-name="Standard"><text:bookmark-start text:name="614"/><text:bookmark-end text:name="614"/>(пункт 5.17 із змінами, внесеними згідно з наказом Міністерства<text:line-break/> аграрної політики та продовольства України від 17.11.2015 р. N 429)</text:p>
      <text:p text:style-name="Standard"><text:bookmark-start text:name="505"/><text:bookmark-end text:name="505"/>5.18. Керівник потужності є відповідальним за стратегію розвитку і повинен надавати належні ресурси та інвестиції для забезпечення безпечності та відповідності харчових продуктів встановленим вимогам законодавства. Також має бути забезпечено надання достатніх інформаційних ресурсів, а саме: інформування щодо встановлених законодавством та нормативними документами вимог з питань<text:s/><text:soft-page-break/>безпечності, принципів системи НАССР, наукових та технічних рекомендацій, кращих практик виробництва та гігієни, а також ресурсів для навчання працівників та підвищення їх кваліфікації.</text:p>
      <text:p text:style-name="Standard"><text:bookmark-start text:name="506"/><text:bookmark-end text:name="506"/>5.19. Керівництво потужності має забезпечити, щоб весь персонал був обізнаний про покладену на нього відповідальність, а також запровадити механізм моніторингу ефективності його роботи.</text:p>
      <text:p text:style-name="Standard"><text:bookmark-start text:name="507"/><text:bookmark-end text:name="507"/>5.20. Оператор ринку має забезпечити на всіх рівнях відповідальність та підзвітність<text:s/>персоналу, залученого до технологічних процесів системи НАССР, та відповідність харчових продуктів встановленим вимогам.</text:p>
      <text:p text:style-name="Standard"><text:bookmark-start text:name="508"/><text:bookmark-end text:name="508"/>5.21. З цією метою розробляються та доводяться до відома відповідальних за якість та безпечність харчових продуктів працівників<text:s/>посадові інструкції та структура підпорядкованості персоналу потужності, вимоги щодо кваліфікації та відповідальності, які у разі необхідності надаються органами державного контролю (нагляду).</text:p>
      <text:p text:style-name="Standard"><text:bookmark-start text:name="509"/><text:bookmark-end text:name="509"/>5.22. На потужностях має бути запроваджена система взаємозамінності у випадках відсутності персоналу.</text:p>
      <text:p text:style-name="Standard"><text:bookmark-start text:name="510"/><text:bookmark-end text:name="510"/>5.23. Відповідальні працівники потужності повинні переглядати процедури, засновані на принципах системи НАССР, із запланованою частотою для забезпечення постійної її відповідності та ефективності. Такий перегляд має містити оцінювання будь-яких можливостей щодо покращення та необхідності змін у системі НАССР.</text:p>
      <text:p text:style-name="Standard"><text:bookmark-start text:name="615"/><text:bookmark-end text:name="615"/>(пункт 5.23 із змінами, внесеними згідно з наказом Міністерства<text:line-break/> аграрної політики та продовольства України від 17.11.2015 р. N 429)</text:p>
      <text:p text:style-name="Standard"><text:bookmark-start text:name="5111"/><text:bookmark-end text:name="5111"/>5.24. Простежуваність - можливість документально ідентифікувати оператора ринку, час, місце, предмет та інші умови поставки (продажу або передачі), достатні для встановлення походження харчових продуктів, кормів, тварин (призначених для виготовлення харчових продуктів), предметів та матеріалів, що контактують з харчовими продуктами, або речовин, що призначені для включення або очікується, що вони будуть включені в харчові продукти, на всіх стадіях виробництва, переробки та обігу.</text:p>
      <text:p text:style-name="Standard"><text:bookmark-start text:name="512"/><text:bookmark-end text:name="512"/>5.24.1. Керівництво потужності є відповідальним за провадження ефективної простежуваності.</text:p>
      <text:p text:style-name="Standard"><text:bookmark-start text:name="513"/><text:bookmark-end text:name="513"/>5.24.2. Сфера дії простежуваності визначається специфікою оператора ринку, природою технологічних процесів, що здійснюються.</text:p>
      <text:p text:style-name="Standard"><text:bookmark-start text:name="514"/><text:bookmark-end text:name="514"/>5.24.3. Простежуваність також є способом управління ризиками, суттєво впливає на зменшення ймовірності постачання споживачу небезпечних харчових продуктів, дає змогу встановити причину невідповідності, прослідкувати переміщення забруднених (небезпечних) харчових продуктів та разом з процедурами відкликання та/або вилучення з обігу харчових продуктів<text:s/>надати споживачам/клієнтам достовірну інформацію, що допомагає легко визначати (ідентифікувати) забруднені (небезпечні) харчові продукти й уникати їх споживання.</text:p>
      <text:p text:style-name="Standard"><text:bookmark-start text:name="515"/><text:bookmark-end text:name="515"/>5.24.4. Впровадження простежуваності за допоміжними матеріалами для переробки харчових продуктів, предметів та матеріалів, що контактують з харчовими продуктами, є необов'язковим, але оператор ринку з урахуванням проведеного аналізу ризиків може визначити необхідність впровадження такої простежуваності.</text:p>
      <text:p text:style-name="Standard"><text:bookmark-start text:name="519"/><text:bookmark-end text:name="519"/>5.24.5. Підпункт 5.24.5 пункту 5.24 виключено</text:p>
      <text:p text:style-name="Standard"><text:bookmark-start text:name="616"/><text:bookmark-end text:name="616"/>(згідно з наказом Міністерства аграрної політики<text:line-break/> та продовольства України від 17.11.2015 р. N 429,<text:line-break/> у зв'язку з цим підпункти 5.24.6, 5.24.7<text:line-break/> вважати відповідно підпунктами 5.24.5, 5.24.6)</text:p>
      <text:p text:style-name="Standard"><text:bookmark-start text:name="520"/><text:bookmark-end text:name="520"/>5.24.5. Складовими простежуваності є:</text:p>
      <text:p text:style-name="Standard"><text:bookmark-start text:name="521"/><text:bookmark-end text:name="521"/>5.24.5.1. Визначення партії<text:s/>харчових продуктів.</text:p>
      <text:p text:style-name="Standard"><text:bookmark-start text:name="522"/><text:bookmark-end text:name="522"/>Партія - будь-яка визначена оператором ринку кількість харчового продукту з однаковою назвою та властивостями, який вироблено за визначений цим оператором ринку період часу за однакових умов виробництва на одній і тій самій потужності.</text:p>
      <text:p text:style-name="Standard"><text:bookmark-start text:name="523"/><text:bookmark-end text:name="523"/>Партією можуть бути харчові продукти, вироблені протягом однієї зміни, доби. Крім цього, таку кількість харчового продукту оператор ринку може розділити з урахуванням номера лінії, серії виготовлення продукту. Для неперероблених або частково перероблених<text:s/>харчових продуктів партія - це одна поставка від одного постачальника однією транспортною одиницею;</text:p>
      <text:p text:style-name="Standard"><text:bookmark-start text:name="524"/><text:bookmark-end text:name="524"/>Абзац четвертий підпункту 5.24.5.1 підпункту 5.24.5 пункту 5.24 виключено</text:p>
      <text:p text:style-name="Standard"><text:bookmark-start text:name="617"/><text:bookmark-end text:name="617"/>(згідно з наказом Міністерства аграрної політики<text:line-break/><text:soft-page-break/> та продовольства України від 17.11.2015 р. N 429)</text:p>
      <text:p text:style-name="Standard"><text:bookmark-start text:name="525"/><text:bookmark-end text:name="525"/>Абзац п'ятий підпункту 5.24.5.1 підпункту 5.24.5 пункту 5.24 виключено</text:p>
      <text:p text:style-name="Standard"><text:bookmark-start text:name="618"/><text:bookmark-end text:name="618"/>(згідно з наказом Міністерства аграрної політики<text:line-break/> та продовольства України від 17.11.2015 р. N 429)</text:p>
      <text:p text:style-name="Standard"><text:bookmark-start text:name="619"/><text:bookmark-end text:name="619"/>5.24.5.2. Ідентифікація партій.</text:p>
      <text:p text:style-name="Standard"><text:bookmark-start text:name="620"/><text:bookmark-end text:name="620"/>Ідентифікація партій будь-яких<text:s/>речовин або продуктів (неперероблених, частково перероблених або перероблених), партій харчових продуктів здійснюється оператором ринку.</text:p>
      <text:p text:style-name="Standard"><text:bookmark-start text:name="621"/><text:bookmark-end text:name="621"/>Взаємозв'язок між партіями при внутрішній простежуваності для операторів ринку не є обов'язковою вимогою, однак впровадження такої вимоги дасть змогу підвищити ефективність процедур;</text:p>
      <text:p text:style-name="Standard"><text:bookmark-start text:name="622"/><text:bookmark-end text:name="622"/>(підпункт 5.24.5.2 підпункту 5.24.5 пункту 5.24 у редакції наказу<text:line-break/> Міністерства аграрної політики та продовольства України від 17.11.2015 р. N 429)</text:p>
      <text:p text:style-name="Standard"><text:bookmark-start text:name="530"/><text:bookmark-end text:name="530"/>5.24.5.3. Маркування.</text:p>
      <text:p text:style-name="Standard"><text:bookmark-start text:name="531"/><text:bookmark-end text:name="531"/>Ведення документації щодо даних про відповідне маркування;</text:p>
      <text:p text:style-name="Standard"><text:bookmark-start text:name="532"/><text:bookmark-end text:name="532"/>5.24.5.4. Встановлення зв'язку між інформацією.</text:p>
      <text:p text:style-name="Standard"><text:bookmark-start text:name="533"/><text:bookmark-end text:name="533"/>Оператор ринку має встановити простежуваність також у випадку, якщо на потужності надходять зворотні відходи. Для підвищення ефективності простежуваності оператори ринку можуть застосовувати її тестування та перегляд (в обох напрямах - від готових продуктів до неперероблених або частково перероблених продуктів і навпаки) з метою перевірки виконання поставлених завдань.</text:p>
      <text:p text:style-name="Standard"><text:bookmark-start text:name="623"/><text:bookmark-end text:name="623"/>(абзац другий підпункту 5.24.5.4 підпункту 5.24.5 пункту 5.24<text:line-break/> із змінами, внесеними згідно з наказом Міністерства аграрної<text:line-break/> політики та продовольства України від 17.11.2015 р. N 429)</text:p>
      <text:p text:style-name="Standard"><text:bookmark-start text:name="534"/><text:bookmark-end text:name="534"/>Тестування (перевірка) має враховувати масовий баланс між вхідними та виготовленими продуктами. Перегляд простежуваності має сприяти запровадженню дій з покращення роботи системи.</text:p>
      <text:p text:style-name="Standard"><text:bookmark-start text:name="535"/><text:bookmark-end text:name="535"/>У першу чергу тестування простежуваності проводять для харчових продуктів, у яких найбільші об'єми виробництва, а також для тих, які мають велику кількість найменувань неперероблених, частково<text:s/>перероблених або перероблених харчових продуктів, інгредієнтів чи складний технологічний процес.</text:p>
      <text:p text:style-name="Standard"><text:bookmark-start text:name="536"/><text:bookmark-end text:name="536"/>Відкликання та/або вилучення з обігу харчових продуктів. Оператор ринку має запровадити ефективну процедуру відкликання та/або вилучення з обігу всіх харчових<text:s/>продуктів з торговельної (дистрибуційної) мережі.</text:p>
      <text:p text:style-name="Standard"><text:bookmark-start text:name="537"/><text:bookmark-end text:name="537"/>Якщо є підстави вважати, що харчовий продукт, який оператор ринку імпортував, виготовив, переробив чи розповсюдив, не відповідає вимогам щодо його безпечності, то він повинен негайно ініціювати процедури відкликання та/або вилучення з обігу харчових продуктів.</text:p>
      <text:p text:style-name="Standard"><text:bookmark-start text:name="538"/><text:bookmark-end text:name="538"/>Оператор ринку має вживати заходів, щоб відкликані харчові продукти не потрапили повторно в обіг доти, доки не буде проведено оцінку ризику і, якщо необхідно, - такі продукти не будуть оброблені належним чином. При цьому оператор ринку повинен інформувати та співпрацювати з органами державного контролю (нагляду).</text:p>
      <text:p text:style-name="Standard"><text:bookmark-start text:name="539"/><text:bookmark-end text:name="539"/>Регулярне тестування процедури відкликання та вилучення продукту підвищує її ефективність.</text:p>
      <text:p text:style-name="Standard"><text:bookmark-start text:name="624"/><text:bookmark-end text:name="624"/>(абзац восьмий підпункту 5.24.5.4 підпункту 5.24.5<text:s/>пункту 5.24<text:line-break/> у редакції наказу Міністерства аграрної політики та продовольства України<text:line-break/> від 17.11.2015 р. N 429)</text:p>
      <text:p text:style-name="Standard"><text:bookmark-start text:name="540"/><text:bookmark-end text:name="540"/>5.24.6. Для ефективної простежуваності харчових продуктів від отримання до відправкиоператор ринку повинен вести реєстр відповідної інформації,<text:s/>яка містить відомості про закупівлю, транспортування, виробництво та їх продаж.</text:p>
      <text:p text:style-name="Standard"><text:bookmark-start text:name="541"/><text:bookmark-end text:name="541"/>5.25. Вимоги до документації, необхідної для належного впровадження принципів системи НАССР, та строків її зберігання зазначено у розділі III цих Вимог.</text:p>
      <text:p text:style-name="Standard"><text:bookmark-start text:name="542"/><text:bookmark-end text:name="542"/>5.25.1. Оператор ринку повинен забезпечити, щоб всі документи, записи та дані, які є критичними для управління безпечністю харчових продуктів та відповідності законодавству, були наявні та ефективно контролювалися. Документи повинні бути чіткими, зрозумілими та доступними для персоналу потужності.</text:p>
      <text:p text:style-name="Standard"><text:bookmark-start text:name="543"/><text:bookmark-end text:name="543"/>5.25.2. Документація, яка стосується технологічних та допоміжних процесів, які впливають на безпечність харчових продуктів, та її відповідність законодавству повинна бути розроблена таким чином, щоб була змога визначати та контролювати<text:s/>ці процеси.</text:p>
      <text:p text:style-name="Standard"><text:bookmark-start text:name="544"/><text:bookmark-end text:name="544"/><text:soft-page-break/>5.25.3. Усі документи, які використовуються, повинні бути розроблені відповідно до цих Вимог та затверджені оператором ринку.</text:p>
      <text:p text:style-name="Standard"><text:bookmark-start text:name="545"/><text:bookmark-end text:name="545"/>5.25.4. План контролю за безпечністю та відповідністю харчових продуктів законодавству повинен бути розробленим і задокументованим та містити серед іншого перевірку параметрів технологічних процесів, процедур та частоти відбору зразків, методи досліджень (випробувань), перевірку відповідності специфікаціям тощо.Оператор ринку має впровадити процедури порівняння, перегляду, догляду, зберігання та відновлення всіх записів, які стосуються безпечності харчових продуктів та відповідності законодавству.</text:p>
      <text:p text:style-name="Standard"><text:bookmark-start text:name="546"/><text:bookmark-end text:name="546"/>5.25.5. Встановлення строку зберігання записів визначається згідно з пунктом 3 частини шостої статті 21 Закону України "Про основні принципи та вимоги до безпечності та якості харчових продуктів".</text:p>
      <text:p text:style-name="Standard"><text:bookmark-start text:name="625"/><text:bookmark-end text:name="625"/>(підпункт 5.25.5 пункту 5.25 із змінами, внесеними згідно з наказом<text:line-break/> Міністерства аграрної політики та продовольства України від 17.11.2015 р. N 429)</text:p>
      <text:p text:style-name="Standard"><text:bookmark-start text:name="547"/><text:bookmark-end text:name="547"/>5.25.6. Впроваджена документація регулярно має переглядатися для підтвердження її актуальності.</text:p>
      <text:p text:style-name="Standard"><text:bookmark-start text:name="548"/><text:bookmark-end text:name="548"/> </text:p>
      <table:table table:style-name="Table160">
        <table:table-columns>
          <table:table-column table:style-name="TableColumn161"/>
          <table:table-column table:style-name="TableColumn162"/>
        </table:table-columns>
        <table:table-row table:style-name="TableRow163">
          <table:table-cell table:style-name="TableCell164">
            <text:p text:style-name="Standard"><text:bookmark-start text:name="549"/><text:bookmark-end text:name="549"/>Директор<text:line-break/>Департаменту тваринництва</text:p>
          </table:table-cell>
          <table:table-cell table:style-name="TableCell165">
            <text:p text:style-name="Standard"><text:bookmark-start text:name="550"/><text:bookmark-end text:name="550"/>А. А. Гетя</text:p>
          </table:table-cell>
        </table:table-row>
      </table:table>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text-properties style:font-name="Times New Roman" style:font-name-asian="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text-properties style:font-name="Times New Roman" style:font-name-asian="Times New Roman"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4062in" fo:margin-bottom="0.7875in" fo:margin-right="0.2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АЛИНА БОНДАРЬ</meta:initial-creator>
    <dc:creator>АЛИНА БОНДАРЬ</dc:creator>
    <meta:creation-date>2009-04-16T11:32:00Z</meta:creation-date>
    <dc:date>2022-11-07T10:59:00Z</dc:date>
    <meta:print-date>2019-11-28T14:15:00Z</meta:print-date>
    <meta:template xlink:href="Normal" xlink:type="simple"/>
    <meta:editing-cycles>1</meta:editing-cycles>
    <meta:editing-duration>PT1620S</meta:editing-duration>
    <meta:user-defined meta:name="Info 1"/>
    <meta:user-defined meta:name="Info 2"/>
    <meta:user-defined meta:name="Info 3"/>
    <meta:user-defined meta:name="Info 4"/>
    <meta:document-statistic meta:page-count="28" meta:paragraph-count="198" meta:word-count="14873" meta:character-count="99454" meta:row-count="706" meta:non-whitespace-character-count="84779"/>
  </office:meta>
</office:document-meta>
</file>