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atha" svg:font-family="Latha" style:font-family-generic="roman" style:font-pitch="variable" svg:panose-1="2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6pt" style:font-size-asian="16pt" style:font-size-complex="16pt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8" style:parent-style-name="Основнойшрифтабзаца" style:family="text">
      <style:text-properties style:font-name-complex="Times New Roman" fo:font-size="15pt" style:font-size-asian="15pt" style:font-size-complex="15pt" fo:language="uk" fo:country="UA"/>
    </style:style>
    <style:style style:name="P9" style:parent-style-name="Standard" style:family="paragraph">
      <style:paragraph-properties fo:text-align="center"/>
      <style:text-properties style:font-name-complex="Times New Roman" fo:font-size="15pt" style:font-size-asian="15pt" style:font-size-complex="15pt" fo:language="uk" fo:country="UA"/>
    </style:style>
    <style:style style:name="P10" style:parent-style-name="Standard" style:family="paragraph">
      <style:paragraph-properties fo:text-align="center"/>
      <style:text-properties style:font-name-complex="Times New Roman" fo:font-size="15pt" style:font-size-asian="15pt" style:font-size-complex="15pt" fo:language="uk" fo:country="UA"/>
    </style:style>
    <style:style style:name="P11" style:parent-style-name="Standard" style:family="paragraph">
      <style:paragraph-properties fo:text-align="center"/>
      <style:text-properties style:font-name-complex="Times New Roman" fo:font-size="15pt" style:font-size-asian="15pt" style:font-size-complex="15pt" fo:language="uk" fo:country="UA"/>
    </style:style>
    <style:style style:name="P12" style:parent-style-name="Standard" style:family="paragraph">
      <style:paragraph-properties fo:text-align="center" fo:background-color="#FFFFFF"/>
      <style:text-properties style:font-name-complex="Times New Roman" fo:color="#000000" fo:font-size="15pt" style:font-size-asian="15pt" style:font-size-complex="15pt" fo:language="uk" fo:country="UA"/>
    </style:style>
    <style:style style:name="P13" style:parent-style-name="Standard" style:family="paragraph">
      <style:paragraph-properties fo:text-align="center" fo:background-color="#FFFFFF"/>
      <style:text-properties style:font-name-complex="Times New Roman" fo:color="#000000" fo:font-size="15pt" style:font-size-asian="15pt" style:font-size-complex="15pt" fo:language="uk" fo:country="UA"/>
    </style:style>
    <style:style style:name="P14" style:parent-style-name="Standard" style:family="paragraph">
      <style:paragraph-properties fo:text-align="center" fo:margin-right="-1.8527in" fo:background-color="#FFFFFF"/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 fo:margin-right="-1.8527in" fo:background-color="#FFFFFF"/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 fo:margin-right="-1.8527in" fo:background-color="#FFFFFF"/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 fo:margin-right="-1.8527in" fo:background-color="#FFFFFF"/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margin-right="-1.8527in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1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2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3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4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5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6" style:parent-style-name="Standard" style:family="paragraph">
      <style:paragraph-properties fo:margin-right="-1.8527in"/>
      <style:text-properties style:font-name-complex="Arial" fo:font-weight="bold" style:font-weight-asian="bold" fo:color="#280099" fo:font-size="24pt" style:font-size-asian="24pt" style:font-size-complex="24pt" fo:language="uk" fo:country="UA"/>
    </style:style>
    <style:style style:name="P27" style:parent-style-name="Standard" style:family="paragraph">
      <style:paragraph-properties fo:margin-right="-1.8527in" fo:background-color="#FFFFFF"/>
      <style:text-properties style:font-name-complex="Times New Roman" fo:font-weight="bold" style:font-weight-asian="bold" fo:color="#000000" fo:font-size="24pt" style:font-size-asian="24pt" style:font-size-complex="24pt" fo:language="uk" fo:country="UA"/>
    </style:style>
    <style:style style:name="P28" style:parent-style-name="Standard" style:family="paragraph">
      <style:paragraph-properties fo:text-align="justify" fo:background-color="#FFFFFF"/>
      <style:text-properties style:font-name-complex="Times New Roman" fo:color="#000000" fo:font-size="24pt" style:font-size-asian="24pt" style:font-size-complex="24pt" fo:language="uk" fo:country="UA"/>
    </style:style>
    <style:style style:name="P29" style:parent-style-name="Standard" style:family="paragraph">
      <style:paragraph-properties fo:text-align="justify" fo:background-color="#FFFFFF"/>
      <style:text-properties style:font-name-complex="Times New Roman" fo:color="#000000" fo:font-size="24pt" style:font-size-asian="24pt" style:font-size-complex="24pt" fo:language="uk" fo:country="UA"/>
    </style:style>
    <style:style style:name="P30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TableColumn36" style:family="table-column">
      <style:table-column-properties style:column-width="3.9875in" style:use-optimal-column-width="false"/>
    </style:style>
    <style:style style:name="TableColumn37" style:family="table-column">
      <style:table-column-properties style:column-width="2.9368in" style:use-optimal-column-width="false"/>
    </style:style>
    <style:style style:name="Table35" style:family="table">
      <style:table-properties style:width="6.9243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ableCell41" style:family="table-cell">
      <style:table-cell-properties fo:border="none" fo:background-color="#FFFFFF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4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4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4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Standard" style:family="paragraph">
      <style:paragraph-properties fo:margin-left="0.4923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margin-left="-0.4923in">
        <style:tab-stops/>
      </style:paragraph-properties>
    </style:style>
    <style:style style:name="T58" style:parent-style-name="Основнойшрифтабзаца" style:family="text">
      <style:text-properties style:font-name="Latha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language="uk" fo:country="UA"/>
    </style:style>
    <style:style style:name="P80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81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background-color="#FFFFFF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 fo:background-color="#FFFFFF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-complex="Times New Roman" fo:color="#5674B9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4" style:parent-style-name="Основнойшрифтабзаца" style:family="text">
      <style:text-properties fo:color="#000000" fo:font-size="10.5pt" style:font-size-asian="10.5pt" style:font-size-complex="10.5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-complex="Times New Roman" fo:color="#5674B9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P101" style:parent-style-name="СтандартныйHTML" style:family="paragraph">
      <style:paragraph-properties fo:background-color="#FFFFFF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9" style:parent-style-name="Обычныйвеб" style:family="paragraph">
      <style:paragraph-properties fo:text-align="justify" fo:margin-top="0in" fo:margin-bottom="0in" style:line-height-at-least="0.1875in" fo:text-indent="0.4916in" fo:background-color="#FFFFFF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0" style:parent-style-name="Обычныйвеб" style:list-style-name="LFO1" style:family="paragraph">
      <style:paragraph-properties fo:text-align="justify" fo:margin-top="0in" fo:margin-bottom="0in" style:line-height-at-least="0.1875in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7" style:parent-style-name="Обычныйвеб" style:family="paragraph">
      <style:paragraph-properties fo:text-align="justify" fo:margin-top="0in" fo:margin-bottom="0in" style:line-height-at-least="0.1875in" fo:background-color="#FFFFFF"/>
      <style:text-properties fo:font-size="14pt" style:font-size-asian="14pt" style:font-size-complex="14pt" fo:language="uk" fo:country="UA"/>
    </style:style>
    <style:style style:name="P118" style:parent-style-name="Обычныйвеб" style:family="paragraph">
      <style:paragraph-properties fo:text-align="justify" fo:margin-top="0in" fo:margin-bottom="0in" style:line-height-at-least="0.1875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9" style:parent-style-name="Обычныйвеб" style:family="paragraph">
      <style:paragraph-properties fo:text-align="justify" fo:margin-top="0in" fo:margin-bottom="0in" style:line-height-at-least="0.1875in" fo:text-indent="0.4916in" fo:background-color="#FFFFFF"/>
      <style:text-properties fo:font-size="14pt" style:font-size-asian="14pt" style:font-size-complex="14pt" fo:language="uk" fo:country="UA"/>
    </style:style>
    <style:style style:name="P120" style:parent-style-name="Обычныйвеб" style:family="paragraph">
      <style:paragraph-properties fo:margin-top="0in" fo:margin-bottom="0in" style:line-height-at-least="0.1875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P128" style:parent-style-name="Обычныйвеб" style:family="paragraph">
      <style:paragraph-properties fo:margin-top="0in" fo:margin-bottom="0in" style:line-height-at-least="0.1875in" fo:background-color="#FFFFFF"/>
      <style:text-properties fo:color="#333333" fo:font-size="14pt" style:font-size-asian="14pt" style:font-size-complex="14pt" fo:language="uk" fo:country="UA"/>
    </style:style>
    <style:style style:name="P129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30" style:parent-style-name="Textbody" style:family="paragraph">
      <style:paragraph-properties fo:text-align="justify" fo:margin-bottom="0.1041in"/>
    </style:style>
    <style:style style:name="T13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P134" style:parent-style-name="Textbody" style:family="paragraph">
      <style:paragraph-properties fo:text-align="justify" fo:margin-bottom="0.1041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35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36" style:parent-style-name="Textbody" style:family="paragraph">
      <style:paragraph-properties fo:text-align="justify" fo:margin-bottom="0.1041in" fo:text-indent="0.3125in"/>
    </style:style>
    <style:style style:name="T137" style:parent-style-name="Основнойшрифтабзаца" style:family="text">
      <style:text-properties fo:color="#333333" fo:font-size="14pt" style:font-size-asian="14pt" style:font-size-complex="14pt"/>
    </style:style>
    <style:style style:name="T138" style:parent-style-name="Основнойшрифтабзаца" style:family="text">
      <style:text-properties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color="#333333" fo:font-size="14pt" style:font-size-asian="14pt" style:font-size-complex="14pt"/>
    </style:style>
    <style:style style:name="T140" style:parent-style-name="Основнойшрифтабзаца" style:family="text">
      <style:text-properties fo:color="#333333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 style:line-height-at-least="0.1875in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63636" fo:font-size="14pt" style:font-size-asian="14pt" style:font-size-complex="14pt" fo:language="uk" fo:country="UA"/>
    </style:style>
    <style:style style:name="P143" style:parent-style-name="Textbody" style:family="paragraph">
      <style:paragraph-properties fo:text-align="justify" fo:margin-bottom="0.1041in" fo:text-indent="0.3125in"/>
    </style:style>
    <style:style style:name="T144" style:parent-style-name="Основнойшрифтабзаца" style:family="text">
      <style:text-properties fo:color="#333333" fo:font-size="14pt" style:font-size-asian="14pt" style:font-size-complex="14pt"/>
    </style:style>
    <style:style style:name="T145" style:parent-style-name="Основнойшрифтабзаца" style:family="text">
      <style:text-properties fo:color="#333333" fo:font-size="14pt" style:font-size-asian="14pt" style:font-size-complex="14pt"/>
    </style:style>
    <style:style style:name="T146" style:parent-style-name="Основнойшрифтабзаца" style:family="text">
      <style:text-properties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333333" fo:font-size="14pt" style:font-size-asian="14pt" style:font-size-complex="14pt"/>
    </style:style>
    <style:style style:name="P148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49" style:parent-style-name="Textbody" style:family="paragraph">
      <style:paragraph-properties fo:text-align="justify" fo:margin-bottom="0.1041in"/>
    </style:style>
    <style:style style:name="T150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53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4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5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6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7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8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59" style:parent-style-name="Textbody" style:list-style-name="LFO2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60" style:parent-style-name="Textbody" style:family="paragraph">
      <style:paragraph-properties fo:text-align="justify" fo:margin-bottom="0.1041in" fo:text-indent="0.3125in"/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P161" style:parent-style-name="Textbody" style:family="paragraph">
      <style:paragraph-properties fo:margin-bottom="0in" style:line-height-at-least="0.1875in" fo:background-color="#FFFFFF"/>
      <style:text-properties fo:color="#333333" fo:font-size="14pt" style:font-size-asian="14pt" style:font-size-complex="14pt" fo:language="uk" fo:country="UA"/>
    </style:style>
    <style:style style:name="P162" style:parent-style-name="Textbody" style:family="paragraph">
      <style:paragraph-properties fo:text-align="justify" fo:margin-bottom="0.1041in"/>
    </style:style>
    <style:style style:name="T163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color="#333333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66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67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68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69" style:parent-style-name="Textbody" style:family="paragraph">
      <style:paragraph-properties fo:text-align="justify" fo:margin-bottom="0.1041in" fo:text-indent="0.3125in"/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P170" style:parent-style-name="Textbody" style:family="paragraph">
      <style:paragraph-properties fo:text-align="justify" fo:margin-bottom="0.1041in"/>
    </style:style>
    <style:style style:name="T171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73" style:parent-style-name="Textbody" style:list-style-name="LFO3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74" style:parent-style-name="Textbody" style:list-style-name="LFO3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75" style:parent-style-name="Textbody" style:list-style-name="LFO3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76" style:parent-style-name="Textbody" style:list-style-name="LFO3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77" style:parent-style-name="Textbody" style:list-style-name="LFO3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78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79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180" style:parent-style-name="Textbody" style:family="paragraph">
      <style:paragraph-properties fo:margin-top="0.125in" fo:margin-bottom="0.125in" style:line-height-at-least="0.2083in"/>
      <style:text-properties fo:font-weight="bold" style:font-weight-asian="bold" style:font-weight-complex="bold" fo:color="#363636" fo:font-size="14pt" style:font-size-asian="14pt" style:font-size-complex="14pt" fo:language="uk" fo:country="UA"/>
    </style:style>
    <style:style style:name="P181" style:parent-style-name="Textbody" style:family="paragraph">
      <style:paragraph-properties fo:margin-top="0.125in" fo:margin-bottom="0.125in" style:line-height-at-least="0.2083in"/>
      <style:text-properties fo:font-weight="bold" style:font-weight-asian="bold" style:font-weight-complex="bold" fo:color="#363636" fo:font-size="14pt" style:font-size-asian="14pt" style:font-size-complex="14pt" fo:language="uk" fo:country="UA"/>
    </style:style>
    <style:style style:name="P182" style:parent-style-name="Textbody" style:list-style-name="LFO4" style:family="paragraph">
      <style:paragraph-properties fo:margin-top="0.125in" fo:margin-bottom="0.125in" style:line-height-at-least="0.2083in"/>
    </style:style>
    <style:style style:name="T18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weight="bold" style:font-weight-asian="bold" style:font-weight-complex="bold" fo:color="#000099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uk" fo:country="UA"/>
    </style:style>
    <style:style style:name="P188" style:parent-style-name="Textbody" style:family="paragraph">
      <style:paragraph-properties fo:margin-top="0.125in" fo:margin-bottom="0.125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color="#0000FF" fo:font-size="14pt" style:font-size-asian="14pt" style:font-size-complex="14pt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fo:color="#0000FF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Textbody" style:family="paragraph">
      <style:paragraph-properties fo:margin-top="0.125in" fo:margin-bottom="0.125in" style:line-height-at-least="0.2083in"/>
      <style:text-properties fo:font-weight="bold" style:font-weight-asian="bold" fo:color="#333333" fo:font-size="14pt" style:font-size-asian="14pt" style:font-size-complex="14pt" fo:language="uk" fo:country="UA"/>
    </style:style>
    <style:style style:name="P201" style:parent-style-name="Textbody" style:family="paragraph">
      <style:paragraph-properties fo:text-align="justify" fo:margin-bottom="0.1041in"/>
    </style:style>
    <style:style style:name="T20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fo:color="#333333" fo:font-size="14pt" style:font-size-asian="14pt" style:font-size-complex="14pt"/>
    </style:style>
    <style:style style:name="T204" style:parent-style-name="Основнойшрифтабзаца" style:family="text">
      <style:text-properties fo:color="#333333" fo:font-size="14pt" style:font-size-asian="14pt" style:font-size-complex="14pt"/>
    </style:style>
    <style:style style:name="P205" style:parent-style-name="Textbody" style:family="paragraph">
      <style:paragraph-properties fo:margin-top="0.125in" fo:margin-bottom="0.125in" style:line-height-at-least="0.2083in"/>
      <style:text-properties fo:color="#333333" fo:font-size="14pt" style:font-size-asian="14pt" style:font-size-complex="14pt" fo:language="uk" fo:country="UA"/>
    </style:style>
    <style:style style:name="P206" style:parent-style-name="Textbody" style:family="paragraph">
      <style:paragraph-properties fo:text-align="justify" fo:margin-bottom="0.1041in"/>
    </style:style>
    <style:style style:name="T207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color="#333333" fo:font-size="14pt" style:font-size-asian="14pt" style:font-size-complex="14pt"/>
    </style:style>
    <style:style style:name="T209" style:parent-style-name="Основнойшрифтабзаца" style:family="text">
      <style:text-properties fo:color="#333333" fo:font-size="14pt" style:font-size-asian="14pt" style:font-size-complex="14pt"/>
    </style:style>
    <style:style style:name="T210" style:parent-style-name="Основнойшрифтабзаца" style:family="text">
      <style:text-properties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333333" fo:font-size="14pt" style:font-size-asian="14pt" style:font-size-complex="14pt"/>
    </style:style>
    <style:style style:name="T212" style:parent-style-name="Основнойшрифтабзаца" style:family="text">
      <style:text-properties fo:color="#333333" fo:font-size="14pt" style:font-size-asian="14pt" style:font-size-complex="14pt"/>
    </style:style>
    <style:style style:name="P213" style:parent-style-name="Textbody" style:family="paragraph">
      <style:paragraph-properties fo:text-align="justify" fo:margin-bottom="0.1041in"/>
    </style:style>
    <style:style style:name="T21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color="#333333" fo:font-size="14pt" style:font-size-asian="14pt" style:font-size-complex="14pt"/>
    </style:style>
    <style:style style:name="T216" style:parent-style-name="Основнойшрифтабзаца" style:family="text">
      <style:text-properties fo:color="#333333" fo:font-size="14pt" style:font-size-asian="14pt" style:font-size-complex="14pt"/>
    </style:style>
    <style:style style:name="P217" style:parent-style-name="Textbody" style:family="paragraph">
      <style:paragraph-properties fo:text-align="justify" fo:margin-bottom="0.1041in"/>
    </style:style>
    <style:style style:name="T218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fo:color="#333333" fo:font-size="14pt" style:font-size-asian="14pt" style:font-size-complex="14pt"/>
    </style:style>
    <style:style style:name="P220" style:parent-style-name="Textbody" style:family="paragraph">
      <style:paragraph-properties fo:text-align="justify" fo:margin-bottom="0.1041in" fo:text-indent="0.3125in"/>
      <style:text-properties fo:color="#333333" fo:font-size="14pt" style:font-size-asian="14pt" style:font-size-complex="14pt"/>
    </style:style>
    <style:style style:name="P221" style:parent-style-name="Textbody" style:family="paragraph">
      <style:paragraph-properties fo:margin-top="0.125in" fo:margin-bottom="0.125in" style:line-height-at-least="0.2083in"/>
      <style:text-properties fo:font-size="14pt" style:font-size-asian="14pt" style:font-size-complex="14pt" fo:language="uk" fo:country="UA"/>
    </style:style>
    <style:style style:name="P222" style:parent-style-name="Standard" style:family="paragraph">
      <style:text-properties fo:font-size="14pt" style:font-size-asian="14pt" style:font-size-complex="14pt" fo:language="uk" fo:country="UA"/>
    </style:style>
    <style:style style:name="P223" style:parent-style-name="Textbody" style:family="paragraph">
      <style:paragraph-properties fo:margin-top="0.125in" fo:margin-bottom="0.125in" style:line-height-at-least="0.2083in"/>
      <style:text-properties fo:font-weight="bold" style:font-weight-asian="bold" style:font-weight-complex="bold" fo:color="#363636" fo:font-size="14pt" style:font-size-asian="14pt" style:font-size-complex="14pt" fo:language="uk" fo:country="UA"/>
    </style:style>
    <style:style style:name="P224" style:parent-style-name="Textbody" style:family="paragraph">
      <style:paragraph-properties fo:margin-top="0.125in" fo:margin-bottom="0.125in" style:line-height-at-least="0.2083in"/>
      <style:text-properties fo:font-weight="bold" style:font-weight-asian="bold" style:font-weight-complex="bold" fo:color="#363636"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54"/>Затверджую</text:p>
      <text:p text:style-name="P2"><text:span text:style-name="T3"><text:s text:c="66"/></text:span><text:span text:style-name="T4">Директор КЗ <text:s/>“Зміївський заклад <text:s/></text:span></text:p>
      <text:p text:style-name="P5"><text:s text:c="75"/>дошкільної освіти (ясла-садок)№3”</text:p>
      <text:p text:style-name="P6"><text:span text:style-name="T7"><text:s text:c="63"/></text:span><text:span text:style-name="T8">Зміївської міської ради</text:span></text:p>
      <text:p text:style-name="P9"><text:s text:c="59"/><text:s text:c="6"/>Чугуївського району</text:p>
      <text:p text:style-name="P10"><text:s text:c="66"/>Харківської області</text:p>
      <text:p text:style-name="P11"><text:s text:c="66"/>________Інна АФАНАСЬЄВА</text:p>
      <text:p text:style-name="P12"><text:s text:c="52"/>30.08.2021 рік</text:p>
      <text:p text:style-name="P13"/>
      <text:p text:style-name="P14"/>
      <text:p text:style-name="P15"/>
      <text:p text:style-name="P16"/>
      <text:p text:style-name="P17"/>
      <text:p text:style-name="P18"><text:span text:style-name="T19"><text:s text:c="30"/></text:span><text:span text:style-name="T20">Порядок зарахування</text:span></text:p>
      <text:p text:style-name="P21"><text:s text:c="13"/>до <text:s/>Комунального закладу</text:p>
      <text:p text:style-name="P22"><text:s text:c="8"/>“Зміївський заклад дошкільної</text:p>
      <text:p text:style-name="P23"><text:s text:c="17"/>освіти (ясла-садок)№3”</text:p>
      <text:p text:style-name="P24"><text:s text:c="16"/>Зміївської міської ради</text:p>
      <text:p text:style-name="P25"><text:s text:c="17"/>Чугуївського<text:s/>району</text:p>
      <text:p text:style-name="P26"><text:s text:c="18"/>Харківської областіі</text:p>
      <text:p text:style-name="P27"><text:s text:c="18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Схвалено</text:p>
            <text:p text:style-name="P43">педагогічною радою №1</text:p>
            <text:p text:style-name="P44">від 31.08.2021 року</text:p>
            <text:p text:style-name="P45">Директор КЗ <text:s/>“Зміївський заклад дошкільної освіти (ясла-садок)№3”</text:p>
            <text:p text:style-name="Standard"><text:span text:style-name="T46">________</text:span><text:span text:style-name="T47">_Інна АФАНАСЬЄВА</text:span></text:p>
          </table:table-cell>
        </table:table-row>
      </table:table>
      <text:p text:style-name="P48"/>
      <text:p text:style-name="P49"/>
      <text:soft-page-break/>
      <text:p text:style-name="P50"><text:s/>Загальні положення.</text:p>
      <text:p text:style-name="P51"/>
      <text:p text:style-name="Standard"><text:span text:style-name="T52">1.Заклад<text:s/></text:span><text:span text:style-name="T53">дошкільної освіти<text:s/></text:span><text:span text:style-name="T54"><text:s text:c="3"/>у своїй діяльності керується Конституцією України, законами України «Про освіту», «Про дошкільну освіту», іншими законодавчими актами, <text:s/>актами президента України, Кабінету Міністрів, наказами міністерства освіти і науки, інших централь</text:span><text:span text:style-name="T55">них органіввиконавчої влади, рішеннями місцевих органів виконавчої влади та органів місцевого самоврядування « Положення про дошкільний навчальгий заклад», затвердженого Постановою Кабінету Міністрів України №305 від 12 березня 2003 року та власним Статуто</text:span><text:span text:style-name="T56">м.</text:span></text:p>
      <text:p text:style-name="P57"><text:span text:style-name="T58"><text:s text:c="11"/></text:span></text:p>
      <text:p text:style-name="Standard"><text:span text:style-name="T59">2.КЗ “Зміївський заклад дошкільної освіти</text:span><text:span text:style-name="T60"><text:s/></text:span><text:span text:style-name="T61">(ясла-садок)№3”</text:span><text:span text:style-name="T62"><text:s/></text:span><text:span text:style-name="T63">Зміївської міської ради <text:s/>Чугуївського району Харківської області<text:s/></text:span><text:span text:style-name="T64">є комунальною власністю територіальної громади м. Змієва</text:span></text:p>
      <text:p text:style-name="P65"/>
      <text:p text:style-name="Standard"><text:span text:style-name="T66">3.</text:span><text:span text:style-name="T67">Заклад дошкільної освіти<text:s/></text:span><text:span text:style-name="T68"><text:s/>є закладом освіти і суспільного<text:s/></text:span><text:span text:style-name="T69">виховання дітей віком від 1-го до 6-ти (7) років, який здійснює завдання щодо задовільнення потреб у догляді, оздоровленні, вихованні та навчанні дітей дошкільного віку відповідно до вимог Базового <text:s/>компонента дошкільної освіти та реалізується згідно з Дер</text:span><text:span text:style-name="T70">жавною базовою програмою</text:span></text:p>
      <text:p text:style-name="P71"/>
      <text:p text:style-name="Standard"><text:span text:style-name="T72">4.Юридична адреса дошкільного закладу : 63404 Харківська область, місто Зміїв, провулок<text:s/></text:span><text:span text:style-name="T73">Спортивний, буд.</text:span><text:span text:style-name="T74"><text:s/></text:span><text:span text:style-name="T75">3-а</text:span><text:span text:style-name="T76">, телефон 3-37-04</text:span></text:p>
      <text:p text:style-name="P77"/>
      <text:p text:style-name="P78">5.Працівники закладу дошкільної освіти <text:s/>несуть відповідальність за збереження життя і здоров я вихованців, згідно із законодавством.</text:p>
      <text:p text:style-name="P79"/>
      <text:p text:style-name="P80">Нормативно- правове забезпечення</text:p>
      <text:p text:style-name="P81"/>
      <text:p text:style-name="P82"><text:span text:style-name="T83">Зарахування дітей в КЗ “Зміївський ЗДО</text:span><text:span text:style-name="T84"><text:s/>(ясла-садок)№3” <text:s/>Зміївської міської ради <text:s/>Чугуївського району</text:span><text:span text:style-name="T85"><text:s text:c="3"/>Харківської області здійснюється відповідно до нормативних документів:</text:span></text:p>
      <text:p text:style-name="P86"><text:span text:style-name="T87">1. За положеннями <text:s/></text:span><text:span text:style-name="T88">статті <text:s/>53 Конституції України</text:span><text:span text:style-name="T89"><text:s/>(<text:s/></text:span><text:a xlink:href="http://zakon3.rada.gov.ua/laws/show/254к/96-вр" office:target-frame-name="_top" xlink:show="replace"><text:span text:style-name="T90">254к/96-ВР</text:span></text:a><text:span text:style-name="T91">)<text:s/></text:span><text:span text:style-name="T92">право на <text:s/>освіту <text:s/>гарантовано <text:s/>кожному <text:s/>(частина <text:s/>перша); <text:s/>держава забезпечує <text:s text:c="2"/>доступність <text:s text:c="2"/>і <text:s text:c="2"/>безоплатність <text:s text:c="2"/>дошкільної, <text:s/>повної загальної <text:s/>середньої, <text:s text:c="2"/>професійно-технічної, <text:s text:c="2"/>вищої <text:s text:c="2"/>освіти <text:s text:c="2"/>в державних і комунальних навчальних закладах</text:span><text:span text:style-name="T93"><text:s/>(частина третя).<text:s/></text:span><text:span text:style-name="T94">-<text:s/></text:span><text:span text:style-name="T95">доступність освіти <text:s/>як <text:s/>конституційна <text:s/>гарантія <text:s/>реалізації <text:s/>права <text:s/>на <text:s/>освіту <text:s/>на <text:s/>принципах <text:s/>рівності, <text:s/>визначених<text:s/></text:span><text:span text:style-name="T96">статтею 24 <text:s/>Конституції України</text:span><text:span text:style-name="T97"><text:s/>(<text:s/></text:span><text:a xlink:href="http://zakon3.rada.gov.ua/laws/show/254к/96-вр" office:target-frame-name="_top" xlink:show="replace"><text:span text:style-name="T98">254к/96-ВР</text:span></text:a><text:span text:style-name="T99"><text:s/>), <text:s/>означа</text:span><text:span text:style-name="T100">є, <text:s/>що нікому <text:s/>не <text:s/>може <text:s/>бути <text:s/>відмовлено <text:s/>у <text:s/>праві <text:s/>на <text:s/>освіту, <text:s/>і <text:s/>держава <text:s/>має <text:s/>створити <text:s/>можливості для реалізації цього права.</text:span></text:p>
      <text:p text:style-name="P101"/>
      <text:p text:style-name="P102"><text:span text:style-name="T103">2. Відповідно до<text:s/></text:span><text:span text:style-name="T104">статті 34<text:s/></text:span><text:a xlink:href="http://osvita.ua/legislation/law/2231/" office:target-frame-name="_top" xlink:show="replace"><text:span text:style-name="T105">Закону України "Про освіту"</text:span></text:a><text:span text:style-name="T106">,<text:s/></text:span><text:span text:style-name="T107">прийом діте</text:span><text:span text:style-name="T108">й у дошкільні навчальні заклади проводиться за бажанням батьків або осіб, які їх замінюють.</text:span></text:p>
      <text:p text:style-name="P109"/>
      <text:list text:style-name="LFO1" text:continue-numbering="true">
        <text:list-item>
          <text:p text:style-name="P110"><text:span text:style-name="T111">Згідно зі<text:s/></text:span><text:span text:style-name="T112">статтею 36<text:s/></text:span><text:a xlink:href="http://osvita.ua/legislation/law/2234/" office:target-frame-name="_top" xlink:show="replace"><text:span text:style-name="T113">Закону України "Про дошкільну освіту"</text:span></text:a><text:span text:style-name="T114">,<text:s/></text:span><text:span text:style-name="T115">батьки мають право вибирати дошкільний<text:s/></text:span><text:span text:style-name="T116">навчальний заклад.</text:span></text:p>
        </text:list-item>
      </text:list>
      <text:p text:style-name="P117"/>
      <text:p text:style-name="P118">Зарахування</text:p>
      <text:p text:style-name="P119"/>
      <text:p text:style-name="P120"><text:span text:style-name="T121">1.Згідно з<text:s/></text:span><text:span text:style-name="T122">пунктом 6<text:s/></text:span><text:a xlink:href="http://osvita.ua/legislation/doshkilna-osvita/2740/" office:target-frame-name="_top" xlink:show="replace"><text:span text:style-name="T123">Положення про дошкільний навчальний заклад</text:span></text:a><text:span text:style-name="T124">, затвердженого постановою Кабінету Міністрів України від 12.03.2003 р. № 305,зі змінами<text:s/></text:span><text:span text:style-name="T125"> </text:span><text:span text:style-name="T126">постанова Кабінету Міністрів України від 27 січня 2021 р. № 86 <text:s/></text:span><text:span text:style-name="T127"><text:s text:c="12"/></text:span></text:p>
      <text:p text:style-name="P128"><text:s text:c="8"/>Зарахування дітей до державного (комунального) закладу дошкільної освіти здійснюється керівником такого закладу протягом календарного року на вільні місця у порядку<text:s/>черговості надходження заяв про зарахування. Заява про зарахування подається особисто одним із батьків або іншим законним представником дитини.</text:p>
      <text:p text:style-name="P129"><text:bookmark-start text:name="n32"/><text:bookmark-end text:name="n32"/>Прийом заяв про зарахування дітей до державного (комунального) закладу дошкільної освіти може організовуватися з<text:s/>використанням системи електронної реєстрації, запровадженої згідно з рішенням відповідного засновника державного (комунального) закладу дошкільної освіти.</text:p>
      <text:p text:style-name="P130"><text:bookmark-start text:name="n33"/><text:bookmark-end text:name="n33"/><text:span text:style-name="T131">2.<text:s/></text:span><text:span text:style-name="T132">Зарахування<text:s/></text:span><text:span text:style-name="T133">дитини здійснюється згідно з відповідним наказом керівника закладу дошкільної освіти.</text:span></text:p>
      <text:p text:style-name="P134"><text:s/>До заяви про зарахування дитини до закладу дошкільної освіти додаються:</text:p>
      <text:p text:style-name="P135"><text:bookmark-start text:name="n35"/><text:bookmark-end text:name="n35"/>копія свідоцтва про народження дитини;</text:p>
      <text:p text:style-name="P136"><text:bookmark-start text:name="n36"/><text:bookmark-end text:name="n36"/><text:span text:style-name="T137">медична довідка, видана відповідно до </text:span><text:a xlink:href="https://zakon.rada.gov.ua/laws/show/1645-14#n149" office:target-frame-name="_top" xlink:show="replace"><text:span text:style-name="T138">статті 15</text:span></text:a><text:span text:style-name="T139"> Закону України “Про захист на</text:span><text:span text:style-name="T140">селення від інфекційних хвороб”, разом з висновком про те, що дитина може відвідувати заклад дошкільної освіти.</text:span></text:p>
      <text:p text:style-name="P141"><text:span text:style-name="T142"><text:s/>Для зарахування дитини з інвалідністю до державного (комунального) закладу дошкільної освіти до заяви про зарахування додаються:</text:span></text:p>
      <text:p text:style-name="P143"><text:bookmark-start text:name="n41"/><text:bookmark-end text:name="n41"/><text:span text:style-name="T144">копія медичног</text:span><text:span text:style-name="T145">о висновку про дитину з інвалідністю віком до 18 років, виданого лікарсько-консультативною комісією закладу охорони здоров’я, або копія посвідчення особи, яка одержує державну соціальну допомогу відповідно до </text:span><text:a xlink:href="https://zakon.rada.gov.ua/laws/show/2109-14" office:target-frame-name="_top" xlink:show="replace"><text:span text:style-name="T146">Закону України</text:span></text:a><text:span text:style-name="T147"> “Про державну соціальну допомогу особам з інвалідністю з дитинства та дітям з інвалідністю”;</text:span></text:p>
      <text:p text:style-name="P148"><text:bookmark-start text:name="n42"/><text:bookmark-end text:name="n42"/>копія індивідуальної програми реабілітації дитини з інвалідністю.</text:p>
      <text:p text:style-name="P149"><text:span text:style-name="T150">3.<text:s/></text:span><text:span text:style-name="T151">Першочергово до державних (комунальних) закладів дошкільної<text:s/></text:span><text:span text:style-name="T152">освіти зараховуються діти, які:</text:span></text:p>
      <text:p text:style-name="P153"><text:bookmark-start text:name="n44"/><text:bookmark-end text:name="n44"/>1) проживають на території обслуговування державного (комунального) закладу дошкільної освіти (в разі її встановлення його засновником (засновниками);</text:p>
      <text:p text:style-name="P154"><text:bookmark-start text:name="n45"/><text:bookmark-end text:name="n45"/>2) є рідними (усиновленими) братами та/або сестрами дітей, які вже здобувають дошкільну освіту в такому закладі дошкільної освіти;</text:p>
      <text:p text:style-name="P155"><text:bookmark-start text:name="n46"/><text:bookmark-end text:name="n46"/>3) є дітьми працівників такого закладу дошкільної освіти;</text:p>
      <text:p text:style-name="P156"><text:bookmark-start text:name="n47"/><text:bookmark-end text:name="n47"/>4) належать до категорії дітей з особливими освітніми потребами, що зумовлені порушеннями інтелектуального розвитку та/або сенсорними та фізичними порушеннями;</text:p>
      <text:p text:style-name="P157"><text:bookmark-start text:name="n48"/><text:bookmark-end text:name="n48"/>5) належать до категорії дітей-сиріт, дітей, позбавлених батьківського піклування, які влаштовані під опіку, у прийомну сім’ю, дитячий будинок сімейного типу, патронатну сім’ю, а також усиновлених дітей;</text:p>
      <text:p text:style-name="P158"><text:bookmark-start text:name="n49"/><text:bookmark-end text:name="n49"/>6) перебувають у складних життєвих обставинах та на обліку в службах у справах дітей;</text:p>
      <text:list text:style-name="LFO2" text:continue-numbering="true">
        <text:list-item>
          <text:list>
            <text:list-item>
              <text:p text:style-name="P159">діти з числа внутрішньо переміщених осіб чи діти, які мають статус дитини, яка постраждала внаслідок воєнних дій і збройних конфліктів;</text:p>
            </text:list-item>
          </text:list>
        </text:list-item>
      </text:list>
      <text:p text:style-name="P160">Переведення</text:p>
      <text:p text:style-name="P161">1. Переведення вихованця із державного (комунального)<text:s/>закладу дошкільної освіти до іншого державного (комунального) закладу дошкільної освіти відбувається на підставі заяви одного з батьків або іншого законного представника дитини, що подавав заяву про зарахування (крім випадків, коли за рішенням органу опіки та піклування або суду місце проживання дитини визначено з іншим із батьків).</text:p>
      <text:p text:style-name="P162"><text:span text:style-name="T163">2.</text:span><text:span text:style-name="T164"><text:s/></text:span><text:span text:style-name="T165">За вихованцем зберігається місце у державному (комунальному) закладі дошкільної освіти у літній період та у таких випадках:</text:span></text:p>
      <text:p text:style-name="P166"><text:bookmark-start text:name="n59"/><text:bookmark-end text:name="n59"/>у разі хвороби вихованця, його санаторного лікування, реабілітації;</text:p>
      <text:p text:style-name="P167"><text:bookmark-start text:name="n60"/><text:bookmark-end text:name="n60"/>у разі карантину в закладі дошкільної освіти;</text:p>
      <text:p text:style-name="P168"><text:bookmark-start text:name="n61"/><text:bookmark-end text:name="n61"/>на час відпустки одного з батьків або іншого законного представника дитини.</text:p>
      <text:p text:style-name="P169">Відрахування</text:p>
      <text:p text:style-name="P170"><text:span text:style-name="T171">1<text:s/></text:span><text:span text:style-name="T172">Відрахування вихованців з державного (комунального) закладу дошкільної освіти може здійснюватися:</text:span></text:p>
      <text:list text:style-name="LFO3" text:continue-numbering="true">
        <text:list-item>
          <text:p text:style-name="P173"><text:s/>за заявою одного з батьків або іншого законного представника дитини, що подавав заяву про зарахування (крім випадків, коли рішенням органу опіки та піклування або суду місце проживання дитини визначено з іншим із батьків);</text:p>
        </text:list-item>
        <text:list-item>
          <text:p text:style-name="P174"><text:s/>на підставі медичного висновку про стан здоров’я дитини, що виключає можливість її подальшого перебування у закладі дошкільної освіти відповідного типу;</text:p>
        </text:list-item>
        <text:list-item>
          <text:p text:style-name="P175"><text:s/>у разі досягнення вихованцем станом на 1 вересня повних семи років (для дітей з особливими освітніми потребами - повних восьми років),<text:s/>що передбачає його відрахування до 31 серпня поточного року;</text:p>
        </text:list-item>
        <text:list-item>
          <text:p text:style-name="P176"><text:s/>у разі переведення вихованця до іншого закладу дошкільної освіти;</text:p>
        </text:list-item>
        <text:list-item>
          <text:p text:style-name="P177"><text:s/>у разі невідвідування дитиною закладу дошкільної освіти протягом двох місяців підряд упродовж навчального року без поважних причин.</text:p>
        </text:list-item>
      </text:list>
      <text:p text:style-name="P178"><text:bookmark-start text:name="n69"/><text:bookmark-end text:name="n69"/>Керівник державного (комунального) закладу дошкільної освіти зобов’язаний письмово із зазначенням причин повідомити одного з батьків або іншого законного представника дитини про відрахування дитини не менш як за десять календарних днів до такого відрахування.</text:p>
      <text:p text:style-name="P179"><text:bookmark-start text:name="n71"/><text:bookmark-end text:name="n71"/>Відрахування дитини із закладу дошкільної освіти здійснюється відповідним наказом керівника закладу дошкільної освіти.</text:p>
      <text:p text:style-name="P180">Комплектування груп</text:p>
      <text:p text:style-name="P181">1. Відповідно до Закону України «Про дошкільну освіту» від 11.07.2001 № 2628-ІП:<text:line-break/>- групи у дошкільному навчальному закладі комплектувати за віковими, ознаками (частина перша ст. 14);<text:line-break/>- наповнюваність груп у дошкільному навчальному закладі <text:s/>повинна становити (частина друга ст. 14):<text:line-break/>• для дітей віком від одного до трьох років — до 15 осіб;<text:line-break/>• для дітей віком від трьох до шести (семи) років — до 20 осіб;<text:line-break/>• в оздоровчий період — до 15 осіб;<text:line-break/>- засновник (власник) може встановлювати меншу наповнюваність груп дітьми у дошкільному навчальному закладі (частина друга ст. 14);<text:line-break/>- у дошкільних навчальних закладах, розташованих у селах, селищах, кількість дітей у групах визначається засновником (власником) залежно від демографічної ситуації (частина друга ст. 14)</text:p>
      <text:list text:style-name="LFO4" text:continue-numbering="true">
        <text:list-item>
          <text:p text:style-name="P182"><text:span text:style-name="T183">У разі звернення одного з батьків або іншого законного представника дитини з особливими освітніми потребами у заклад</text:span><text:span text:style-name="T184">і дошкільної освіти утворюються інклюзивні та/або спеціальні групи відповідно до </text:span><text:a xlink:href="https://zakon.rada.gov.ua/laws/show/530-2019-п#n8" office:target-frame-name="_top" xlink:show="replace"><text:span text:style-name="T185">Порядку організації діяльності інклюзивних груп у закладах дошкільної освіти</text:span></text:a><text:span text:style-name="T186">, затвердженого постановою<text:s/></text:span><text:span text:style-name="T187">Кабінету Міністрів України від 10 квітня 2019 р. № 530 (Офіційний вісник України, 2019 р., № 51, ст. 1735).</text:span></text:p>
        </text:list-item>
      </text:list>
      <text:p text:style-name="P188">Харчування, медичне обслуговування</text:p>
      <text:p text:style-name="P189"/>
      <text:p text:style-name="Standard"><text:span text:style-name="T190">1.Організація харчування дітей у закладі дошкільної освіти залежить від режиму роботи закладу та тривалості пере</text:span><text:span text:style-name="T191">бування в ньому дітей.</text:span><text:bookmark-start text:name="n91"/><text:bookmark-end text:name="n91"/><text:span text:style-name="T192"><text:s text:c="56"/></text:span><text:span text:style-name="T193"><text:s/>У закладі дошкільної освіти діти забезпечуються постійним медичним обслуговуванням, що здійснюється медичними працівниками, які входять до штату такого закладу або відповідного<text:s/></text:span><text:span text:style-name="T194">закладу охорони здоров’я, відповідно до </text:span><text:span text:style-name="T195">Порядку медичного обслуговування дітей у дошкільному навчальному закладі,<text:s/></text:span><text:span text:style-name="T196">затвердженого постановою Кабінету Міністрів України</text:span><text:span text:style-name="T197"><text:s/></text:span><text:span text:style-name="T198">від 14 червня 2002 р. № 826 (Офіційний вісник України, 2002 р., № 25, ст. 1203).</text:span></text:p>
      <text:p text:style-name="P199"/>
      <text:p text:style-name="P200">Освітній<text:s/>процес у закладі дошкільної освіти</text:p>
      <text:p text:style-name="P201"><text:bookmark-start text:name="n97"/><text:bookmark-end text:name="n97"/><text:span text:style-name="T202">1</text:span><text:span text:style-name="T203"><text:s/>У закладі дошкільної освіти освітній процес включає розвиток, виховання, навчання його вихованців і відбувається відповідно до освітньої програми. Зміст дошкільної освіти визначається Базовим компонентом дошкільної осв</text:span><text:span text:style-name="T204">іти</text:span></text:p>
      <text:p text:style-name="P205">Для забезпечення індивідуалізації освітнього процесу для дітей з особливими освітніми потребами відповідно до висновку інклюзивно-ресурсного центру про комплексну психолого-педагогічну оцінку розвитку дитини, індивідуальної програми реабілітації дитини<text:s/>з інвалідністю (за наявності) складається індивідуальна програма розвитку, що розробляється командою психолого-педагогічного супроводу.</text:p>
      <text:p text:style-name="P206"><text:bookmark-start text:name="n104"/><text:bookmark-end text:name="n104"/><text:span text:style-name="T207">2.</text:span><text:span text:style-name="T208">Надання психолого-педагогічних та корекційно-розвиткових послуг дітям з особливими освітніми потребами здійснюється в</text:span><text:span text:style-name="T209">ідповідно до </text:span><text:a xlink:href="https://zakon.rada.gov.ua/laws/show/530-2019-п#n8" office:target-frame-name="_top" xlink:show="replace"><text:span text:style-name="T210">Порядку організації діяльності інклюзивних груп у закладах дошкільної освіти</text:span></text:a><text:span text:style-name="T211">, затвердженого постановою Кабінету Міністрів України від 10 квітня 2019 р. № 530 (Офіційний вісник<text:s/></text:span><text:span text:style-name="T212">України, 2019 р., № 51, ст. 1735).</text:span></text:p>
      <text:p text:style-name="P213"><text:bookmark-start text:name="n105"/><text:bookmark-end text:name="n105"/><text:span text:style-name="T214">3.<text:s/></text:span><text:span text:style-name="T215">На основі освітньої програми педагогічна рада закладу дошкільної освіти визначає план роботи на навчальний рік та літній період, що конкретизує організацію освітнього процесу. План роботи закладу дошкільної освіти затв</text:span><text:span text:style-name="T216">ерджується його керівником.</text:span></text:p>
      <text:p text:style-name="P217"><text:bookmark-start text:name="n106"/><text:bookmark-end text:name="n106"/><text:span text:style-name="T218">4.</text:span><text:span text:style-name="T219">Заклад дошкільної освіти самостійно визначає форми організації освітнього процесу.</text:span></text:p>
      <text:p text:style-name="P220"><text:bookmark-start text:name="n107"/><text:bookmark-end text:name="n107"/>Розклад організації освітнього процесу затверджується керівником закладу дошкільної освіти до початку навчального року.</text:p>
      <text:p text:style-name="P221"/>
      <text:p text:style-name="P222"/>
      <text:p text:style-name="P223">Директор<text:s/><text:s text:c="26"/>Інна АФАНАСЬЄВА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atha" svg:font-family="Latha" style:font-family-generic="roman" style:font-pitch="variable" svg:panose-1="2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ИНА БОНДАРЬ</meta:initial-creator>
    <dc:creator>АЛИНА БОНДАРЬ</dc:creator>
    <meta:creation-date>2009-04-16T11:32:00Z</meta:creation-date>
    <dc:date>2022-11-05T22:11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24" meta:word-count="1834" meta:character-count="12266" meta:row-count="87" meta:non-whitespace-character-count="10456"/>
  </office:meta>
</office:document-meta>
</file>