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fo:language="uk" fo:country="UA" fo:font-weight="bold" officeooo:rsid="0003c4cc" officeooo:paragraph-rsid="0003c4cc" style:font-size-asian="48pt" style:font-weight-asian="bold" style:font-size-complex="48pt" style:font-weight-complex="bold"/>
    </style:style>
    <style:style style:name="P2" style:family="paragraph" style:parent-style-name="Standard">
      <style:paragraph-properties fo:text-align="center" style:justify-single-word="false"/>
      <style:text-properties fo:font-size="24pt" fo:language="uk" fo:country="UA" fo:font-weight="bold" officeooo:rsid="0003c4cc" officeooo:paragraph-rsid="0003c4cc"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14pt" fo:language="uk" fo:country="UA" fo:font-weight="bold" officeooo:rsid="0003c4cc" officeooo:paragraph-rsid="000537e5" style:font-size-asian="12.25pt" style:font-weight-asian="bold" style:font-size-complex="14pt" style:font-weight-complex="bold"/>
    </style:style>
    <style:style style:name="P4" style:family="paragraph" style:parent-style-name="Standard">
      <style:paragraph-properties fo:text-align="start" style:justify-single-word="false"/>
      <style:text-properties fo:font-size="14pt" fo:language="uk" fo:country="UA" fo:font-weight="bold" officeooo:rsid="0003c4cc" officeooo:paragraph-rsid="000537e5" style:font-size-asian="12.25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uk" fo:country="UA" fo:font-weight="bold" officeooo:rsid="000537e5" officeooo:paragraph-rsid="000537e5" style:font-size-asian="12.25pt" style:font-weight-asian="bold" style:font-size-complex="14pt" style:font-weight-complex="bold"/>
    </style:style>
    <style:style style:name="P6"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fo:font-size="14pt" fo:language="uk" fo:country="UA" fo:font-weight="bold" officeooo:rsid="000537e5" officeooo:paragraph-rsid="0006260a" style:font-size-asian="12.25pt" style:font-weight-asian="bold" style:font-size-complex="14pt" style:font-weight-complex="bold"/>
    </style:style>
    <style:style style:name="P7" style:family="paragraph" style:parent-style-name="Text_20_body">
      <style:paragraph-properties fo:margin-left="0cm" fo:margin-right="0cm" fo:margin-top="0.132cm" fo:margin-bottom="0cm" loext:contextual-spacing="false" fo:text-align="start" style:justify-single-word="false" fo:orphans="2" fo:widows="2" fo:text-indent="0.397cm" style:auto-text-indent="false" fo:padding="0cm" fo:border="none"/>
      <style:text-properties officeooo:paragraph-rsid="0006260a"/>
    </style:style>
    <style:style style:name="P8"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officeooo:paragraph-rsid="0006260a"/>
    </style:style>
    <style:style style:name="P9"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officeooo:paragraph-rsid="000b6176"/>
    </style:style>
    <style:style style:name="P10"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officeooo:paragraph-rsid="000b9f5e"/>
    </style:style>
    <style:style style:name="P11" style:family="paragraph" style:parent-style-name="Text_20_body">
      <style:paragraph-properties fo:margin-left="0cm" fo:margin-right="0cm" fo:margin-top="0.132cm" fo:margin-bottom="0cm" loext:contextual-spacing="false" fo:text-align="center" style:justify-single-word="false" fo:orphans="2" fo:widows="2" fo:text-indent="0.397cm" style:auto-text-indent="false" fo:padding="0cm" fo:border="none"/>
      <style:text-properties officeooo:paragraph-rsid="0006260a"/>
    </style:style>
    <style:style style:name="P12" style:family="paragraph" style:parent-style-name="Text_20_body">
      <style:paragraph-properties fo:margin-left="0cm" fo:margin-right="0cm" fo:margin-top="0.132cm" fo:margin-bottom="0cm" loext:contextual-spacing="false" fo:orphans="2" fo:widows="2" fo:text-indent="0.397cm" style:auto-text-indent="false" fo:padding="0cm" fo:border="none"/>
      <style:text-properties officeooo:paragraph-rsid="0006260a"/>
    </style:style>
    <style:style style:name="P13"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officeooo:paragraph-rsid="0006260a"/>
    </style:style>
    <style:style style:name="P14"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6260a"/>
    </style:style>
    <style:style style:name="P15"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6260a"/>
    </style:style>
    <style:style style:name="P16" style:family="paragraph" style:parent-style-name="Text_20_body" style:list-style-name="L3">
      <style:paragraph-properties fo:margin-left="0cm" fo:margin-right="0cm" fo:text-align="justify" style:justify-single-word="false" fo:orphans="2" fo:widows="2" fo:text-indent="0cm" style:auto-text-indent="false" fo:padding="0cm" fo:border="none"/>
      <style:text-properties officeooo:paragraph-rsid="0006260a"/>
    </style:style>
    <style:style style:name="P17"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fo:font-size="14pt" fo:language="uk" fo:country="UA" fo:font-weight="bold" officeooo:rsid="000537e5" officeooo:paragraph-rsid="000ec4c8" style:font-size-asian="12.25pt" style:font-weight-asian="bold" style:font-size-complex="14pt" style:font-weight-complex="bold"/>
    </style:style>
    <style:style style:name="P18"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officeooo:paragraph-rsid="0006260a"/>
    </style:style>
    <style:style style:name="P19" style:family="paragraph" style:parent-style-name="Text_20_body">
      <style:paragraph-properties fo:margin-left="0cm" fo:margin-right="0cm" fo:margin-top="0.132cm" fo:margin-bottom="0cm" loext:contextual-spacing="false" fo:text-align="justify" style:justify-single-word="false" fo:orphans="2" fo:widows="2" fo:text-indent="0.397cm" style:auto-text-indent="false" fo:padding="0cm" fo:border="none"/>
      <style:text-properties officeooo:paragraph-rsid="000ec4c8"/>
    </style:style>
    <style:style style:name="P20" style:family="paragraph" style:parent-style-name="font_5f_8" style:list-style-name="L1">
      <style:paragraph-properties fo:margin-top="0cm" fo:margin-bottom="0cm" loext:contextual-spacing="false" fo:text-align="justify" style:justify-single-word="false" style:vertical-align="baseline"/>
      <style:text-properties officeooo:paragraph-rsid="0006260a"/>
    </style:style>
    <style:style style:name="P21" style:family="paragraph" style:parent-style-name="font_5f_8" style:list-style-name="L1">
      <style:paragraph-properties fo:margin-top="0cm" fo:margin-bottom="0cm" loext:contextual-spacing="false" fo:text-align="justify" style:justify-single-word="false" style:vertical-align="baseline"/>
      <style:text-properties fo:color="#000000" fo:font-size="14pt" officeooo:paragraph-rsid="0006260a" style:font-size-asian="14pt" style:font-size-complex="14pt" loext:padding="0cm" loext:border="none"/>
    </style:style>
    <style:style style:name="P22" style:family="paragraph" style:parent-style-name="font_5f_8"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vertical-align="baseline"/>
      <style:text-properties officeooo:paragraph-rsid="0006260a"/>
    </style:style>
    <style:style style:name="T1" style:family="text">
      <style:text-properties fo:font-variant="normal" fo:text-transform="none" fo:color="#000000" style:font-name="times new roman" fo:font-size="14pt"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officeooo:rsid="0006260a"/>
    </style:style>
    <style:style style:name="T3" style:family="text">
      <style:text-properties fo:font-variant="normal" fo:text-transform="none" fo:color="#000000" style:font-name="times new roman" fo:font-size="14pt" fo:letter-spacing="normal" fo:font-style="normal" fo:font-weight="normal" style:font-size-asian="14pt" style:font-size-complex="14pt" loext:padding="0cm" loext:border="none"/>
    </style:style>
    <style:style style:name="T4" style:family="text">
      <style:text-properties fo:font-variant="normal" fo:text-transform="none" fo:color="#000000" style:font-name="times new roman" fo:font-size="14pt" fo:letter-spacing="normal" fo:font-style="normal" fo:font-weight="normal" officeooo:rsid="0006260a" style:font-size-asian="14pt" style:font-size-complex="14pt" loext:padding="0cm" loext:border="none"/>
    </style:style>
    <style:style style:name="T5" style:family="text">
      <style:text-properties fo:font-variant="normal" fo:text-transform="none" fo:color="#000000" style:font-name="times new roman" fo:font-size="14pt" fo:letter-spacing="normal" fo:font-style="normal" fo:font-weight="normal" officeooo:rsid="00078b9e"/>
    </style:style>
    <style:style style:name="T6" style:family="text">
      <style:text-properties fo:font-variant="normal" fo:text-transform="none" fo:color="#000000" style:font-name="times new roman" fo:font-size="14pt" fo:letter-spacing="normal" fo:font-style="normal" fo:font-weight="normal" officeooo:rsid="0007988c"/>
    </style:style>
    <style:style style:name="T7" style:family="text">
      <style:text-properties fo:font-variant="normal" fo:text-transform="none" fo:color="#000000" style:font-name="times new roman" fo:font-size="14pt" fo:letter-spacing="normal" fo:font-style="normal" fo:font-weight="normal" officeooo:rsid="000a21ac"/>
    </style:style>
    <style:style style:name="T8" style:family="text">
      <style:text-properties fo:font-variant="normal" fo:text-transform="none" fo:color="#000000" style:font-name="times new roman" fo:font-size="14pt" fo:letter-spacing="normal" fo:font-style="normal" fo:font-weight="normal" officeooo:rsid="000b87ba"/>
    </style:style>
    <style:style style:name="T9" style:family="text">
      <style:text-properties fo:font-variant="normal" fo:text-transform="none" fo:color="#000000" style:font-name="times new roman" fo:font-size="14pt" fo:letter-spacing="normal" fo:font-style="normal" fo:font-weight="normal" officeooo:rsid="000b9f5e"/>
    </style:style>
    <style:style style:name="T10" style:family="text">
      <style:text-properties fo:font-variant="normal" fo:text-transform="none" fo:color="#000000" style:font-name="times new roman" fo:font-size="14pt" fo:letter-spacing="normal" fo:font-style="normal" fo:font-weight="normal" officeooo:rsid="000d02fa"/>
    </style:style>
    <style:style style:name="T11" style:family="text">
      <style:text-properties fo:font-variant="normal" fo:text-transform="none" fo:color="#000000" style:font-name="times new roman" fo:font-size="14pt" fo:letter-spacing="normal" fo:font-style="normal" fo:font-weight="normal" officeooo:rsid="000ec4c8"/>
    </style:style>
    <style:style style:name="T12" style:family="text">
      <style:text-properties fo:font-variant="normal" fo:text-transform="none" fo:color="#000000" style:font-name="times new roman" fo:font-size="14pt" fo:letter-spacing="normal" fo:font-style="normal" fo:font-weight="normal" officeooo:rsid="001037f2"/>
    </style:style>
    <style:style style:name="T13" style:family="text">
      <style:text-properties fo:font-variant="normal" fo:text-transform="none" fo:color="#000000" style:font-name="times new roman" fo:font-size="14pt" fo:letter-spacing="normal" fo:font-style="normal" fo:font-weight="normal" officeooo:rsid="001186ab"/>
    </style:style>
    <style:style style:name="T1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font-name="times new roman" fo:font-size="14pt" fo:letter-spacing="normal" fo:font-style="normal" fo:font-weight="bold" style:font-weight-asian="bold" style:font-weight-complex="bold"/>
    </style:style>
    <style:style style:name="T16" style:family="text">
      <style:text-properties fo:font-variant="normal" fo:text-transform="none" fo:color="#000000" style:font-name="times new roman" fo:font-size="14pt" fo:letter-spacing="normal" fo:language="uk" fo:country="UA" fo:font-style="normal" fo:font-weight="normal" officeooo:rsid="0006260a"/>
    </style:style>
    <style:style style:name="T17" style:family="text">
      <style:text-properties fo:font-variant="normal" fo:text-transform="none" fo:color="#000000" style:font-name="times new roman" fo:font-size="14pt" fo:letter-spacing="normal" fo:language="uk" fo:country="UA" fo:font-style="normal" fo:font-weight="normal" style:font-size-asian="14pt" style:font-size-complex="14pt" loext:padding="0cm" loext:border="none"/>
    </style:style>
    <style:style style:name="T18" style:family="text">
      <style:text-properties fo:font-variant="normal" fo:text-transform="none" fo:color="#000000" style:font-name="times new roman" fo:font-size="14pt" fo:letter-spacing="normal" fo:language="uk" fo:country="UA" fo:font-style="normal" fo:font-weight="normal" officeooo:rsid="0006260a" style:font-size-asian="14pt" style:font-size-complex="14pt" loext:padding="0cm" loext:border="none"/>
    </style:style>
    <style:style style:name="T19" style:family="text">
      <style:text-properties fo:font-variant="normal" fo:text-transform="none" fo:color="#000000" style:font-name="times new roman" fo:font-size="14pt" fo:letter-spacing="normal" fo:language="uk" fo:country="UA" fo:font-style="normal" fo:font-weight="normal" officeooo:rsid="000753bb"/>
    </style:style>
    <style:style style:name="T20" style:family="text">
      <style:text-properties fo:font-variant="normal" fo:text-transform="none" fo:color="#000000" style:font-name="times new roman" fo:font-size="14pt" fo:letter-spacing="normal" fo:language="uk" fo:country="UA" fo:font-style="normal" fo:font-weight="normal" officeooo:rsid="00078b9e"/>
    </style:style>
    <style:style style:name="T21" style:family="text">
      <style:text-properties fo:font-variant="normal" fo:text-transform="none" fo:color="#000000" style:font-name="times new roman" fo:font-size="14pt" fo:letter-spacing="normal" fo:language="uk" fo:country="UA" fo:font-style="normal" fo:font-weight="normal" officeooo:rsid="0007988c"/>
    </style:style>
    <style:style style:name="T22" style:family="text">
      <style:text-properties fo:font-variant="normal" fo:text-transform="none" fo:color="#000000" style:font-name="times new roman" fo:font-size="14pt" fo:letter-spacing="normal" fo:language="uk" fo:country="UA" fo:font-style="normal" fo:font-weight="normal" officeooo:rsid="0008311c"/>
    </style:style>
    <style:style style:name="T23" style:family="text">
      <style:text-properties fo:font-variant="normal" fo:text-transform="none" fo:color="#000000" style:font-name="times new roman" fo:font-size="14pt" fo:letter-spacing="normal" fo:language="uk" fo:country="UA" fo:font-style="normal" fo:font-weight="normal" officeooo:rsid="000b6176"/>
    </style:style>
    <style:style style:name="T24" style:family="text">
      <style:text-properties fo:font-variant="normal" fo:text-transform="none" fo:color="#000000" style:font-name="times new roman" fo:font-size="14pt" fo:letter-spacing="normal" fo:language="uk" fo:country="UA" fo:font-style="normal" fo:font-weight="normal" officeooo:rsid="000b87ba"/>
    </style:style>
    <style:style style:name="T25" style:family="text">
      <style:text-properties fo:font-variant="normal" fo:text-transform="none" fo:color="#000000" style:font-name="times new roman" fo:font-size="14pt" fo:letter-spacing="normal" fo:language="uk" fo:country="UA" fo:font-style="normal" fo:font-weight="normal" officeooo:rsid="000b9f5e"/>
    </style:style>
    <style:style style:name="T26" style:family="text">
      <style:text-properties fo:font-variant="normal" fo:text-transform="none" fo:color="#000000" style:font-name="times new roman" fo:font-size="14pt" fo:letter-spacing="normal" fo:language="uk" fo:country="UA" fo:font-style="normal" fo:font-weight="normal" officeooo:rsid="000d02fa"/>
    </style:style>
    <style:style style:name="T27" style:family="text">
      <style:text-properties fo:font-variant="normal" fo:text-transform="none" fo:color="#000000" style:font-name="times new roman" fo:font-size="14pt" fo:letter-spacing="normal" fo:language="uk" fo:country="UA" fo:font-style="normal" fo:font-weight="normal" officeooo:rsid="000ec4c8"/>
    </style:style>
    <style:style style:name="T28" style:family="text">
      <style:text-properties fo:font-variant="normal" fo:text-transform="none" fo:color="#000000" style:font-name="times new roman" fo:font-size="14pt" fo:letter-spacing="normal" fo:language="uk" fo:country="UA" fo:font-style="normal" fo:font-weight="normal" officeooo:rsid="001037f2"/>
    </style:style>
    <style:style style:name="T29" style:family="text">
      <style:text-properties fo:font-variant="normal" fo:text-transform="none" fo:color="#000000" style:font-name="times new roman" fo:font-size="14pt" fo:letter-spacing="normal" fo:language="uk" fo:country="UA" fo:font-style="normal" fo:font-weight="normal" officeooo:rsid="001186ab"/>
    </style:style>
    <style:style style:name="T30" style:family="text">
      <style:text-properties fo:font-variant="normal" fo:text-transform="none" fo:color="#000000" style:font-name="times new roman" fo:font-size="14pt" fo:letter-spacing="normal" fo:language="en" fo:country="US" fo:font-style="normal" fo:font-weight="normal" officeooo:rsid="0007988c"/>
    </style:style>
    <style:style style:name="T31" style:family="text">
      <style:text-properties fo:font-variant="normal" fo:text-transform="none" fo:color="#000000" style:font-name="times new roman" fo:letter-spacing="normal" fo:font-style="normal" fo:font-weight="normal"/>
    </style:style>
    <style:style style:name="T32" style:family="text">
      <style:text-properties fo:font-variant="normal" fo:text-transform="none" fo:color="#000000" style:font-name="times new roman" fo:letter-spacing="normal" fo:font-style="normal" fo:font-weight="normal" officeooo:rsid="0006649e"/>
    </style:style>
    <style:style style:name="T33" style:family="text">
      <style:text-properties fo:font-variant="normal" fo:text-transform="none" fo:color="#000000" style:font-name="times new roman" fo:letter-spacing="normal" fo:font-style="normal" fo:font-weight="normal" officeooo:rsid="000ec4c8"/>
    </style:style>
    <style:style style:name="T34" style:family="text">
      <style:text-properties fo:font-variant="normal" fo:text-transform="none" fo:color="#000000" style:font-name="times new roman" fo:letter-spacing="normal" fo:language="en" fo:country="US" fo:font-style="normal" fo:font-weight="normal" officeooo:rsid="000753bb"/>
    </style:style>
    <style:style style:name="T35" style:family="text">
      <style:text-properties fo:font-variant="normal" fo:text-transform="none" fo:color="#030303" style:font-name="times new roman" fo:letter-spacing="normal" fo:font-style="normal" fo:font-weight="normal"/>
    </style:style>
    <style:style style:name="T36" style:family="text">
      <style:text-properties fo:font-variant="normal" fo:text-transform="none" fo:color="#030303" style:font-name="times new roman" fo:letter-spacing="normal" fo:language="en" fo:country="US" fo:font-style="normal" fo:font-weight="normal" officeooo:rsid="000753bb"/>
    </style:style>
    <style:style style:name="T37" style:family="text">
      <style:text-properties fo:color="#000000" fo:font-size="14pt" fo:language="uk" fo:country="UA" style:font-size-asian="14pt" style:font-size-complex="14pt" loext:padding="0cm" loext:border="none"/>
    </style:style>
    <style:style style:name="T38" style:family="text">
      <style:text-properties fo:color="#000000" fo:font-size="14pt" fo:language="uk" fo:country="UA" officeooo:rsid="0006260a" style:font-size-asian="14pt" style:font-size-complex="14pt" loext:padding="0cm" loext:border="none"/>
    </style:style>
    <style:style style:name="T39" style:family="text">
      <style:text-properties fo:color="#000000" fo:font-size="14pt" style:font-size-asian="14pt" style:font-size-complex="14pt" loext:padding="0cm" loext:border="none"/>
    </style:style>
    <style:style style:name="T40" style:family="text">
      <style:text-properties fo:color="#000000" fo:font-size="14pt" officeooo:rsid="0006260a" style:font-size-asian="14pt" style:font-size-complex="14pt"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ЗВІТ</text:p>
      <text:p text:style-name="P2"><text:s/>ДИРЕКТОРА <text:s text:c="2"/>КЗ “ГУТЯНСЬКИЙ ЗДО”</text:p>
      <text:p text:style-name="P2"><text:s/>ПЕРЕД КОЛЕКТИВОМ ТА ГРОМАДКІСТЮ </text:p>
      <text:p text:style-name="P2">ЗА 2022/2023 НАВЧАЛЬНИЙ РІ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ЗВІТ ДИРЕКТОРА КЗ “ГУТЯНСЬКИЙ ЗДО” </text:p>
      <text:p text:style-name="P3"/>
      <text:p text:style-name="P5">Каплуновської Олени Миколаївни </text:p>
      <text:p text:style-name="P3"/>
      <text:p text:style-name="P3">ПЕРЕД КОЛЕКТИВОМ ТА ГРОМАДКІСТЮ ЗА 2022/2023 НАВЧАЛЬНИЙ РІК</text:p>
      <text:p text:style-name="P4"/>
      <text:p text:style-name="P6"><text:span text:style-name="Emphasis"><text:span text:style-name="T31"><text:tab/>На виконання наказу Міністерства освіти і науки України від 28.01.2005 року №55 «Про запровадження звітування керівників дошкільних, загальноосвітніх та професійно-технічних навчальних закладів», відповідно до Положення про дошкільний навчальний заклад та Примірного положення про порядок звітування керівників дошкільних, загальноосвітніх та професійно-технічних навчальних закладів про свою діяльність перед педагогічним колективом та громадськістю, щорічно проводиться звітування керівників навчальних закладів.</text:span></text:span></text:p>
      <text:p text:style-name="P6"><text:span text:style-name="Strong_20_Emphasis"><text:span text:style-name="T31">Мета звітування:</text:span></text:span><text:span text:style-name="Emphasis"><text:span text:style-name="T31"> подальше утвердження відкритої і демократичної державно-громадської системи управління закладом дошкільної освіти, поєднання державного і громадського контролю за прозорістю, прийняття й виконання управлінських рішень, запровадження колегіальної етики управлінської діяльності </text:span></text:span><text:span text:style-name="Emphasis"><text:span text:style-name="T33">директора</text:span></text:span><text:span text:style-name="Emphasis"><text:span text:style-name="T31">.</text:span></text:span></text:p>
      <text:p text:style-name="P7"><text:span text:style-name="Emphasis"><text:span text:style-name="T1">Завдання звітування:</text:span></text:span></text:p>
      <text:p text:style-name="P7"><text:span text:style-name="Emphasis"><text:span text:style-name="T1">1.   Забезпечити прозорість, відкритість та демократичність управління закладом освіти.</text:span></text:span></text:p>
      <text:p text:style-name="P17"><text:span text:style-name="Emphasis"><text:span text:style-name="T31">2.     Стимулювати вплив громадськості на прийняття та виконання керівником відповідних рішень у сфері управління  закладом освіти.</text:span></text:span></text:p>
      <text:p text:style-name="P17"><text:span text:style-name="Emphasis"><text:span text:style-name="T33">Заклад р</text:span></text:span><text:span text:style-name="Emphasis"><text:span text:style-name="T31">озташований за адресою </text:span></text:span><text:span text:style-name="Emphasis"><text:span text:style-name="T32">вул. Первухінська 39,</text:span></text:span><text:span text:style-name="Emphasis"><text:span text:style-name="T31"> </text:span></text:span><text:span text:style-name="Emphasis"><text:span text:style-name="T32">смт.Гути</text:span></text:span><text:span text:style-name="Emphasis"><text:span text:style-name="T31">, </text:span></text:span><text:span text:style-name="Emphasis"><text:span text:style-name="T32">Богодухівський район Харківська</text:span></text:span><text:span text:style-name="Emphasis"><text:span text:style-name="T31"> область, вул. Волошкова, буд. 11. Телефон: </text:span></text:span><text:span text:style-name="Emphasis"><text:span text:style-name="T32">0664059762</text:span></text:span><text:span text:style-name="Emphasis"><text:span text:style-name="T31"> Е-mail: </text:span></text:span><text:span text:style-name="Emphasis"><text:span text:style-name="T34">gutsad@ ukr. net; сайт :</text:span></text:span><text:a xlink:type="simple" xlink:href="http://dnz6.edu.vn.ua/" text:style-name="Internet_20_link" text:visited-style-name="Visited_20_Internet_20_Link"><text:span text:style-name="Emphasis"><text:span text:style-name="T35">http://</text:span></text:span></text:a><text:span text:style-name="Emphasis"><text:span text:style-name="T36">gut.dytsadok.org.ua/</text:span></text:span><text:span text:style-name="Emphasis"><text:span text:style-name="T31"> .</text:span></text:span></text:p>
      <text:p text:style-name="P8"><text:span text:style-name="Emphasis"><text:span text:style-name="T1">Розрахований на </text:span></text:span><text:span text:style-name="Emphasis"><text:span text:style-name="T19">65</text:span></text:span><text:span text:style-name="Emphasis"><text:span text:style-name="T1"> місць з 1</text:span></text:span><text:span text:style-name="Emphasis"><text:span text:style-name="T19">0, </text:span></text:span><text:span text:style-name="Emphasis"><text:span text:style-name="T20">5</text:span></text:span><text:span text:style-name="Emphasis"><text:span text:style-name="T1"> годинним режимом роботи (з 7-</text:span></text:span><text:span text:style-name="Emphasis"><text:span text:style-name="T19">0</text:span></text:span><text:span text:style-name="Emphasis"><text:span text:style-name="T1">0 до 1</text:span></text:span><text:span text:style-name="Emphasis"><text:span text:style-name="T19">7</text:span></text:span><text:span text:style-name="Emphasis"><text:span text:style-name="T1">-30) та 3-х разовим харчуванням.</text:span></text:span></text:p>
      <text:p text:style-name="P8"><text:span text:style-name="Emphasis"><text:span text:style-name="T1">Всього в  закладі функціонує </text:span></text:span><text:span text:style-name="Emphasis"><text:span text:style-name="T19">2 різновікові групи</text:span></text:span><text:span text:style-name="Emphasis"><text:span text:style-name="T1"> ,  з яких </text:span></text:span><text:span text:style-name="Emphasis"><text:span text:style-name="T5">1</text:span></text:span><text:span text:style-name="Emphasis"><text:span text:style-name="T1"> – <text:s/></text:span></text:span><text:span text:style-name="Emphasis"><text:span text:style-name="T20">різновікова група раннього</text:span></text:span><text:span text:style-name="Emphasis"><text:span text:style-name="T1"> <text:s/></text:span></text:span><text:span text:style-name="Emphasis"><text:span text:style-name="T20">та молодшого дошкільного </text:span></text:span><text:span text:style-name="Emphasis"><text:span text:style-name="T1">віку </text:span></text:span><text:span text:style-name="Emphasis"><text:span text:style-name="T11">(1-3</text:span></text:span><text:span text:style-name="Emphasis"><text:span text:style-name="T27">р.ж)</text:span></text:span><text:span text:style-name="Emphasis"><text:span text:style-name="T1"> – </text:span></text:span><text:span text:style-name="Emphasis"><text:span text:style-name="T5">15 </text:span></text:span><text:span text:style-name="Emphasis"><text:span text:style-name="T20">дітей</text:span></text:span><text:span text:style-name="Emphasis"><text:span text:style-name="T1">, </text:span></text:span><text:span text:style-name="Emphasis"><text:span text:style-name="T5">1</text:span></text:span><text:span text:style-name="Emphasis"><text:span text:style-name="T1">– <text:s/></text:span></text:span><text:span text:style-name="Emphasis"><text:span text:style-name="T20">різновікова група </text:span></text:span><text:span text:style-name="Emphasis"><text:span text:style-name="T1">груп</text:span></text:span><text:span text:style-name="Emphasis"><text:span text:style-name="T20">а старшого та середнього дошкільного віку </text:span></text:span><text:span text:style-name="Emphasis"><text:span text:style-name="T27">(4-6(7) р.ж.</text:span></text:span><text:span text:style-name="Emphasis"><text:span text:style-name="T20">— 18 дітей.</text:span></text:span><text:span text:style-name="Emphasis"><text:span text:style-name="T1"> <text:s/>На превеликий жаль, жорстока війна, яка увірвалась до нас, не дала можливості завершити навчальний рік, як завжди. Вихованці стар</text:span></text:span><text:span text:style-name="Emphasis"><text:span text:style-name="T20">шого дошкільного віку </text:span></text:span><text:span text:style-name="Emphasis"><text:span text:style-name="T1"><text:s text:c="2"/>не мали можливості відсвяткувати випускні святкові ранки.</text:span></text:span></text:p>
      <text:p text:style-name="P19"><text:span text:style-name="Emphasis"><text:span text:style-name="T27">Навчально- виховний процес у закладі проводився в онлайн режимі <text:s/>у тясній співпраці з батьками вихованців.</text:span></text:span></text:p>
      <text:p text:style-name="P8"><text:span text:style-name="Emphasis"><text:span text:style-name="T1">У 202</text:span></text:span><text:span text:style-name="Emphasis"><text:span text:style-name="T11">2</text:span></text:span><text:span text:style-name="Emphasis"><text:span text:style-name="T1">-202</text:span></text:span><text:span text:style-name="Emphasis"><text:span text:style-name="T11">3</text:span></text:span><text:span text:style-name="Emphasis"><text:span text:style-name="T1"> навчальному році педагогічний колектив </text:span></text:span><text:span text:style-name="Emphasis"><text:span text:style-name="T20">к</text:span></text:span><text:span text:style-name="Emphasis"><text:span text:style-name="T1">омунального закладу «</text:span></text:span><text:span text:style-name="Emphasis"><text:span text:style-name="T20">Гутянський ЗДО</text:span></text:span><text:span text:style-name="Emphasis"><text:span text:style-name="T1">» спрямовував свою діяльність відповідно до пріоритетів змістового наповнення освітнього процесу:</text:span></text:span></text:p>
      <text:p text:style-name="P8"><text:soft-page-break/><text:span text:style-name="Emphasis"><text:span text:style-name="T1">- Створення освітнього середовища, вільного від будь якого насильства та дискримінації, в якому спрямована робота з надання психологічної підтримки учасникам освітнього процесу, реалізуються права дітей з особливими освітніми потребами на освіту, їх соціальна адаптація та підготовка до отримання наступного рівня освіти;</text:span></text:span></text:p>
      <text:p text:style-name="P8"><text:span text:style-name="Emphasis"><text:span text:style-name="T1">-  Забезпечення якісної освіти шляхом інтегрування освіти для сталого розвитку в освітній процес;</text:span></text:span></text:p>
      <text:p text:style-name="P8"><text:span text:style-name="Emphasis"><text:span text:style-name="T1">-  Удосконалення роботи щодо модернізації системи фізичного виховання через різні форми рухової активності та основ валеологічної культури.</text:span></text:span></text:p>
      <text:p text:style-name="P8"><text:span text:style-name="Emphasis"><text:span text:style-name="T1"> </text:span></text:span><text:span text:style-name="Emphasis"><text:span text:style-name="T21">К</text:span></text:span><text:span text:style-name="Strong_20_Emphasis"><text:span text:style-name="T14">лючовими завданнями</text:span></text:span><text:span text:style-name="Emphasis"><text:span text:style-name="T1"> над якими працював колектив закладу в 202</text:span></text:span><text:span text:style-name="Emphasis"><text:span text:style-name="T6">2/</text:span></text:span><text:span text:style-name="Emphasis"><text:span text:style-name="T1">202</text:span></text:span><text:span text:style-name="Emphasis"><text:span text:style-name="T12">3 <text:s text:c="4"/></text:span></text:span><text:span text:style-name="Emphasis"><text:span text:style-name="T1">н. р. були:</text:span></text:span></text:p>
      <text:p text:style-name="P8"><text:span text:style-name="Emphasis"><text:span text:style-name="T1">- опанування педагогами змісту державного стандарту дошкільної освіти, сучасного програмно - методичного забезпечення, що сприяє інноваційній спрямованості освітнього процесу;</text:span></text:span></text:p>
      <text:p text:style-name="P8"><text:span text:style-name="Emphasis"><text:span text:style-name="T1">- формування у дітей необхідних компетенцій, навичок самостійної та спільної діяльності, активної взаємодії у соціумі шляхом створення  багатофункціонального, варіативного, доступного, безпечного предметно-просторового середовища, сприятливого  для гармонійного розвитку особистості дошкільника як гаранту готовності до Нової української школи та реалізації індивідуальних творчих потреб кожної дитини;</text:span></text:span></text:p>
      <text:p text:style-name="P8"><text:span text:style-name="Emphasis"><text:span text:style-name="T1">- сприяння розвитку основ патріотичної свідомості дошкільників з високими морально-духовними якостями, навичками культури спілкування, знаннями про українську культуру та звичаї, як важливими чинниками  національно - патріотичного виховання;</text:span></text:span></text:p>
      <text:p text:style-name="P8"><text:span text:style-name="Emphasis"><text:span text:style-name="T1">- створення освітнього середовища, вільного від будь-яких форм насильства та дискримінації, в якому спрямована робота з надання психологічної підтримки учасникам освітнього процесу, реалізація права дітей з особливими освітніми потребами на освіту, їх соціальна адаптація та підготовка до отримання наступного рівня освіти.</text:span></text:span></text:p>
      <text:p text:style-name="P11"><text:span text:style-name="Emphasis"><text:span text:style-name="T15">1. ОРГАНІЗАЦІЙНО-ПРАВОВІ ЗАСАДИ ДІЯЛЬНОСТІ ЗАКЛАДУ ДОШКІЛЬНОЇ ОСВІТИ</text:span></text:span></text:p>
      <text:p text:style-name="P8"><text:span text:style-name="Emphasis"><text:span text:style-name="T16">КЗ “Гутянський ЗДО”</text:span></text:span><text:span text:style-name="Emphasis"><text:span text:style-name="T1"> здійснює свою діяльність відповідно до нормативних документів та законодавчих актів України, зокрема: Конституції України, Законів України «Про освіту» від  05.09.2017 року № 2145-VIII, «Про дошкільну освіту» від 11.07.2001 року № 2628-III (із змінами), Положення про заклад дошкільної освіти, затвердженого постановою Кабінету Міністрів України від 12.03.2003 року  № 305 (у редакції постанови Кабінету Міністрів України від 27.01.2021 №86), тощо та інших розпорядчих документів.</text:span></text:span></text:p>
      <text:p text:style-name="P8"><text:span text:style-name="Emphasis"><text:span text:style-name="T1">Статут ЗДО <text:s/>відповідає Положенню про заклад дошкільної освіти та чинному законодавству. Складений відповідно до вимог, враховує всі сфери діяльності закладу. </text:span></text:span></text:p>
      <text:p text:style-name="P8"><text:soft-page-break/><text:span text:style-name="Emphasis"><text:span text:style-name="T1">Головною метою діяльності закладу дошкільної освіти є забезпечення реалізації права громадян на здобуття дошкільної освіти, виконання вимог Базового компонента, забезпечення умов для ефективного проведення освітнього процесу, фізичного та психічного розвитку дітей. Діяльність керівника закладу дошкільної освіти направлена на вирішення освітніх, методичних, адміністративних, фінансових, господарських та інших питань, які виникають у процесі діяльності. Спілкування, навчання та ведення документації здійснювалося державною мовою.</text:span></text:span></text:p>
      <text:p text:style-name="P8"><text:span text:style-name="Emphasis"><text:span text:style-name="T1">В закладі </text:span></text:span><text:span text:style-name="Emphasis"><text:span text:style-name="T16">обладнано</text:span></text:span><text:span text:style-name="Emphasis"><text:span text:style-name="T1"> медичний кабінети,  <text:s/>спортивний та ігрові майданчики. <text:s/></text:span></text:span><text:span text:style-name="Emphasis"><text:span text:style-name="T16">На превеликий жаль відсутні <text:s/>музична та спортивна зали. Усі</text:span></text:span><text:span text:style-name="Emphasis"><text:span text:style-name="T1"> приміщення <text:s/>використовуються у відповідності до нормативних вимог за призначенням та раціонально. Групові приміщення забезпечені меблями та ігровим обладнанням, мають сучасний інтер’єр. Розвивальне середовище закладу організовано з урахуванням інтересів дітей і відповідає їх віковим особливостям.</text:span></text:span></text:p>
      <text:p text:style-name="P8"><text:span text:style-name="Emphasis"><text:span text:style-name="T1">Всі групи впродовж 202</text:span></text:span><text:span text:style-name="Emphasis"><text:span text:style-name="T2">2</text:span></text:span><text:span text:style-name="Emphasis"><text:span text:style-name="T1">-202</text:span></text:span><text:span text:style-name="Emphasis"><text:span text:style-name="T2">3</text:span></text:span><text:span text:style-name="Emphasis"><text:span text:style-name="T1"> н.р. комплектувалися за віковими ознаками, відповідно до нормативів наповнюваності, санітарно-гігієнічних норм і правил утримання дітей у закладах дошкільної освіти.</text:span></text:span></text:p>
      <text:p text:style-name="P8"><text:span text:style-name="Emphasis"><text:span text:style-name="T1">Відрахування дітей із ЗДО, переведення їх з однієї вікової групи до іншої, збереження місця в закладі здійснювалося відповідно до Положення про заклад дошкільної освіти. </text:span></text:span></text:p>
      <text:p text:style-name="P8"><text:span text:style-name="Emphasis"><text:span text:style-name="T1"><text:s text:c="2"/></text:span></text:span><text:span text:style-name="Emphasis"><text:span text:style-name="T21">У зв’язку із збройною агресією росії на Україну освітній процес відбувався в онлайн режимі.</text:span></text:span></text:p>
      <text:list xml:id="list5685804358217236671" text:style-name="L1">
        <text:list-header>
          <text:p text:style-name="P20"><text:span text:style-name="T39">На кінець навчального року нараховувалось </text:span><text:span text:style-name="T40">33</text:span><text:span text:style-name="T39"> д</text:span><text:span text:style-name="T38">итини</text:span><text:span text:style-name="T37">.</text:span></text:p>
          <text:p text:style-name="P20"><text:span text:style-name="T39">Мережа закладу становить </text:span><text:span text:style-name="T40">2</text:span><text:span text:style-name="T37"> різновіков</text:span><text:span text:style-name="T38">і</text:span><text:span text:style-name="T37"> груп</text:span><text:span text:style-name="T38">и</text:span><text:span text:style-name="T37">.</text:span></text:p>
          <text:p text:style-name="P21">Заклад дошкільної освіти повністю укомплектований педагогічними</text:p>
          <text:p text:style-name="P20"><text:span text:style-name="T39">кадрами з відповідною освітою. Освітн</text:span><text:span text:style-name="T37">ій</text:span><text:span text:style-name="T39"> процес забезпечують</text:span></text:p>
          <text:p text:style-name="P22"><text:span text:style-name="Emphasis"><text:span text:style-name="T18">3</text:span></text:span><text:span text:style-name="Emphasis"><text:span text:style-name="T3"> педагог</text:span></text:span><text:span text:style-name="Emphasis"><text:span text:style-name="T18">и</text:span></text:span><text:span text:style-name="Emphasis"><text:span text:style-name="T3">: 1 – директор, </text:span></text:span><text:span text:style-name="Emphasis"><text:span text:style-name="T4">2</text:span></text:span><text:span text:style-name="Emphasis"><text:span text:style-name="T3"> виховател</text:span></text:span><text:span text:style-name="Emphasis"><text:span text:style-name="T18">я</text:span></text:span><text:span text:style-name="Emphasis"><text:span text:style-name="T17">.</text:span></text:span><text:span text:style-name="Emphasis"><text:span text:style-name="T3"> <text:s/>Згідно штатного розпису працює </text:span></text:span><text:span text:style-name="Emphasis"><text:span text:style-name="T18">10</text:span></text:span><text:span text:style-name="Emphasis"><text:span text:style-name="T3"> працівник</text:span></text:span><text:span text:style-name="Emphasis"><text:span text:style-name="T18">ів</text:span></text:span><text:span text:style-name="Emphasis"><text:span text:style-name="T3"> обслуговуючого персоналу.</text:span></text:span></text:p>
        </text:list-header>
      </text:list>
      <text:p text:style-name="P8"><text:span text:style-name="Emphasis"><text:span text:style-name="T1"/></text:span></text:p>
      <text:p text:style-name="P11"><text:span text:style-name="Emphasis"><text:span text:style-name="T1">2. КАДРОВЕ ЗАБЕЗПЕЧЕННЯ</text:span></text:span></text:p>
      <text:p text:style-name="P8"><text:span text:style-name="Emphasis"><text:span text:style-name="T1">Визначальним чинником, від якого залежить якість і кінцевий результат будь-якого закладу освіти є його кадрове забезпечення. Заклад забезпечений педагогічними кадрами і технічним персоналом повністю і в якісному складі. Всього працівників в закладі дошкільної освіти – </text:span></text:span><text:span text:style-name="Emphasis"><text:span text:style-name="T2">1</text:span></text:span><text:span text:style-name="Emphasis"><text:span text:style-name="T1">3. З них педагогів – </text:span></text:span><text:span text:style-name="Emphasis"><text:span text:style-name="T2">3</text:span></text:span><text:span text:style-name="Emphasis"><text:span text:style-name="T1">.</text:span></text:span></text:p>
      <text:p text:style-name="P8"><text:span text:style-name="Emphasis"><text:span text:style-name="T1">За рівнем освіти педагоги мають:  вищу відповідну педагогічну освіту - </text:span></text:span><text:span text:style-name="Emphasis"><text:span text:style-name="T2">2</text:span></text:span><text:span text:style-name="Emphasis"><text:span text:style-name="T1"> педагог</text:span></text:span><text:span text:style-name="Emphasis"><text:span text:style-name="T16">и, </text:span></text:span><text:span text:style-name="Emphasis"><text:span text:style-name="T30">1- </text:span></text:span><text:span text:style-name="Emphasis"><text:span text:style-name="T21">середню спеціальну.</text:span></text:span><text:span text:style-name="Emphasis"><text:span text:style-name="T16"> <text:s/></text:span></text:span><text:span text:style-name="Emphasis"><text:span text:style-name="T1"><text:s/>Важливим напрямком підвищення професійного рівня педагогів є атестація   працівників.  Адміністрацією закладу достатня увага приділяється організації проведення атестації педагогічних працівників, відповідно вимог Типового положення про атестацію педагогічних працівників. Складено перспективний план атестації педагогічних працівників, відвідуються навчальні заняття, вивчається система роботи педагогів, творчі звіти педагогів заслуховуються на засіданні педагогічної ради. У 202</text:span></text:span><text:span text:style-name="Emphasis"><text:span text:style-name="T2">2</text:span></text:span><text:span text:style-name="Emphasis"><text:span text:style-name="T1">-202</text:span></text:span><text:span text:style-name="Emphasis"><text:span text:style-name="T2">3</text:span></text:span><text:span text:style-name="Emphasis"><text:span text:style-name="T1"> н.р. жоден педагогічний працівник не підлягав атестації.</text:span></text:span></text:p>
      <text:p text:style-name="P8"><text:soft-page-break/><text:span text:style-name="Emphasis"><text:span text:style-name="T1">Важливим напрямком підвищення професійного рівня педагогів є курсова перепідготовка. В 202</text:span></text:span><text:span text:style-name="Emphasis"><text:span text:style-name="T22">1-2022</text:span></text:span><text:span text:style-name="Emphasis"><text:span text:style-name="T1"> навчальному році курсову перепідготовку пройшли вихователі: К</text:span></text:span><text:span text:style-name="Emphasis"><text:span text:style-name="T16">отолуп Л.І., Хвостішко Ю.В., У 2022/2023 </text:span></text:span><text:span text:style-name="Emphasis"><text:span text:style-name="T22">ро</text:span></text:span><text:span text:style-name="Emphasis"><text:span text:style-name="T16">ці- </text:span></text:span><text:span text:style-name="Emphasis"><text:span text:style-name="T22">директор</text:span></text:span><text:span text:style-name="Emphasis"><text:span text:style-name="T16"> Каплуновська О.М.</text:span></text:span><text:span text:style-name="Emphasis"><text:span text:style-name="T1">  Складено перспективний план проходження курсової підготовки педагогів.</text:span></text:span></text:p>
      <text:p text:style-name="P11"><text:span text:style-name="Emphasis"><text:span text:style-name="T1">3. ПЕРСОНАЛЬНИЙ ВНЕСОК КЕРІВНИКА У ПІДВИЩЕННЯ РІВНЯ ОРГАНІЗАЦІЇ ОСВІТНЬОГО ПРОЦЕСУ В ЗАКЛАДІ</text:span></text:span></text:p>
      <text:p text:style-name="P8"><text:span text:style-name="Emphasis"><text:span text:style-name="T1">Система дошкільної освіти спрямовується на розвиток дитини. У Державному стандарті дошкільної освіти вперше визначено не лише стандартизовані вимоги до дитини, а й окреслено обов’язкові умови, які забезпечуватимуть досягнення бажаного результату.</text:span></text:span></text:p>
      <text:p text:style-name="P8"><text:span text:style-name="Emphasis"><text:span text:style-name="T1">Очікувані результати оновленого Базового компонента дошкільної освіти - це забезпечення підвищення якості дошкільної освіти в Україні та відповідність її міжнародним стандартам. На сьогоднішній день оцінювання якості дошкільної освіти є одним з пріоритетних завдань відповідно до Програми діяльності Уряду.</text:span></text:span></text:p>
      <text:p text:style-name="P8"><text:span text:style-name="Emphasis"><text:span text:style-name="T1">Щодо організації освітнього середовища, то воно  вибудується таким чином, щоб забезпечити багаторівневу систему умов для поетапного гармонійного розвитку та соціального зростання дитини; залучення комплексу ресурсів: матеріально-технічних, програмно-методичних, особистісних, технологічних, що забезпечують освітній процес ЗДО. Адже освітнім середовище ЗДО стає тільки тоді, коли виконує свої основні завдання: забезпечує розвиток дітей дошкільного віку, охорону та збереження їхнього здоров’я, здійснює корекцію недоліків розвитку, враховує особливості розвитку та саморозвитку. І основною умовою при цьому є особистісно орієнтована взаємодія дитини і педагога, у процесі якої відбувається засвоєння соціокультурного досвіду, індивідуальний педагогічний супровід. В умовах нашого ЗДО різні види освітнього простору доповнюються предметно-розвивальним середовищем, яке презентовано у вигляді взаємозв’язаних  складових єдиного комплексу і разом з тим достатньо самостійних структур, оформлених в осередки.</text:span></text:span></text:p>
      <text:p text:style-name="P8"><text:span text:style-name="Emphasis"><text:span text:style-name="T14">Критерії оцінювання якості освітнього середовища в ЗДО:</text:span></text:span></text:p>
      <text:list xml:id="list6977996226997840682" text:style-name="L2">
        <text:list-item>
          <text:p text:style-name="P14"><text:span text:style-name="Emphasis"><text:span text:style-name="T1">ергономічність педагогічних зусиль (наскільки оптимальний та раціональний розподіл усіх видів форм життєдіяльності дошкільників з погляду збереження їх здоров’я, відповідності пріоритетним видам діяльності у цей віковий період. Водночас важливо і те, наскільки певна організація освітнього процесу оптимальна для збереження життєздатності, фізичних і психічних  зусиль самого педагога);</text:span></text:span></text:p>
        </text:list-item>
        <text:list-item>
          <text:p text:style-name="P14"><text:span text:style-name="Emphasis"><text:span text:style-name="T1">технологічність освітнього процесу (системність у плануванні та організації освітньої діяльності та реалізації конкретних цілей освіти, а також відтворюваність і можливість варіативного застосування моделі освітнього процесу, свідомий вибір  педагогами методів і засобів розвитку, виховання, навчання, що відповідає освітнім завданням);</text:span></text:span></text:p>
        </text:list-item>
        <text:list-item>
          <text:p text:style-name="P14"><text:span text:style-name="Emphasis"><text:span text:style-name="T1">характер взаємодії дорослих і дітей (ціннісне ставлення до дитини, урахування інтересів, потреб, можливостей дітей  в процесі планування та організації всіх </text:span></text:span><text:soft-page-break/><text:span text:style-name="Emphasis"><text:span text:style-name="T1">форм і видів дитячої діяльності, надання їм можливостей вибору, побудова взаємодії педагога з дітьми на засадах партнерства).</text:span></text:span></text:p>
        </text:list-item>
      </text:list>
      <text:p text:style-name="P8"><text:span text:style-name="Emphasis"><text:span text:style-name="T1"/></text:span></text:p>
      <text:p text:style-name="P8"><text:span text:style-name="Emphasis"><text:span text:style-name="T1"/></text:span></text:p>
      <text:p text:style-name="P11"><text:span text:style-name="Emphasis"><text:span text:style-name="T15">4. МЕТОДИЧНА РОБОТА З КАДРАМИ ТА ОРГАНІЗАЦІЯ ОСВІТНЬОГО ПРОЦЕСУ</text:span></text:span></text:p>
      <text:p text:style-name="P8"><text:span text:style-name="Emphasis"><text:span text:style-name="T1">Освітній процес в ЗДО будується у відповідності до програмно-методичного забезпечення та представляє єдиний комплекс освітніх компонентів для набуття вихованцями компетентностей, визначених Базовим компонентом дошкільної освіти, чинними освітніми комплексними програмами, рекомендованими Міністерством освіти і  науки України.</text:span></text:span></text:p>
      <text:p text:style-name="P8"><text:span text:style-name="Emphasis"><text:span text:style-name="T1">Використовуються навчальні програми, які відповідають Переліку навчальних видань, рекомендованих Міністерством освіти і науки України для використання в дошкільних навчальних закладах у 202</text:span></text:span><text:span text:style-name="Emphasis"><text:span text:style-name="T7">2</text:span></text:span><text:span text:style-name="Emphasis"><text:span text:style-name="T1">/202</text:span></text:span><text:span text:style-name="Emphasis"><text:span text:style-name="T7">3</text:span></text:span><text:span text:style-name="Emphasis"><text:span text:style-name="T1"> навчальному році. А саме:</text:span></text:span></text:p>
      <text:list xml:id="list6256065909992736053" text:style-name="L3">
        <text:list-item>
          <text:p text:style-name="P16"><text:span text:style-name="Emphasis"><text:span text:style-name="T1">Комплексні:</text:span></text:span></text:p>
        </text:list-item>
      </text:list>
      <text:p text:style-name="P8"><text:span text:style-name="Emphasis"><text:span text:style-name="T1">-         Освітня програма для дітей від 2 до 7 років «Дитина» /наук.кер.</text:span></text:span></text:p>
      <text:p text:style-name="P8"><text:span text:style-name="Emphasis"><text:span text:style-name="T1">проекту В.О.Огнев’юк;методичні рекомендації до Освітньої програми для дітей від 2 до 7 років «Дитина»;</text:span></text:span></text:p>
      <text:p text:style-name="P13"><text:span text:style-name="Emphasis"><text:span text:style-name="T7"><text:s text:c="8"/>2.</text:span></text:span><text:span text:style-name="Emphasis"><text:span text:style-name="T1">Парціальні:</text:span></text:span></text:p>
      <text:p text:style-name="P8"><text:span text:style-name="Emphasis"><text:span text:style-name="T1">-         «Казкова фізкультура»,  програма з фізичного виховання дітей раннього та дошкільного віку М.М.Єфименко;</text:span></text:span></text:p>
      <text:p text:style-name="P8"><text:span text:style-name="Emphasis"><text:span text:style-name="T1">Для ефективного вирішення проблем навчання та виховання дітей педагоги перебували у постійному творчому пошуку, експериментують та впроваджують сучасні перспективні методики.</text:span></text:span></text:p>
      <text:p text:style-name="P8"><text:span text:style-name="Emphasis"><text:span text:style-name="T1">Виходячи з аналізу освітньої і методичної роботи, враховуючи досягнення і перспективи розвитку, з метою усунення недоліків і підвищення ефективності роботи, методична робота в закладі спрямована у відповідності до пріоритетних напрямків діяльності установи.</text:span></text:span></text:p>
      <text:p text:style-name="P8"><text:span text:style-name="Emphasis"><text:span text:style-name="T1">Впродовж 202</text:span></text:span><text:span text:style-name="Emphasis"><text:span text:style-name="T7">2</text:span></text:span><text:span text:style-name="Emphasis"><text:span text:style-name="T1">-202</text:span></text:span><text:span text:style-name="Emphasis"><text:span text:style-name="T7">3</text:span></text:span><text:span text:style-name="Emphasis"><text:span text:style-name="T1"> навчального року було проведено чотири педагогічні ради. На педагогічних радах розглядалися актуальні питання, зокрема:</text:span></text:span></text:p>
      <text:p text:style-name="P8"><text:span text:style-name="Emphasis"><text:span text:style-name="T1">- «Про завдання діяльності педагогічного колективу на 202</text:span></text:span><text:span text:style-name="Emphasis"><text:span text:style-name="T7">2</text:span></text:span><text:span text:style-name="Emphasis"><text:span text:style-name="T1">- 202</text:span></text:span><text:span text:style-name="Emphasis"><text:span text:style-name="T7">3</text:span></text:span><text:span text:style-name="Emphasis"><text:span text:style-name="T1"> навчальний рік»,</text:span></text:span></text:p>
      <text:p text:style-name="P8"><text:span text:style-name="Emphasis"><text:span text:style-name="T1">- «</text:span></text:span><text:span text:style-name="Emphasis"><text:span text:style-name="T23">Національна освіта в умовах сьогодення</text:span></text:span><text:span text:style-name="Emphasis"><text:span text:style-name="T1">»,</text:span></text:span></text:p>
      <text:p text:style-name="P8"><text:span text:style-name="Emphasis"><text:span text:style-name="T1">- «</text:span></text:span><text:span text:style-name="Emphasis"><text:span text:style-name="T23">Моральне виховання дітей</text:span></text:span><text:span text:style-name="Emphasis"><text:span text:style-name="T1">»,</text:span></text:span></text:p>
      <text:p text:style-name="P9"><text:span text:style-name="Emphasis"><text:span text:style-name="T1">- " </text:span></text:span><text:span text:style-name="Emphasis"><text:span text:style-name="T23">Стан навчально — виховного процесу на кінець 2022/2023 навчального року”</text:span></text:span></text:p>
      <text:p text:style-name="P8"><text:span text:style-name="Emphasis"><text:span text:style-name="T1">З метою ефективного та якісного забезпечення освітнього процесу в ЗДО в умовах дистанційної роботи, з метою розширення та уточнення знань дітей  з основних напрямів патріотичного виховання дітей дошкільного віку </text:span></text:span><text:soft-page-break/><text:span text:style-name="Emphasis"><text:span text:style-name="T1">організовано та проведено  </text:span></text:span><text:span text:style-name="Emphasis"><text:span text:style-name="T28">т</text:span></text:span><text:span text:style-name="Emphasis"><text:span text:style-name="T1">еоретично – практичний семінар  «Патріотичне виховання дошкільників засобами інтегрованої освітньої діяльності»</text:span></text:span></text:p>
      <text:p text:style-name="P8"><text:span text:style-name="Emphasis"><text:span text:style-name="T1">Упровадження сучасних інноваційних технологій у роботі з дітьми сприяло підвищенню професійної компетентності педагогів, організації партнерської взаємодії з дітьми, підвищення рівня їх пізнавального інтересу та мотивації до навчання, забезпечення особистісно-орієнтованого підходу.</text:span></text:span></text:p>
      <text:p text:style-name="P8"><text:span text:style-name="Emphasis"><text:span text:style-name="T1">В період з 17 </text:span></text:span><text:span text:style-name="Emphasis"><text:span text:style-name="T24">жовтня по21жовтня</text:span></text:span><text:span text:style-name="Emphasis"><text:span text:style-name="T1"> 202</text:span></text:span><text:span text:style-name="Emphasis"><text:span text:style-name="T8">2</text:span></text:span><text:span text:style-name="Emphasis"><text:span text:style-name="T1"> року проведено </text:span></text:span><text:span text:style-name="Emphasis"><text:span text:style-name="T24">тиждень</text:span></text:span><text:span text:style-name="Emphasis"><text:span text:style-name="T1"> Цивільного захисту, з метою роз’яснення державної політики, спрямованої на забезпечення безпеки та захисту населення і територій, матеріальних і культурних цінностей та довкілля від негативних наслідків надзвичайних ситуацій, їх попередження, навчання населення поводженню в екстремальних умовах.</text:span></text:span></text:p>
      <text:p text:style-name="P8"><text:span text:style-name="Emphasis"><text:span text:style-name="T1">З 07.02.202</text:span></text:span><text:span text:style-name="Emphasis"><text:span text:style-name="T8">3</text:span></text:span><text:span text:style-name="Emphasis"><text:span text:style-name="T1"> року по 11.02.202</text:span></text:span><text:span text:style-name="Emphasis"><text:span text:style-name="T8">3</text:span></text:span><text:span text:style-name="Emphasis"><text:span text:style-name="T1"> року проведено інформаційний марафон «Дбаємо про фізичне здоров’я та психологічний імунітет», з метою збереження фізичного й емоційного здоров’я дітей та учнівської молоді під час <text:s text:c="2"/>збільшення стресових ситуацій та емоційної напруги, задля утвердження принципів здорового способу життя, поширення інформації про методи боротьби зі стресовими ситуаціями.</text:span></text:span></text:p>
      <text:p text:style-name="P8"><text:span text:style-name="Emphasis"><text:span text:style-name="T1">Великодні свята цього річ були особливими, <text:s text:c="2"/>у зв’язку з військовою загрозою і введенням воєнного стану на території України. Але педагоги  закладу організували виставку  творчості  «Великодні дива» і проводили онлайн роботу зі здобувачами освіти та їх батьками.</text:span></text:span></text:p>
      <text:p text:style-name="P8"><text:span text:style-name="Emphasis"><text:span text:style-name="T1">В період з 2</text:span></text:span><text:span text:style-name="Emphasis"><text:span text:style-name="T8">4</text:span></text:span><text:span text:style-name="Emphasis"><text:span text:style-name="T1"> квітня по 2</text:span></text:span><text:span text:style-name="Emphasis"><text:span text:style-name="T8">8 </text:span></text:span><text:span text:style-name="Emphasis"><text:span text:style-name="T1">квітня 202</text:span></text:span><text:span text:style-name="Emphasis"><text:span text:style-name="T8">3</text:span></text:span><text:span text:style-name="Emphasis"><text:span text:style-name="T1"> року проведено Тиждень знань безпеки життєдіяльності, з метою удосконалення  організаційної та практичної роботи з питань безпеки вихованців, свідомого та дбайливого ставлення дітей, підняття рівня інформаційно-просвітницької роботи з питань забезпечення безпечної життєдіяльності учасників освітнього процесу.</text:span></text:span></text:p>
      <text:p text:style-name="P8"><text:span text:style-name="Emphasis"><text:span text:style-name="T1">Безмежно вдячні батькам за активну батьківську позицію, за зворотній зв’язок з закладом. </text:span></text:span><text:span text:style-name="Strong_20_Emphasis"><text:span text:style-name="T1">Ви</text:span></text:span><text:span text:style-name="Emphasis"><text:span text:style-name="T1"> своєю роботою подаєте приклад іншим, надихаєте на нові справи, звершення, наближаєте нас до такої довгоочікуваної перемоги.</text:span></text:span></text:p>
      <text:p text:style-name="P8"><text:span text:style-name="Emphasis"><text:span text:style-name="T1">Все буде Україна!</text:span></text:span></text:p>
      <text:p text:style-name="P8"><text:span text:style-name="Emphasis"><text:span text:style-name="T1">У календарних планах відбиті всі форми фізкультурно - оздоровчої  роботи: комплекси ранкової гімнастики  з предметами і без них, ігрові, комплекси з використанням смуги перешкод і , фізкультурні заняття, розваги, міні-заняття,  рухливі ігри, фізкультурні хвилинки, ігри-естафети, гімнастика пробудження.</text:span></text:span></text:p>
      <text:p text:style-name="P10"><text:span text:style-name="Emphasis"><text:span text:style-name="T1">Крім заходів, передбачених річним планом роботи, в </text:span></text:span><text:span text:style-name="Emphasis"><text:span text:style-name="T25">закладі проводились</text:span></text:span><text:span text:style-name="Emphasis"><text:span text:style-name="T1"> заходи:</text:span></text:span></text:p>
      <text:list xml:id="list2354806870113998306" text:style-name="L4">
        <text:list-item>
          <text:p text:style-name="P15"><text:span text:style-name="Emphasis"><text:span text:style-name="T1">День дошкілля;</text:span></text:span></text:p>
        </text:list-item>
        <text:list-item>
          <text:p text:style-name="P15"><text:span text:style-name="Emphasis"><text:span text:style-name="T1">День української хустки;</text:span></text:span></text:p>
        </text:list-item>
        <text:list-item>
          <text:p text:style-name="P15"><text:span text:style-name="Emphasis"><text:span text:style-name="T1">День дитячої книги;</text:span></text:span></text:p>
        </text:list-item>
        <text:list-item>
          <text:p text:style-name="P15"><text:span text:style-name="Emphasis"><text:span text:style-name="T1">День Миру;</text:span></text:span></text:p>
        </text:list-item>
        <text:list-item>
          <text:p text:style-name="P15"><text:span text:style-name="Emphasis"><text:span text:style-name="T1">Міжнародний день сім’ї;</text:span></text:span></text:p>
        </text:list-item>
        <text:list-item>
          <text:p text:style-name="P15"><text:span text:style-name="Emphasis"><text:span text:style-name="T1">День вишиванки;</text:span></text:span></text:p>
        </text:list-item>
        <text:list-item>
          <text:p text:style-name="P15"><text:span text:style-name="Emphasis"><text:span text:style-name="T1">День рідної мови;</text:span></text:span></text:p>
        </text:list-item>
        <text:list-item>
          <text:p text:style-name="P15"><text:soft-page-break/><text:span text:style-name="Emphasis"><text:span text:style-name="T1">Всесвітній День Землі.</text:span></text:span></text:p>
        </text:list-item>
      </text:list>
      <text:p text:style-name="P8"><text:span text:style-name="Emphasis"><text:span text:style-name="T1">Варто зазначити, що на належному рівні проводиться </text:span></text:span><text:span text:style-name="Strong_20_Emphasis"><text:span text:style-name="T1">робота з наступності між двома ланками освіти:</text:span></text:span><text:span text:style-name="Emphasis"><text:span text:style-name="T1"> закладу дошкільної освіти та школи. </text:span></text:span></text:p>
      <text:p text:style-name="P8"><text:span text:style-name="Emphasis"><text:span text:style-name="T1">На кінець 202</text:span></text:span><text:span text:style-name="Emphasis"><text:span text:style-name="T9">2</text:span></text:span><text:span text:style-name="Emphasis"><text:span text:style-name="T1">-202</text:span></text:span><text:span text:style-name="Emphasis"><text:span text:style-name="T9">3</text:span></text:span><text:span text:style-name="Emphasis"><text:span text:style-name="T1"> навчального року в закладі дошкільної освіти виховувалось </text:span></text:span><text:span text:style-name="Emphasis"><text:span text:style-name="T9">7</text:span></text:span><text:span text:style-name="Emphasis"><text:span text:style-name="T1"> дітей старшого дошкільного віку. Виховател</text:span></text:span><text:span text:style-name="Emphasis"><text:span text:style-name="T25">ь</text:span></text:span><text:span text:style-name="Emphasis"><text:span text:style-name="T1"> групи <text:s/></text:span></text:span><text:span text:style-name="Emphasis"><text:span text:style-name="T25">Котолуп Л.І.</text:span></text:span><text:span text:style-name="Emphasis"><text:span text:style-name="T1"> забезпечил</text:span></text:span><text:span text:style-name="Emphasis"><text:span text:style-name="T25">а</text:span></text:span><text:span text:style-name="Emphasis"><text:span text:style-name="T1"> підготовку дітей до навчання в школі на рівні сучасних вимог. Педагог активно працювали над розвитком у дітей цілеспрямованого сприймання, формування психічних процесів, навичок навчальної діяльності, самооцінки, що має важливе значення в подальшому навчанні дітей в школі.</text:span></text:span></text:p>
      <text:p text:style-name="P8"><text:span text:style-name="Emphasis"><text:span text:style-name="T1">Встановлено, що наші випускники готові до подальшого навчання. Більшість з них проявляють інтерес до навчання, майже всі легко йдуть на контакт, комунікабельні, легко вступають у відносини з однолітками та дорослими людьми і вільно почувають себе в соціумі. У дітей сформована готовність до прийняття нової соціальної ролі – школяра. Діти-випускники мають добрі потенційні можливості в галузі розвитку пізнавальних процесів, у них сформовані навички навчальної діяльності. Більшість вихованців мають достатній рівень саморегуляції і самостійності, уміють слухати і виконувати вказівки дорослого, контролювати себе, оцінювати свої відповіді й відповіді однолітків.</text:span></text:span></text:p>
      <text:p text:style-name="P8"><text:span text:style-name="Emphasis"><text:span text:style-name="T1">Одним з головних завдань функціонування закладу дошкільної освіти є взаємодія з сім’єю. Родина і заклад дошкільної освіти – два суспільних інститути, які закладають фундамент майбутнього дитини. У них одна мета: виховати здорову, соціально адаптовану, всебічно розвинену людину з високим інтелектуальним, творчим та духовним потенціалом. Тому ми впроваджуємо найрізноманітніші форми роботи з батьками.</text:span></text:span></text:p>
      <text:p text:style-name="P8"><text:span text:style-name="Emphasis"><text:span text:style-name="T1">Акцентуючи увагу на роботу закладу в умовах карантину, та ускладненої епідеміологічної ситуації з причини розповсюдження коронавірусної хвороби на COVID-19, та на роботу закладу у воєнний стан, який розпочався 24.02.2022 року, всі заплановані заходи відбувались в онлайн-режимі.</text:span></text:span></text:p>
      <text:p text:style-name="P8"><text:span text:style-name="Emphasis"><text:span text:style-name="T1">Педагоги закладу активно співпрацювали з батьками, вчасно відгукувались на їхні запити, залучали членів сімей до освітнього процесу групи та життя садочку. Вихователями кожної групи створено Viber-чати для спілкування з батьками, де педагоги мали прямий зв’язок у спілкуванні та вирішенні нагальних потреб. У створені групи  щоденно викладалися презентації, рекомендації, завдання для дітей, моніторився стан здоров’я вихованців, нагадувалися правила збереження здоров’я. Також для батьків у Viber-чатах було розміщено перелік дитячих сайтів. Використовувались інші засоби комунікації, зокрема: Facebook, Messenger, Електронна пошта. Для онлайн-спілкування створена група, де педагоги щоденно розміщують цікаві, змістовні онлайн заняття, практичні поради по організації виховання та навчання дошкільнят, матеріали по організації спостережень, ігрової та трудової діяльності; проводять консультативно-просвітницьку роботу; надають різноманітні поради, рекомендації, консультації по роботі з дітьми вдома. </text:span></text:span><text:soft-page-break/><text:span text:style-name="Emphasis"><text:span text:style-name="T1">Проводились різноманітні онлайн-конкурси, в яких приймал</text:span></text:span><text:span text:style-name="Emphasis"><text:span text:style-name="T29">и</text:span></text:span><text:span text:style-name="Emphasis"><text:span text:style-name="T1"> </text:span></text:span><text:span text:style-name="Emphasis"><text:span text:style-name="T29">участь</text:span></text:span><text:span text:style-name="Emphasis"><text:span text:style-name="T1"> діт</text:span></text:span><text:span text:style-name="Emphasis"><text:span text:style-name="T29">и</text:span></text:span><text:span text:style-name="Emphasis"><text:span text:style-name="T1">. Вихователі постійно мотивують батьків, підтримують зворотній зв’язок з ними. І цей зворотній зв’язок є дуже активним, дієвим.</text:span></text:span></text:p>
      <text:p text:style-name="P8"><text:span text:style-name="Emphasis"><text:span text:style-name="T1">Адміністрацією закладу значна увага приділяється здійсненню внутрішнього </text:span></text:span><text:span text:style-name="Strong_20_Emphasis"><text:span text:style-name="T1">контролю </text:span></text:span><text:span text:style-name="Emphasis"><text:span text:style-name="T1">за якістю освітнього процесу. Планування контролю за станом освітнього процесу в закладі дошкільної освіти було системним, відповідало річним завданням закладу та було спрямоване не лише на виявлення недоліків, а й на глибоке вивчення стану освітнього процесу з метою його удосконалення, надання своєчасної допомоги педагогам. Адміністрацією закладу дошкільної освіти здійснювався систематичний контроль за плануванням освітнього процесу. <text:s/>Результати контролю заслуховувались на педагогічних радах, нарадах при керівникові, виробничих нарадах. Щорічно видається достатня кількість наказів організаційного та виробничого характеру. </text:span></text:span></text:p>
      <text:p text:style-name="P11"><text:span text:style-name="Emphasis"><text:span text:style-name="T1">5. ДОТРИМАННЯ ВИМОГ ОХОРОНИ ДИТИНСТВА, ТЕХНІКИ БЕЗПЕКИ, САНІТАРНО-ГІГІЄНІЧНИХ ТА ПРОТИПОЖЕЖНИХ НОРМ</text:span></text:span></text:p>
      <text:p text:style-name="P8"><text:span text:style-name="Emphasis"><text:span text:style-name="T1">Згідно Законів України «Про освіту», «Про дошкільну освіту», заклад дошкільної освіти забезпечує право дитини на охорону здоров’я, здоровий спосіб життя. Робота в цьому напрямку здійснюється через створення умов для безпечного перебування дітей в закладі, роботу з колективом по охороні праці та безпеці життєдіяльності, організацію освітнього процесу з дітьми з питань охорони життя і безпеки життєдіяльності.</text:span></text:span></text:p>
      <text:p text:style-name="P8"><text:span text:style-name="Emphasis"><text:span text:style-name="T1">На виконання Закону України «Про охорону праці», Правил пожежної безпеки для навчальних закладів та установ системи освіти України, в ЗДО розроблені заходи, направлені на покращення умов праці та безпечне перебування дітей, План першочергових заходів по забезпеченню протипожежного захисту. В закладі розроблені та затверджені інструкції з охорони праці за професіями та видами робіт, інструкції по дотриманню працівниками правил безпеки під час організації освітнього процесу, посадові та робочі інструкції для всіх категорій працівників.</text:span></text:span></text:p>
      <text:p text:style-name="P8"><text:span text:style-name="Emphasis"><text:span text:style-name="T1">Згідно Закону України «Про охорону праці», систематично з працівниками проводилися вступні, первинні та повторні, цільові інструктажі  з питань охорони праці, пожежної безпеки, які реєструвалися у відповідних журналах, видавалися накази щодо охорони праці та безпеки життєдіяльності працівників та дітей.</text:span></text:span></text:p>
      <text:p text:style-name="P11"><text:span text:style-name="Emphasis"><text:span text:style-name="T1"/></text:span></text:p>
      <text:p text:style-name="P12"><text:span text:style-name="Strong_20_Emphasis"><text:span text:style-name="T9">6</text:span></text:span><text:span text:style-name="Strong_20_Emphasis"><text:span text:style-name="T1">. ЗАХОДИ ЩОДО ЗМІЦНЕННЯ ТА МОДЕРНІЗАЦІЇ МАТЕРІАЛЬНО-ТЕХНІЧНОЇ БАЗИ ОСВІТНЬОГО ПРОЦЕСУ</text:span></text:span></text:p>
      <text:p text:style-name="P8"><text:span text:style-name="Emphasis"><text:span text:style-name="T1">Фінансова діяльність закладу дошкільної освіти впродовж 202</text:span></text:span><text:span text:style-name="Emphasis"><text:span text:style-name="T9">2</text:span></text:span><text:span text:style-name="Emphasis"><text:span text:style-name="T1">-202</text:span></text:span><text:span text:style-name="Emphasis"><text:span text:style-name="T9">3</text:span></text:span><text:span text:style-name="Emphasis"><text:span text:style-name="T1"> н.р. була спрямована на покращення, удосконалення і модернізацію матеріальної бази ЗДО, створення належних умов для здійснення освітнього процесу, підтримку життєдіяльності закладу.</text:span></text:span></text:p>
      <text:p text:style-name="P8"><text:soft-page-break/><text:span text:style-name="Emphasis"><text:span text:style-name="T1">В рамках підготовки до 202</text:span></text:span><text:span text:style-name="Emphasis"><text:span text:style-name="T10">2</text:span></text:span><text:span text:style-name="Emphasis"><text:span text:style-name="T1">-202</text:span></text:span><text:span text:style-name="Emphasis"><text:span text:style-name="T10">3</text:span></text:span><text:span text:style-name="Emphasis"><text:span text:style-name="T1"> навчального року спільними зусиллями адміністрації, батьків та працівників закладу дошкільної освіти виконано ряд заходів, спрямованих на покращення матеріальної бази</text:span></text:span></text:p>
      <text:p text:style-name="P7"><text:span text:style-name="Emphasis"><text:span text:style-name="T14">Для виконання цих заходів використані бюджетні кошти на придбання:</text:span></text:span></text:p>
      <text:p text:style-name="P8"><text:span text:style-name="Emphasis"><text:span text:style-name="T1">проведення медичного огляду;</text:span></text:span></text:p>
      <text:p text:style-name="P8"><text:span text:style-name="Emphasis"><text:span text:style-name="T1">технічне обслуговування вогнегасників;</text:span></text:span></text:p>
      <text:p text:style-name="P8"><text:span text:style-name="Emphasis"><text:span text:style-name="T1">поточний ремонт </text:span></text:span><text:span text:style-name="Emphasis"><text:span text:style-name="T26">ігрових майданчиків</text:span></text:span><text:span text:style-name="Emphasis"><text:span text:style-name="T1"> території;</text:span></text:span></text:p>
      <text:p text:style-name="P8"><text:span text:style-name="Emphasis"><text:span text:style-name="T1">канцелярські товари;</text:span></text:span></text:p>
      <text:p text:style-name="P8"><text:span text:style-name="Emphasis"><text:span text:style-name="T1">З метою підготовки до нового 202</text:span></text:span><text:span text:style-name="Emphasis"><text:span text:style-name="T10">3</text:span></text:span><text:span text:style-name="Emphasis"><text:span text:style-name="T1">-202</text:span></text:span><text:span text:style-name="Emphasis"><text:span text:style-name="T10">4</text:span></text:span><text:span text:style-name="Emphasis"><text:span text:style-name="T1"> навчального року <text:s/></text:span></text:span><text:span text:style-name="Emphasis"><text:span text:style-name="T29">за бюджетні кошти було придбано фарбу, <text:s/>металеві труби. Т</text:span></text:span><text:span text:style-name="Emphasis"><text:span text:style-name="T1">акож спільними зусиллями адміністрації, батьків та працівників закладу дошкільної освіти плануємо провести певні заходи, зокрема:</text:span></text:span></text:p>
      <text:p text:style-name="P8"><text:span text:style-name="Emphasis"><text:span text:style-name="T1">Виконати:</text:span></text:span></text:p>
      <text:p text:style-name="P8"><text:span text:style-name="Emphasis"><text:span text:style-name="T1">- </text:span></text:span><text:span text:style-name="Emphasis"><text:span text:style-name="T26">Виготовлення навісу над центральним входом до закладу </text:span></text:span><text:span text:style-name="Emphasis"><text:span text:style-name="T29">(бюджетні кошти)</text:span></text:span><text:span text:style-name="Emphasis"><text:span text:style-name="T26">;</text:span></text:span></text:p>
      <text:p text:style-name="P8"><text:span text:style-name="Emphasis"><text:span text:style-name="T1">- впорядкування ігрових майданчиків усіх вікових груп, фарбування обладнання;</text:span></text:span></text:p>
      <text:p text:style-name="P8"><text:span text:style-name="Emphasis"><text:span text:style-name="T1">- заміну піску в пісочницях;</text:span></text:span></text:p>
      <text:p text:style-name="P8"><text:span text:style-name="Emphasis"><text:span text:style-name="T1">-  вимірювання контуру заземлюючих пристроїв, опору ізоляції силових та</text:span></text:span></text:p>
      <text:p text:style-name="P8"><text:span text:style-name="Emphasis"><text:span text:style-name="T1">освітлювальних електроприладів;</text:span></text:span><text:span text:style-name="Emphasis"><text:span text:style-name="T13">(</text:span></text:span><text:span text:style-name="Emphasis"><text:span text:style-name="T29">бюджетні кошти);</text:span></text:span></text:p>
      <text:p text:style-name="P8"><text:span text:style-name="Emphasis"><text:span text:style-name="T1">- </text:span></text:span><text:span text:style-name="Emphasis"><text:span text:style-name="T26">фарбування фасаду закладу,</text:span></text:span><text:span text:style-name="Emphasis"><text:span text:style-name="T29">(бюджетні кошти).</text:span></text:span></text:p>
      <text:p text:style-name="P8"><text:span text:style-name="Emphasis"><text:span text:style-name="T1">Від імені всього колективу закладу і наших вихованців хочу подякувати засновнику закладу - міській раді, <text:s/>працівникам ЗДО, батькам наших вихованців за спільну допомогу у забезпеченні функціонування закладу. Обіцяю, що буду надалі працювати над вирішенням проблем, над всім тим, без чого неможливо надати якісну дошкільну освіту дошкільнятам, з метою створення затишку та комфорту для всіх учасників освітнього процесу.</text:span></text:span></text:p>
      <text:p text:style-name="P6"><text:span text:style-name="Emphasis"><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nt_5f_8" style:display-name="font_8"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1M36S</meta:editing-duration>
    <meta:editing-cycles>9</meta:editing-cycles>
    <meta:generator>LibreOffice/5.2.2.2$Windows_X86_64 LibreOffice_project/8f96e87c890bf8fa77463cd4b640a2312823f3ad</meta:generator>
    <dc:date>2023-07-07T12:08:40.172000000</dc:date>
    <meta:print-date>2023-07-07T12:06:58.274000000</meta:print-date>
    <meta:document-statistic meta:table-count="0" meta:image-count="0" meta:object-count="0" meta:page-count="10" meta:paragraph-count="111" meta:word-count="2708" meta:character-count="21966" meta:non-whitespace-character-count="19268"/>
    <meta:user-defined meta:name="Info 1"/>
    <meta:user-defined meta:name="Info 2"/>
    <meta:user-defined meta:name="Info 3"/>
    <meta:user-defined meta:name="Info 4"/>
  </office:meta>
</office:document-meta>
</file>