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uk" fo:country="UA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-asian="Times New Roman" fo:letter-spacing="0.0076i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-asian="Times New Roman" fo:letter-spacing="0.0076i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51" style:parent-style-name="Безинтервала" style:family="paragraph">
      <style:paragraph-properties fo:text-align="justify"/>
    </style:style>
    <style:style style:name="T52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letter-spacing="0.002in"/>
    </style:style>
    <style:style style:name="T58" style:parent-style-name="Основнойшрифтабзаца" style:family="text">
      <style:text-properties fo:letter-spacing="0.0034in"/>
    </style:style>
    <style:style style:name="T59" style:parent-style-name="Основнойшрифтабзаца" style:family="text">
      <style:text-properties fo:letter-spacing="0.002in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-asian="Times New Roman" fo:letter-spacing="-0.0034i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70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71" style:parent-style-name="Безинтервала" style:family="paragraph">
      <style:paragraph-properties fo:text-align="justify"/>
      <style:text-properties style:font-name-asian="Times New Roman" fo:letter-spacing="0.0006in" fo:font-size="12pt" style:font-size-asian="12pt" style:font-size-complex="12pt" fo:language="uk" fo:country="UA"/>
    </style:style>
    <style:style style:name="P72" style:parent-style-name="Безинтервала" style:family="paragraph">
      <style:paragraph-properties fo:text-align="justify"/>
      <style:text-properties style:font-name-asian="Times New Roman" fo:letter-spacing="0.0006in" fo:font-size="12pt" style:font-size-asian="12pt" style:font-size-complex="12pt" fo:language="uk" fo:country="UA"/>
    </style:style>
    <style:style style:name="P73" style:parent-style-name="Безинтервала" style:family="paragraph">
      <style:paragraph-properties fo:text-align="justify"/>
      <style:text-properties style:font-name-asian="Times New Roman" fo:letter-spacing="0.0006in" fo:font-size="12pt" style:font-size-asian="12pt" style:font-size-complex="12pt" fo:language="uk" fo:country="UA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fo:letter-spacing="0.0062in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letter-spacing="-0.0034in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-asian="Times New Roman" fo:font-weight="bold" style:font-weight-asian="bold" style:font-weight-complex="bold" fo:letter-spacing="0.0027in" fo:font-size="12pt" style:font-size-asian="12pt" style:font-size-complex="12pt" fo:language="uk" fo:country="UA"/>
    </style:style>
    <style:style style:name="P82" style:parent-style-name="Безинтервала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86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94" style:parent-style-name="Безинтервала" style:family="paragraph">
      <style:paragraph-properties fo:text-align="justify"/>
    </style:style>
    <style:style style:name="T95" style:parent-style-name="Основнойшрифтабзаца" style:family="text">
      <style:text-properties style:font-name-asian="Times New Roman" fo:letter-spacing="0.0069i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9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01" style:parent-style-name="Безинтервала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letter-spacing="-0.0027i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-asian="Times New Roman" fo:font-weight="bold" style:font-weight-asian="bold" style:font-weight-complex="bold" fo:letter-spacing="0.002in" fo:font-size="12pt" style:font-size-asian="12pt" style:font-size-complex="12pt" fo:language="uk" fo:country="UA"/>
    </style:style>
    <style:style style:name="P105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06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0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08" style:parent-style-name="Безинтервала" style:family="paragraph">
      <style:paragraph-properties fo:text-align="justify"/>
      <style:text-properties style:font-name-asian="Times New Roman" fo:letter-spacing="0.0006in" fo:font-size="12pt" style:font-size-asian="12pt" style:font-size-complex="12pt" fo:language="uk" fo:country="UA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13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1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18" style:parent-style-name="Безинтервала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120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2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22" style:parent-style-name="Безинтервала" style:family="paragraph">
      <style:paragraph-properties fo:text-align="justify"/>
    </style:style>
    <style:style style:name="T123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29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130" style:parent-style-name="Безинтервала" style:family="paragraph">
      <style:paragraph-properties fo:text-align="justify"/>
      <style:text-properties style:font-name-asian="Times New Roman" fo:letter-spacing="0.0013in" fo:font-size="12pt" style:font-size-asian="12pt" style:font-size-complex="12pt" fo:language="uk" fo:country="UA"/>
    </style:style>
    <style:style style:name="P131" style:parent-style-name="Безинтервала" style:family="paragraph">
      <style:paragraph-properties fo:text-align="justify"/>
    </style:style>
    <style:style style:name="T132" style:parent-style-name="Основнойшрифтабзаца" style:family="text">
      <style:text-properties style:font-name-asian="Times New Roman" fo:letter-spacing="0.0076in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134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135" style:parent-style-name="Безинтервала" style:family="paragraph">
      <style:paragraph-properties fo:text-align="justify"/>
    </style:style>
    <style:style style:name="T136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37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P138" style:parent-style-name="Безинтервала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4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42" style:parent-style-name="Безинтервала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Times New Roman" fo:letter-spacing="0.0069in"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4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47" style:parent-style-name="Безинтервала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Times New Roman" fo:letter-spacing="0.0069in" fo:font-size="12pt" style:font-size-asian="12pt" style:font-size-complex="12pt" fo:language="uk" fo:country="UA"/>
    </style:style>
    <style:style style:name="T149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153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54" style:parent-style-name="Безинтервала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5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57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-asian="Times New Roman" fo:letter-spacing="0.0076in" fo:font-size="12pt" style:font-size-asian="12pt" style:font-size-complex="12pt" fo:language="uk" fo:country="UA"/>
    </style:style>
    <style:style style:name="T160" style:parent-style-name="Основнойшрифтабзаца" style:family="text">
      <style:text-properties style:font-name-asian="Times New Roman" fo:letter-spacing="0.0076in" fo:font-size="12pt" style:font-size-asian="12pt" style:font-size-complex="12pt" fo:language="uk" fo:country="UA"/>
    </style:style>
    <style:style style:name="T161" style:parent-style-name="Основнойшрифтабзаца" style:family="text">
      <style:text-properties style:font-name-asian="Times New Roman" fo:letter-spacing="-0.0006in" fo:font-size="12pt" style:font-size-asian="12pt" style:font-size-complex="12pt" fo:language="uk" fo:country="UA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64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5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166" style:parent-style-name="Безинтервала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letter-spacing="0.0055in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-asian="Times New Roman" fo:font-weight="bold" style:font-weight-asian="bold" fo:letter-spacing="0.0055in" fo:font-size="12pt" style:font-size-asian="12pt" style:font-size-complex="12pt" fo:language="uk" fo:country="UA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fo:letter-spacing="0.0041in" fo:font-size="12pt" style:font-size-asian="12pt" style:font-size-complex="12pt" fo:language="uk" fo:country="UA"/>
    </style:style>
    <style:style style:name="T17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73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74" style:parent-style-name="Основнойшрифтабзаца" style:family="text">
      <style:text-properties style:font-name-asian="Times New Roman" fo:letter-spacing="0.0034in"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letter-spacing="0.002in" fo:font-size="12pt" style:font-size-asian="12pt" style:font-size-complex="12pt" fo:language="uk" fo:country="UA"/>
    </style:style>
    <style:style style:name="T179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-asian="Times New Roman" fo:letter-spacing="-0.0013in" fo:font-size="12pt" style:font-size-asian="12pt" style:font-size-complex="12pt" fo:language="uk" fo:country="UA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fo:letter-spacing="0.002in"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fo:letter-spacing="0.002in"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style:font-name-asian="Times New Roman" fo:font-weight="bold" style:font-weight-asian="bold" style:font-weight-complex="bold" fo:letter-spacing="0.002in" fo:font-size="12pt" style:font-size-asian="12pt" style:font-size-complex="12pt" fo:language="uk" fo:country="UA"/>
    </style:style>
    <style:style style:name="P185" style:parent-style-name="Безинтервала" style:family="paragraph">
      <style:paragraph-properties fo:text-align="justify"/>
    </style:style>
    <style:style style:name="T186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190" style:parent-style-name="Безинтервала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92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93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195" style:parent-style-name="Безинтервала" style:family="paragraph">
      <style:paragraph-properties fo:text-align="justify"/>
    </style:style>
    <style:style style:name="T196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97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98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99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20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201" style:parent-style-name="Основнойшрифтабзаца" style:family="text">
      <style:text-properties style:font-name-asian="Times New Roman" fo:letter-spacing="-0.002in" fo:font-size="12pt" style:font-size-asian="12pt" style:font-size-complex="12pt" fo:language="uk" fo:country="UA"/>
    </style:style>
    <style:style style:name="T20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203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204" style:parent-style-name="Безинтервала" style:family="paragraph">
      <style:paragraph-properties fo:text-align="justify"/>
    </style:style>
    <style:style style:name="T205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208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209" style:parent-style-name="Безинтервала" style:family="paragraph">
      <style:paragraph-properties fo:text-align="justify"/>
      <style:text-properties style:font-name-asian="Times New Roman" fo:letter-spacing="0.002in" fo:font-size="12pt" style:font-size-asian="12pt" style:font-size-complex="12pt" fo:language="uk" fo:country="UA"/>
    </style:style>
    <style:style style:name="P210" style:parent-style-name="Безинтервала" style:family="paragraph">
      <style:paragraph-properties fo:text-align="justify"/>
    </style:style>
    <style:style style:name="T211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212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letter-spacing="-0.0027in"/>
    </style:style>
    <style:style style:name="T215" style:parent-style-name="Основнойшрифтабзаца" style:family="text">
      <style:text-properties fo:letter-spacing="0.002in"/>
    </style:style>
    <style:style style:name="T216" style:parent-style-name="Основнойшрифтабзаца" style:family="text">
      <style:text-properties fo:letter-spacing="0.002in"/>
    </style:style>
    <style:style style:name="T217" style:parent-style-name="Основнойшрифтабзаца" style:family="text">
      <style:text-properties fo:letter-spacing="0.0027in"/>
    </style:style>
    <style:style style:name="T218" style:parent-style-name="Основнойшрифтабзаца" style:family="text">
      <style:text-properties fo:letter-spacing="0.0006in"/>
    </style:style>
    <style:style style:name="P219" style:parent-style-name="Standard" style:family="paragraph">
      <style:text-properties fo:letter-spacing="0.0027in"/>
    </style:style>
    <style:style style:name="P220" style:parent-style-name="Безинтервала" style:family="paragraph">
      <style:paragraph-properties fo:text-align="justify" fo:line-height="150%"/>
      <style:text-properties fo:language="uk" fo:country="UA"/>
    </style:style>
    <style:style style:name="P221" style:parent-style-name="Безинтервала" style:family="paragraph">
      <style:paragraph-properties fo:text-align="justify" fo:line-height="150%"/>
      <style:text-properties fo:language="uk" fo:country="UA"/>
    </style:style>
    <style:style style:name="P222" style:parent-style-name="Безинтервала" style:family="paragraph">
      <style:paragraph-properties fo:text-align="justify" fo:line-height="150%"/>
      <style:text-properties fo:font-size="12pt" style:font-size-asian="12pt" style:font-size-complex="12pt" fo:language="uk" fo:country="UA"/>
    </style:style>
    <style:style style:name="P223" style:parent-style-name="Безинтервала" style:family="paragraph">
      <style:paragraph-properties fo:text-align="justify" fo:line-height="150%"/>
      <style:text-properties fo:font-size="12pt" style:font-size-asian="12pt" style:font-size-complex="12pt" fo:language="uk" fo:country="UA"/>
    </style:style>
    <style:style style:name="P224" style:parent-style-name="Безинтервала" style:family="paragraph">
      <style:paragraph-properties fo:text-align="justify" fo:line-height="150%" fo:margin-left="3.1493in">
        <style:tab-stops/>
      </style:paragraph-properties>
      <style:text-properties fo:font-size="12pt" style:font-size-asian="12pt" style:font-size-complex="12pt" fo:language="uk" fo:country="UA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Безинтервала" style:family="paragraph">
      <style:paragraph-properties fo:text-align="justify" fo:line-height="150%" fo:margin-left="3.1493in">
        <style:tab-stops/>
      </style:paragraph-properties>
      <style:text-properties fo:font-size="12pt" style:font-size-asian="12pt" style:font-size-complex="12pt" fo:language="uk" fo:country="UA"/>
    </style:style>
    <style:style style:name="P227" style:parent-style-name="Безинтервала" style:family="paragraph">
      <style:paragraph-properties fo:text-align="justify" fo:line-height="150%" fo:margin-left="3.1493in">
        <style:tab-stops/>
      </style:paragraph-properties>
    </style:style>
    <style:style style:name="T228" style:parent-style-name="Основнойшрифтабзаца" style:family="text">
      <style:text-properties fo:font-size="12pt" style:font-size-asian="12pt" style:font-size-complex="12pt" fo:language="uk" fo:country="UA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p text:style-name="P17"/>
      <text:p text:style-name="P18">ІНСТРУКЦІЯ № ТБ-10</text:p>
      <text:p text:style-name="P19">З ТЕХНІКИ БЕЗПЕКИ</text:p>
      <text:p text:style-name="P20">під час прибирання групи та<text:s/>туалетних приміщень</text:p>
      <text:p text:style-name="Standard"/>
      <text:p text:style-name="P21"><text:span text:style-name="T22">1.<text:s/></text:span><text:span text:style-name="T23">Загальні положення.</text:span></text:p>
      <text:p text:style-name="P24"><text:span text:style-name="T25">1.1. Вимоги інструкції з охорони праці є обов'язковими для ви</text:span><text:span text:style-name="T26">конання працівниками відповідно до Закону України "Про<text:s/></text:span><text:span text:style-name="T27">охорону праці" і Кодексу законів про працю України.</text:span></text:p>
      <text:p text:style-name="P28"><text:span text:style-name="T29">1.2. Помічник вихователя відповідає за охоро</text:span><text:span text:style-name="T30">ну життя і здоров'я<text:s/></text:span><text:span text:style-name="T31">вихованців групи, у якій він працює.</text:span></text:p>
      <text:p text:style-name="P32"><text:span text:style-name="T33">1.3. Помічник вихователя<text:s/></text:span><text:span text:style-name="T34">закладу дошкільної освіти<text:s/></text:span><text:span text:style-name="T35">один раз на З роки проходить<text:s/></text:span><text:span text:style-name="T36">навчання з питань охорони праці, безпеки життєдіяльності<text:s/></text:span><text:span text:style-name="T37">з подальшою перевіркою знань.</text:span></text:p>
      <text:p text:style-name="P38"><text:span text:style-name="T39">1.4. Перед допуском до роботи ди</text:span><text:span text:style-name="T40">ректор<text:s/></text:span><text:span text:style-name="T41">закладу дошкільної освіти</text:span><text:span text:style-name="T42"><text:s/>проводить із по</text:span><text:span text:style-name="T43">мічником вихователя первинний інструктаж з охорони праці,<text:s/></text:span><text:span text:style-name="T44">знайомить з умовами праці. Повторний (періодичний) ін</text:span><text:span text:style-name="T45">структаж з охорони праці проводиться один раз на 6 місяців.</text:span></text:p>
      <text:p text:style-name="P46"><text:span text:style-name="T47">1.5. Помічник вихователя повинен знат</text:span><text:span text:style-name="T48">и правила пожежної без</text:span><text:span text:style-name="T49">пеки й уміти користуватися первинними засобами пожежо</text:span><text:span text:style-name="T50">гасіння.</text:span></text:p>
      <text:p text:style-name="P51"><text:span text:style-name="T52">1.6. У разі виконання робіт, які не передбачені трудовою угодою<text:s/></text:span><text:span text:style-name="T53">або на які не оформляються розпорядження чи інші доку</text:span><text:span text:style-name="T54">менти, помічник вихователя повинен одержати цільовий ін</text:span><text:span text:style-name="T55">структаж на робочому місці.</text:span></text:p>
      <text:p text:style-name="P56">1.7. Помічник вихователя повинен мати навички в наданні<text:s/><text:span text:style-name="T57">долікарської допомоги, у разі захворювання дитини чи<text:s/></text:span><text:span text:style-name="T58">при нещасному випадку необхідно негайно викликати стар</text:span><text:span text:style-name="T59">шу медичну сестру.</text:span></text:p>
      <text:p text:style-name="P60"><text:span text:style-name="T61">1.8. При виявленні несправності обладнання,<text:s/></text:span><text:span text:style-name="T62">устаткування, при</text:span><text:span text:style-name="T63">строїв, інших небезпечних чинників, а також про нещасні ви</text:span><text:span text:style-name="T64">падки, які трапились у<text:s/></text:span><text:span text:style-name="T65">закладі дошкільної освіти</text:span><text:span text:style-name="T66">, помічник вихователя повинен<text:s/></text:span><text:span text:style-name="T67">повідомити директора</text:span><text:span text:style-name="T68"><text:s/></text:span><text:span text:style-name="T69">закладу дошкільної освіти.</text:span></text:p>
      <text:p text:style-name="P70">1.9. Під час виконання цієї роботи можлива небезпека:</text:p>
      <text:p text:style-name="P71">-<text:s/>падіння;</text:p>
      <text:p text:style-name="P72">- ударів;</text:p>
      <text:p text:style-name="P73">- порізів.</text:p>
      <text:p text:style-name="P74"><text:span text:style-name="T75">1.10.3</text:span><text:span text:style-name="T76">а порушення цієї інструкції помічник вихователя персо</text:span><text:span text:style-name="T77">нально відповідає згідно з чинним законодавством.</text:span></text:p>
      <text:p text:style-name="P78"><text:span text:style-name="T79">2.</text:span><text:span text:style-name="T80"><text:s/></text:span><text:span text:style-name="T81">Вимоги безпеки праці перед початком роботи.</text:span></text:p>
      <text:p text:style-name="P82"><text:span text:style-name="T83">2.1. Надіти спецодяг із відповідним маркуванням, волосся за</text:span><text:span text:style-name="T84">колоти, пр</text:span><text:span text:style-name="T85">ибрати під хустку. Взуття має бути без каблуків,<text:s/></text:span><text:span text:style-name="T86">закрите.</text:span></text:p>
      <text:p text:style-name="P87"><text:span text:style-name="T88">2.2. Перевірити наявність та справність інвентарю (ганчірок, ві</text:span><text:span text:style-name="T89">дер, щіток, швабри), інвентар<text:s/></text:span><text:soft-page-break/><text:span text:style-name="T90">для прибирання приміщень<text:s/></text:span><text:span text:style-name="T91">промаркований масляною фарбою і закріплюється за гру</text:span><text:span text:style-name="T92">пою, туалетом (червона фарба</text:span><text:span text:style-name="T93"><text:s/>або ґудзик), коридором.</text:span></text:p>
      <text:p text:style-name="P94"><text:span text:style-name="T95">2.3. Оглянути робоче місце, прибрати все, що може заважати<text:s/></text:span><text:span text:style-name="T96">роботі.</text:span></text:p>
      <text:p text:style-name="P97">2.4. Перевірити освітлення в місці, де буде проводиться робота.</text:p>
      <text:p text:style-name="P98"><text:span text:style-name="T99">2.5. Перевірити, чи знеструмлене обладнання, де буде проводи</text:span><text:span text:style-name="T100">тися робота.</text:span></text:p>
      <text:p text:style-name="P101"><text:span text:style-name="T102">3.</text:span><text:span text:style-name="T103"><text:s/></text:span><text:span text:style-name="T104">Вимоги безпеки праці під час роботи.</text:span></text:p>
      <text:p text:style-name="P105">3.1. Не торкатись електроприладів та їхніх струмопровідних частин і не виконувати прибирання під час їхньої роботи.</text:p>
      <text:p text:style-name="P106">3.2. Під час миття підлоги:</text:p>
      <text:p text:style-name="P107">- відкрити вікна чи фрамуги;</text:p>
      <text:p text:style-name="P108">- приготувати інвентар, промаркований відповідним чином;</text:p>
      <text:p text:style-name="P109"><text:span text:style-name="T110">- у відро налити теплу воду, зробити мильно-лужний роз</text:span><text:span text:style-name="T111">чин (на період карантину ___% розчин дез. засобу на 10 л<text:s/></text:span><text:span text:style-name="T112">води);</text:span></text:p>
      <text:p text:style-name="P113">- вимити підлогу, вилити розчин;</text:p>
      <text:p text:style-name="P114"><text:span text:style-name="T115">- промити відро й налити чисту воду, промити підлогу, про</text:span><text:span text:style-name="T116">терти насухо, злити воду;</text:span></text:p>
      <text:p text:style-name="P117">-<text:s/>остерігатися скалок і цвяхів у підлозі.</text:p>
      <text:p text:style-name="P118"><text:span text:style-name="T119">3.3. Під час миття підлоги стежити за тим, щоб вона була чис</text:span><text:span text:style-name="T120">тою. Негайно прибирати з підлоги крихти, шматочки битого<text:s/></text:span><text:span text:style-name="T121">посуду, витирати розлиту рідину та жир.</text:span></text:p>
      <text:p text:style-name="P122"><text:span text:style-name="T123">3.4. Під час прибирання користуватися щіткою, совком, ганчі</text:span><text:span text:style-name="T124">р</text:span><text:span text:style-name="T125">кою. Не допускати прибирання сміття безпосередньо рука</text:span><text:span text:style-name="T126">ми. Проводити підмітання тільки після зволоження підлоги.</text:span></text:p>
      <text:p text:style-name="P127"><text:span text:style-name="T128">3.5. Мийні та дез. засоби зберігати в спеціально відведеному, не</text:span><text:span text:style-name="T129">доступному для дітей місці, у закритому посуді.</text:span></text:p>
      <text:p text:style-name="P130">3.6. Під час миття підлоги остерігатися заноз та цвяхів у підлозі.</text:p>
      <text:p text:style-name="P131"><text:span text:style-name="T132">3.7. Під час виконання робіт на висоті користуватися тільки<text:s/></text:span><text:span text:style-name="T133">справними драбинами, які не дозволяють ковзання по під</text:span><text:span text:style-name="T134">лозі чи землі.</text:span></text:p>
      <text:p text:style-name="P135"><text:span text:style-name="T136">3.8. Не користуватися замість драбин випадковими підставками<text:s/></text:span><text:span text:style-name="T137">й іншими предметами.</text:span></text:p>
      <text:p text:style-name="P138"><text:span text:style-name="T139">3.9. Під<text:s/></text:span><text:span text:style-name="T140">час виконання робіт із миття та чищення вікон, дверей,<text:s/></text:span><text:span text:style-name="T141">зсередини та ззовні, на висоті не більше 2-х метрів, вимагати облаштування спеціального підмостка.</text:span></text:p>
      <text:p text:style-name="P142"><text:span text:style-name="T143">3.10. Забороняється на верхніх поверхах виконувати зовнішнє<text:s/></text:span><text:span text:style-name="T144">миття вікон із підвіконня, забороняється в</text:span><text:span text:style-name="T145"><text:s/>роботі з пристав</text:span><text:span text:style-name="T146">ною драбиною спирати її в палітурки віконних рам.</text:span></text:p>
      <text:p text:style-name="P147"><text:span text:style-name="T148">3.11. Під час роботи з приставною драбиною встановлювати її<text:s/></text:span><text:span text:style-name="T149">так, щоб вона не могла бути збитою перехожими.</text:span></text:p>
      <text:p text:style-name="P150"><text:span text:style-name="T151">3.12. При отриманні травми негайно повідомити адміністрацію<text:s/></text:span><text:span text:style-name="T152">та лікаря.</text:span></text:p>
      <text:p text:style-name="P153">3.13. Щодня<text:s/>мити унітази теплою водою та дез. засобом.</text:p>
      <text:p text:style-name="P154"><text:span text:style-name="T155">3.14. Горщики в ясельній групі після кожного використання мити<text:s/></text:span><text:span text:style-name="T156">проточною водою, за необхідністю дез. засобом.</text:span></text:p>
      <text:p text:style-name="P157">3.15. Підлогу в туалеті мити 2 рази на день гарячою водою.</text:p>
      <text:p text:style-name="P158"><text:span text:style-name="T159">3.16. Підлогу в груповій кімнаті мити 3<text:s/></text:span><text:span text:style-name="T160">рази на день гарячою<text:s/></text:span><text:span text:style-name="T161">водою.</text:span></text:p>
      <text:p text:style-name="P162"><text:span text:style-name="T163">3.17. Раз на місяць генеральне прибирання (підвіконь, стін, підло</text:span><text:span text:style-name="T164">ги, опалювальних приборів тощо) із застосуванням мийних<text:s/></text:span><text:span text:style-name="T165">і дез. засобів.</text:span></text:p>
      <text:p text:style-name="P166"><text:span text:style-name="T167">4.<text:s/></text:span><text:span text:style-name="T168">Вимоги безпеки після закінчення роботи.</text:span></text:p>
      <text:p text:style-name="P169"><text:span text:style-name="T170">4.1.<text:s/></text:span><text:span text:style-name="T171">Упорядкувати своє робоче місце. Скласти в г</text:span><text:span text:style-name="T172">осподарчу<text:s/></text:span><text:span text:style-name="T173">шафу чистий інвентар. Ганчірки для миття підлоги вимити,</text:span><text:span text:style-name="T174"><text:s/></text:span><text:span text:style-name="T175">викрутити та повісити для просушування на відро (відра<text:s/></text:span><text:span text:style-name="T176">мають знаходитись у встановленому для них місці).</text:span></text:p>
      <text:p text:style-name="P177"><text:span text:style-name="T178">4.2.<text:s/></text:span><text:span text:style-name="T179">Зняти спецодяг. Вимити руки милом, намилюючи їх тричі до<text:s/></text:span><text:span text:style-name="T180">піни.</text:span></text:p>
      <text:p text:style-name="P181"><text:span text:style-name="T182">5.</text:span><text:span text:style-name="T183"><text:s/></text:span><text:span text:style-name="T184">Вимоги безпеки в аварійних ситуаціях.</text:span></text:p>
      <text:p text:style-name="P185"><text:span text:style-name="T186">5.1. У разі будь-якої аварійної ситуації помічник вихователя пови</text:span><text:span text:style-name="T187">нен негайно повідомити директора<text:s/></text:span><text:span text:style-name="T188">закладу дошкільної освіти</text:span><text:span text:style-name="T189">.</text:span></text:p>
      <text:p text:style-name="P190"><text:span text:style-name="T191">5.2. Якщо електроенергію відключено, терміново вимкнути все<text:s/></text:span><text:span text:style-name="T192">електрообладнання, яке<text:s/></text:span><text:span text:style-name="T193">знаходиться в роботі, підключення<text:s/></text:span><text:span text:style-name="T194">його здійснювати тільки після подачі напруги, яка відповідає нормам, в електромережу.</text:span></text:p>
      <text:p text:style-name="P195"><text:span text:style-name="T196">5.3. На випадок аварії в системі водопостачання чи каналізації<text:s/></text:span><text:span text:style-name="T197">терміново перекрити кран<text:s/></text:span><text:soft-page-break/><text:span text:style-name="T198">водопостачання, викликати ава</text:span><text:span text:style-name="T199">рійну службу й спов</text:span><text:span text:style-name="T200">істити<text:s/></text:span><text:span text:style-name="T201">директора <text:s/></text:span><text:span text:style-name="T202">закладу дошкільної освіти.</text:span></text:p>
      <text:p text:style-name="P203">5.4. На випадок пожежі (чи загоряння) необхідно:</text:p>
      <text:p text:style-name="P204"><text:span text:style-name="T205">- вжити заходів щодо евакуації дітей із приміщення відпо</text:span><text:span text:style-name="T206">відно до плану евакуації, у разі потреби звернутися по до</text:span><text:span text:style-name="T207">помогу до інших працівників;</text:span></text:p>
      <text:p text:style-name="P208">- негайно повідомити<text:s/>пожежну охорону телефоном "101";</text:p>
      <text:p text:style-name="P209">- сповістити директора закладу дошкільної освіти чи особу, яка його заміщує;</text:p>
      <text:p text:style-name="P210"><text:span text:style-name="T211">- негайно розпочати гасіння пожежі, для цього використо</text:span><text:span text:style-name="T212">вувати всі наявні засоби пожежогасіння.</text:span></text:p>
      <text:p text:style-name="P213"><text:span text:style-name="T214">5.5.</text:span><text:s/><text:span text:style-name="T215">У випадку травмування дітей або працівників з</text:span><text:span text:style-name="T216">акладу дошкільної освіти звернути</text:span><text:span text:style-name="T217">ся по допомогу до старшої медичної сестри або в разі необ</text:span><text:span text:style-name="T218">хідності викликати швидку допомогу.</text:span></text:p>
      <text:p text:style-name="P219"/>
      <text:p text:style-name="P220"/>
      <text:p text:style-name="P221"/>
      <text:p text:style-name="P222">З інструкцією ознайомлені: <text:s text:c="29"/>М.Я.Гаврилів</text:p>
      <text:p text:style-name="P223"><text:s text:c="58"/><text:s text:c="19"/>Л.Д.Заремблюк</text:p>
      <text:p text:style-name="P224"><text:s/>Т.В.Зваричук</text:p>
      <text:p text:style-name="P225"><text:s text:c="77"/>С.П.Костишин</text:p>
      <text:p text:style-name="P226"><text:s text:c="2"/>Т.Я.Олексин</text:p>
      <text:p text:style-name="P227"><text:span text:style-name="T228"><text:s text:c="2"/>Н.В.Семк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6T09:18:00Z</meta:creation-date>
    <dc:date>2019-02-12T09:36:00Z</dc:date>
    <meta:print-date>2018-11-19T17:54:00Z</meta:print-date>
    <meta:template xlink:href="Normal" xlink:type="simple"/>
    <meta:editing-cycles>1</meta:editing-cycles>
    <meta:editing-duration>PT1560S</meta:editing-duration>
    <meta:document-statistic meta:page-count="3" meta:paragraph-count="13" meta:word-count="4255" meta:character-count="6668" meta:row-count="20" meta:non-whitespace-character-count="2426"/>
  </office:meta>
</office:document-meta>
</file>