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fo:font-weight="bold" officeooo:paragraph-rsid="001e8af9" style:font-size-asian="12pt" style:font-style-asian="italic" style:font-size-complex="12pt"/>
    </style:style>
    <style:style style:name="P2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officeooo:paragraph-rsid="001e8af9" style:font-size-asian="12pt" style:font-style-asian="italic" style:font-size-complex="12pt"/>
    </style:style>
    <style:style style:name="P3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e8af9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fo:font-size="12pt" fo:language="uk" fo:country="UA" fo:font-style="italic" fo:font-weight="bold" officeooo:paragraph-rsid="001e8af9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9.7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e8af9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size="12pt" fo:language="uk" fo:country="UA" officeooo:paragraph-rsid="001e8af9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fo:font-size="12pt" fo:font-style="normal" fo:font-weight="normal" officeooo:paragraph-rsid="001e8af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fo:font-size="12pt" fo:font-style="normal" fo:font-weight="bold" officeooo:paragraph-rsid="001e8af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uk" fo:country="UA" officeooo:paragraph-rsid="001e8af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officeooo:paragraph-rsid="001e8af9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e8af9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e8af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officeooo:paragraph-rsid="001e8af9" style:font-size-asian="12pt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font-size="12pt" fo:language="uk" fo:country="UA" fo:font-style="normal" fo:font-weight="normal" officeooo:paragraph-rsid="001e8af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e8af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e8af9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uk" fo:country="UA" officeooo:paragraph-rsid="001e8af9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size="12pt" fo:letter-spacing="0.007cm" fo:language="uk" fo:country="UA" fo:font-style="normal" fo:font-weight="normal" officeooo:paragraph-rsid="001e8af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size="12pt" fo:letter-spacing="0.007cm" fo:language="uk" fo:country="UA" fo:font-style="normal" fo:font-weight="normal" officeooo:rsid="001e8af9" officeooo:paragraph-rsid="001e8af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No_20_Spacing">
      <style:paragraph-properties fo:text-align="justify" style:justify-single-word="false"/>
      <style:text-properties fo:font-size="12pt" fo:letter-spacing="0.007cm" fo:language="uk" fo:country="UA" fo:font-style="normal" fo:font-weight="normal" officeooo:paragraph-rsid="001e8af9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No_20_Spacing">
      <style:paragraph-properties fo:text-align="justify" style:justify-single-word="false"/>
      <style:text-properties fo:font-size="12pt" fo:letter-spacing="0.004cm" fo:language="uk" fo:country="UA" fo:font-style="normal" fo:font-weight="normal" officeooo:paragraph-rsid="001e8af9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No_20_Spacing">
      <style:paragraph-properties fo:text-align="justify" style:justify-single-word="false"/>
      <style:text-properties fo:font-size="12pt" fo:letter-spacing="0.005cm" fo:language="uk" fo:country="UA" fo:font-style="normal" fo:font-weight="normal" officeooo:paragraph-rsid="001e8af9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No_20_Spacing">
      <style:paragraph-properties fo:text-align="justify" style:justify-single-word="false"/>
      <style:text-properties fo:font-size="12pt" fo:language="uk" fo:country="UA" fo:font-style="normal" fo:font-weight="normal" officeooo:paragraph-rsid="001e8af9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No_20_Spacing">
      <style:paragraph-properties fo:text-align="justify" style:justify-single-word="false"/>
      <style:text-properties fo:font-size="12pt" fo:language="uk" fo:country="UA" fo:font-style="normal" fo:font-weight="normal" officeooo:paragraph-rsid="001e8af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No_20_Spacing">
      <style:paragraph-properties fo:text-align="justify" style:justify-single-word="false"/>
      <style:text-properties fo:font-size="12pt" fo:letter-spacing="-0.011cm" fo:language="uk" fo:country="UA" fo:font-style="normal" fo:font-weight="normal" officeooo:paragraph-rsid="001e8af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name-asian="Times New Roman1"/>
    </style:style>
    <style:style style:name="T3" style:family="text">
      <style:text-properties fo:language="uk" fo:country="UA" officeooo:rsid="001e8af9" style:font-name-asian="Times New Roman1"/>
    </style:style>
    <style:style style:name="T4" style:family="text">
      <style:text-properties fo:letter-spacing="0.007cm"/>
    </style:style>
    <style:style style:name="T5" style:family="text">
      <style:text-properties fo:letter-spacing="0.007cm" fo:language="uk" fo:country="UA" style:font-name-asian="Times New Roman1"/>
    </style:style>
    <style:style style:name="T6" style:family="text">
      <style:text-properties fo:letter-spacing="0.007cm" fo:language="uk" fo:country="UA" officeooo:rsid="001e8af9" style:font-name-asian="Times New Roman1"/>
    </style:style>
    <style:style style:name="T7" style:family="text">
      <style:text-properties fo:letter-spacing="0.007cm" officeooo:rsid="001e8af9" style:font-name-asian="Times New Roman1"/>
    </style:style>
    <style:style style:name="T8" style:family="text">
      <style:text-properties fo:letter-spacing="0.014cm" fo:language="uk" fo:country="UA" style:font-name-asian="Times New Roman1"/>
    </style:style>
    <style:style style:name="T9" style:family="text">
      <style:text-properties fo:letter-spacing="0.005cm" fo:language="uk" fo:country="UA" style:font-name-asian="Times New Roman1"/>
    </style:style>
    <style:style style:name="T10" style:family="text">
      <style:text-properties fo:letter-spacing="0.018cm" fo:language="uk" fo:country="UA" style:font-name-asian="Times New Roman1"/>
    </style:style>
    <style:style style:name="T11" style:family="text">
      <style:text-properties fo:letter-spacing="0.016cm" fo:language="uk" fo:country="UA" style:font-name-asian="Times New Roman1"/>
    </style:style>
    <style:style style:name="T12" style:family="text">
      <style:text-properties fo:letter-spacing="0.016cm" fo:language="uk" fo:country="UA" officeooo:rsid="001e8af9" style:font-name-asian="Times New Roman1"/>
    </style:style>
    <style:style style:name="T13" style:family="text">
      <style:text-properties fo:letter-spacing="0.011cm"/>
    </style:style>
    <style:style style:name="T14" style:family="text">
      <style:text-properties fo:letter-spacing="0.011cm" fo:language="uk" fo:country="UA" style:font-name-asian="Times New Roman1"/>
    </style:style>
    <style:style style:name="T15" style:family="text">
      <style:text-properties fo:letter-spacing="0.011cm" fo:language="uk" fo:country="UA" officeooo:rsid="001e8af9" style:font-name-asian="Times New Roman1"/>
    </style:style>
    <style:style style:name="T16" style:family="text">
      <style:text-properties fo:letter-spacing="0.011cm" officeooo:rsid="001e8af9"/>
    </style:style>
    <style:style style:name="T17" style:family="text">
      <style:text-properties fo:letter-spacing="-0.009cm" fo:language="uk" fo:country="UA"/>
    </style:style>
    <style:style style:name="T18" style:family="text">
      <style:text-properties fo:letter-spacing="-0.014cm" fo:language="uk" fo:country="UA"/>
    </style:style>
    <style:style style:name="T19" style:family="text">
      <style:text-properties fo:letter-spacing="-0.011cm" fo:language="uk" fo:country="UA"/>
    </style:style>
    <style:style style:name="T20" style:family="text">
      <style:text-properties fo:letter-spacing="0.012cm"/>
    </style:style>
    <style:style style:name="T21" style:family="text">
      <style:text-properties fo:letter-spacing="0.012cm" fo:language="uk" fo:country="UA" style:font-name-asian="Times New Roman1"/>
    </style:style>
    <style:style style:name="T22" style:family="text">
      <style:text-properties fo:letter-spacing="0.012cm" fo:language="uk" fo:country="UA" officeooo:rsid="001e8af9" style:font-name-asian="Times New Roman1"/>
    </style:style>
    <style:style style:name="T23" style:family="text">
      <style:text-properties fo:letter-spacing="-0.007cm"/>
    </style:style>
    <style:style style:name="T24" style:family="text">
      <style:text-properties officeooo:rsid="001f76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ЗВИНЯЦЬКИЙ ЗАКЛАД ДОШКІЛЬНОЇ ОСВІТИ </text:p>
      <text:p text:style-name="P11">(ЯСЛА-САДОК) «ДЗВІНОЧОК»</text:p>
      <text:p text:style-name="P11">ДЗВИНЯЦЬКОЇ СІЛЬСЬКОЇ РАДИ</text:p>
      <text:p text:style-name="P11">ОБ’ЄДНАНОЇ ТЕРИТОРІАЛЬНОЇ ГРОМАДИ </text:p>
      <text:p text:style-name="P12">ІВАНО-ФРАНКІВСЬКОЇ ОБЛАСТІ</text:p>
      <text:p text:style-name="P13">вул. Степаняка, 28А, с.Дзвиняч, </text:p>
      <text:p text:style-name="P13">Богородчанського району, Івано-Франківської області, 77750, </text:p>
      <text:p text:style-name="P9">Код ЄДРПОУ 41935015</text:p>
      <text:p text:style-name="P6"/>
      <text:p text:style-name="P5">Затверджую</text:p>
      <text:p text:style-name="P3">Директор ЗДО (ясла-садок)</text:p>
      <text:p text:style-name="P3">“Дзвіночок”</text:p>
      <text:p text:style-name="P4">____________Михайленко І.І.</text:p>
      <text:p text:style-name="P2">Наказ</text:p>
      <text:p text:style-name="P1">від 04.09.2018р. №28</text:p>
      <text:p text:style-name="P1"/>
      <text:p text:style-name="P16">ІНСТРУКЦІЯ № <text:span text:style-name="T24">ТБ-18</text:span></text:p>
      <text:p text:style-name="P16">З <text:span text:style-name="T24">ТЕХНІКИ БЕЗПЕКИ</text:span></text:p>
      <text:p text:style-name="P10">під час прибирання снігу</text:p>
      <text:p text:style-name="P10"/>
      <text:p text:style-name="P7"><text:span text:style-name="T1">1. </text:span><text:span text:style-name="T2">Загальні положення.</text:span></text:p>
      <text:p text:style-name="P7"><text:span text:style-name="T2">1.1. Вимоги інструкції з охорони праці є обов'язковими для в</text:span><text:span text:style-name="T3">и</text:span><text:span text:style-name="T2">конання працівниками відповідно до Закону України "Про </text:span><text:span text:style-name="T5">охорону праці" і Кодексу законів про працю України.</text:span></text:p>
      <text:p text:style-name="P7"><text:span text:style-name="T2">1.2. Двірник відповідає за охорону життя і здоров'я вихованців </text:span><text:span text:style-name="T6">закладу дошкільної освіти</text:span><text:span text:style-name="T2">.</text:span></text:p>
      <text:p text:style-name="P7"><text:span text:style-name="T8">1.3. Двірник</text:span><text:span text:style-name="T6"> закладу дошкільної освіти</text:span><text:span text:style-name="T8"> один раз на 3 роки проходить навчання з пи</text:span><text:span text:style-name="T2">тань охорони праці, безпеки життєдіяльності з подальшою </text:span><text:span text:style-name="T9">перевіркою знань.</text:span></text:p>
      <text:p text:style-name="P7"><text:span text:style-name="T5">1.4. Перед допуском до роботи </text:span><text:span text:style-name="T6">директор закладу дошкільної освіти</text:span><text:span text:style-name="T5"> проводить із двір</text:span><text:span text:style-name="T10">ником первинний інструктаж з охорони праці, знайомить </text:span><text:span text:style-name="T9">з умовами праці. Повторний (періодичний) інструктаж з охо</text:span><text:span text:style-name="T5">рони праці проводиться один раз на 6 місяців.</text:span></text:p>
      <text:p text:style-name="P7"><text:span text:style-name="T8">1.5. Двірник повинен знати правила пожежної безпеки й уміти </text:span><text:span text:style-name="T5">користуватися первинними засобами пожежогасіння.</text:span></text:p>
      <text:p text:style-name="P7"><text:span text:style-name="T5">1.6. У разі виконання робіт, які не передбачені трудовою угодою </text:span><text:span text:style-name="T11">або на які не оформляються розпорядження чи інші доку</text:span><text:span text:style-name="T8">менти, двірник повинен одержати цільовий інструктаж на </text:span><text:span text:style-name="T9">робочому місці.</text:span></text:p>
      <text:p text:style-name="P7"><text:span text:style-name="T5">1.7. Двірник повинен мати навички в наданні першої (долікарської) допомоги, у разі захворювання дитини чи при нещасно</text:span><text:span text:style-name="T8">му випадку необхідно негайно викликати старшу медичну </text:span><text:span text:style-name="T2">сестру.</text:span></text:p>
      <text:p text:style-name="P7"><text:span text:style-name="T2">1.8. При виявленні несправності обладнання, устаткування, при</text:span><text:span text:style-name="T11">строїв, інших небезпечних чинників, а також про нещасні </text:span><text:span text:style-name="T14">випадки, які трапились у </text:span><text:span text:style-name="T15">закладі дошкільної освіти</text:span><text:span text:style-name="T14">, двірник повинен повідомити </text:span><text:span text:style-name="T15">директора закладу дошкільної освіти</text:span><text:span text:style-name="T9">.</text:span></text:p>
      <text:p text:style-name="P20">1.9. Під час виконання цієї роботи можлива небезпека:</text:p>
      <text:p text:style-name="P21">- падіння;</text:p>
      <text:p text:style-name="P20">- ударів;</text:p>
      <text:p text:style-name="P22">- переломів.</text:p>
      <text:p text:style-name="P7"><text:span text:style-name="T17">1.10.</text:span><text:span text:style-name="T1"><text:tab/></text:span><text:span text:style-name="T5">За порушення цієї інструкції двірник персонально відповідає згідно з чинним законодавством.</text:span></text:p>
      <text:p text:style-name="P8"><text:span text:style-name="T18">2.</text:span><text:span text:style-name="T1"> </text:span><text:span text:style-name="T5">Вимоги безпеки праці перед початком роботи.</text:span></text:p>
      <text:p text:style-name="P20">2.1. Надіти спецодяг та рукавиці.</text:p>
      <text:p text:style-name="P23">2.2. Перевірити наявність та справність прибирального інвентарю.</text:p>
      <text:p text:style-name="P7"><text:span text:style-name="T11">2.3. Підготувати посудину з піском та малий механізм (возик, </text:span><text:span text:style-name="T5">санчата) для його перевезення.</text:span></text:p>
      <text:p text:style-name="P25"/>
      <text:p text:style-name="P8"><text:soft-page-break/><text:span text:style-name="T19">3.</text:span><text:span text:style-name="T1"> </text:span><text:span text:style-name="T5">Вимоги безпеки праці під час роботи.</text:span></text:p>
      <text:p text:style-name="P7"><text:span text:style-name="T5">3.1. У першу чергу очистити від снігу центральний вхід у </text:span><text:span text:style-name="T6">заклад дошкільної освіти</text:span><text:span text:style-name="T5"> та майданчики навколо будівлі </text:span><text:span text:style-name="T6">закладу дошкільної освіти</text:span><text:span text:style-name="T5">.</text:span></text:p>
      <text:p text:style-name="P7"><text:span text:style-name="T21">3.2. Під час прибирання сніг відкидати від будівлі на 0,5 м, до</text:span><text:span text:style-name="T11">тримуючись при цьому правил особистої безпеки (щоб не </text:span><text:span text:style-name="T12">посковзнутись</text:span><text:span text:style-name="T9"> та не впасти).</text:span></text:p>
      <text:p text:style-name="P20">3.3. Під час ожеледиці пішохідні доріжки посипати піском.</text:p>
      <text:p text:style-name="P7"><text:span text:style-name="T21">3.4. Своєчасно збивати льодяні бурульки з даху будівлі </text:span><text:span text:style-name="T22">закладу дошкільної освіти</text:span><text:span text:style-name="T21"> та </text:span><text:span text:style-name="T5">інших споруд, перед цим зробити огорожу та позначити міс</text:span><text:span text:style-name="T14">це робіт червоним символом "Обережно!". Стежити за тим, </text:span><text:span text:style-name="T10">щоб під час виконання цього виду робіт поряд не було ні </text:span><text:span text:style-name="T14">дітей, ні дорослих. У місцях, де льодяні бурульки збити неможливо, поставити огорожу з попереджувальним написом </text:span><text:span text:style-name="T5">"Обережно! Проходу немає!".</text:span></text:p>
      <text:p text:style-name="P8"><text:span text:style-name="T17">4.</text:span><text:span text:style-name="T1"> </text:span><text:span text:style-name="T5">Вимоги безпеки після закінчення роботи.</text:span></text:p>
      <text:p text:style-name="P24">4.1. Після закінчення роботи покласти прибиральний інвентар у спеціально відведене місце.</text:p>
      <text:p text:style-name="P24">4.2. Зняти спецодяг.</text:p>
      <text:p text:style-name="P24">4.3. Вимити руки та обличчя водою з милом.</text:p>
      <text:p text:style-name="P8"><text:span text:style-name="T1">5. </text:span><text:span text:style-name="T2">Вимоги безпеки в аварійних ситуаціях.</text:span></text:p>
      <text:p text:style-name="P7"><text:span text:style-name="T2">5.1. У разі будь-якої аварійної ситуації двірник повинен негайно </text:span><text:span text:style-name="T5">повідомити завіду</text:span><text:span text:style-name="T6">вача</text:span><text:span text:style-name="T5"> господарством, </text:span><text:span text:style-name="T6">директора закладу дошкільної освіти</text:span><text:span text:style-name="T5">.</text:span></text:p>
      <text:p text:style-name="P7"><text:span text:style-name="T21">5.2. Якщо електроенергію відключено, терміново вимкнути все </text:span><text:span text:style-name="T14">електрообладнання, яке знаходиться в роботі, підключення </text:span><text:span text:style-name="T9">його здійснювати тільки після подачі напруги, яка відповідає нормам, в електромережу.</text:span></text:p>
      <text:p text:style-name="P7"><text:span text:style-name="T8">5.3. На випадок аварії в системі водопостачання чи каналізації терміново перекрити кран водопостачання, викликати ава</text:span><text:span text:style-name="T5">рійну службу й сповістити </text:span><text:span text:style-name="T6">директора закладу дошкільної освіти</text:span><text:span text:style-name="T5">.</text:span></text:p>
      <text:p text:style-name="P20">5.4. На випадок пожежі (чи загоряння) необхідно:</text:p>
      <text:p text:style-name="P7"><text:span text:style-name="T14">- вжити заходів щодо евакуації дітей із приміщення відпо</text:span><text:span text:style-name="T5">відно до плану евакуації, у разі потреби звернутися по допомогу до інших працівників;</text:span></text:p>
      <text:p text:style-name="P20">- негайно повідомити пожежну охорону телефоном "101";</text:p>
      <text:p text:style-name="P7"><text:span text:style-name="T5">- сповістити </text:span><text:span text:style-name="T6">директора закладу дошкільної освіти</text:span><text:span text:style-name="T5"> чи особу, яка його заміщує;</text:span></text:p>
      <text:p text:style-name="P7"><text:span text:style-name="T21">- негайно розпочати гасіння пожежі, для цього використо</text:span><text:span text:style-name="T5">вувати всі наявні засоби пожежогасіння.</text:span></text:p>
      <text:p text:style-name="P14"><text:span text:style-name="T23">5.5.</text:span> <text:span text:style-name="T13">У випадку травмування працівників </text:span><text:span text:style-name="T16">з</text:span><text:span text:style-name="T7">акладу дошкільної освіти</text:span><text:span text:style-name="T13"> звернутися по до</text:span><text:span text:style-name="T20">помогу до старшої медичної сестри або в разі необхідності </text:span><text:span text:style-name="T4">викликати швидку допомогу.</text:span></text:p>
      <text:p text:style-name="P18"/>
      <text:p text:style-name="P18"/>
      <text:p text:style-name="P18"/>
      <text:p text:style-name="P18"/>
      <text:p text:style-name="P19">З інструкцією ознайомлений: <text:s text:c="28"/>Т.І.Волочій</text:p>
      <text:p text:style-name="P19"/>
      <text:p text:style-name="P19"><text:s text:c="78"/>В.М.Лиска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WenQuanYi Micro Hei" style:font-family-asian="'WenQuanYi Micro He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41:33.101492542</meta:creation-date>
    <meta:print-date>2018-11-20T09:15:55.631577366</meta:print-date>
    <dc:date>2018-11-20T09:17:49.606351322</dc:date>
    <meta:editing-duration>PT10M5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56" meta:word-count="587" meta:character-count="4461" meta:non-whitespace-character-count="3820"/>
  </office:meta>
</office:document-meta>
</file>