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 fo:line-height="150%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7" style:parent-style-name="Standard" style:family="paragraph">
      <style:paragraph-properties fo:text-align="center" fo:margin-right="-0.002in" fo:background-color="#FFFFFF">
        <style:tab-stops>
          <style:tab-stop style:type="left" style:position="4.125in"/>
          <style:tab-stop style:type="left" style:position="4.25in"/>
        </style:tab-stops>
      </style:paragraph-properties>
      <style:text-properties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Безинтервала" style:family="paragraph">
      <style:paragraph-properties fo:text-align="center"/>
      <style:text-properties fo:font-size="12pt" style:font-size-asian="12pt" style:font-size-complex="12pt" fo:language="uk" fo:country="UA"/>
    </style:style>
    <style:style style:name="P10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1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2" style:parent-style-name="Standard" style:family="paragraph">
      <style:paragraph-properties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 style:language-asian="uk" style:country-asian="UA"/>
    </style:style>
    <style:style style:name="P13" style:parent-style-name="Standard" style:family="paragraph">
      <style:paragraph-properties fo:widows="0" fo:orphans="0" fo:margin-left="3.8187in">
        <style:tab-stops/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fo:color="#000000" style:language-asian="uk" style:country-asian="UA"/>
    </style:style>
    <style:style style:name="P14" style:parent-style-name="Безинтервала" style:family="paragraph">
      <style:paragraph-properties fo:margin-left="3.8187in">
        <style:tab-stops/>
      </style:paragraph-properties>
      <style:text-properties fo:font-style="italic" style:font-style-asian="italic" fo:font-size="12pt" style:font-size-asian="12pt" style:font-size-complex="12pt" fo:language="uk" fo:country="UA"/>
    </style:style>
    <style:style style:name="P15" style:parent-style-name="Безинтервала" style:family="paragraph">
      <style:paragraph-properties fo:margin-left="3.8187in">
        <style:tab-stops>
          <style:tab-stop style:type="left" style:position="2.8381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fo:language="uk" fo:country="UA"/>
    </style:style>
    <style:style style:name="P16" style:parent-style-name="Безинтервала" style:family="paragraph">
      <style:paragraph-properties fo:margin-left="3.8187in">
        <style:tab-stops>
          <style:tab-stop style:type="left" style:position="2.8381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fo:language="uk" fo:country="UA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P21" style:parent-style-name="Безинтервала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23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fo:language="uk" fo:country="UA"/>
    </style:style>
    <style:style style:name="P24" style:parent-style-name="Безинтервала" style:family="paragraph">
      <style:paragraph-properties fo:text-align="justify"/>
    </style:style>
    <style:style style:name="T25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26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27" style:parent-style-name="Безинтервала" style:family="paragraph">
      <style:paragraph-properties fo:text-align="justify"/>
    </style:style>
    <style:style style:name="T28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29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30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P31" style:parent-style-name="Безинтервала" style:family="paragraph">
      <style:paragraph-properties fo:text-align="justify"/>
    </style:style>
    <style:style style:name="T32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33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34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35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36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P37" style:parent-style-name="Безинтервала" style:family="paragraph">
      <style:paragraph-properties fo:text-align="justify"/>
    </style:style>
    <style:style style:name="T38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39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40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41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42" style:parent-style-name="Основнойшрифтабзаца" style:family="text">
      <style:text-properties style:font-name-asian="Times New Roman" fo:letter-spacing="0.0069in" fo:font-size="12pt" style:font-size-asian="12pt" style:font-size-complex="12pt" fo:language="uk" fo:country="UA"/>
    </style:style>
    <style:style style:name="T43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44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45" style:parent-style-name="Безинтервала" style:family="paragraph">
      <style:paragraph-properties fo:text-align="justify"/>
    </style:style>
    <style:style style:name="T46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47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48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49" style:parent-style-name="Безинтервала" style:family="paragraph">
      <style:paragraph-properties fo:text-align="justify"/>
    </style:style>
    <style:style style:name="T50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51" style:parent-style-name="Основнойшрифтабзаца" style:family="text">
      <style:text-properties style:font-name-asian="Times New Roman" fo:letter-spacing="0.0055in" fo:font-size="12pt" style:font-size-asian="12pt" style:font-size-complex="12pt" fo:language="uk" fo:country="UA"/>
    </style:style>
    <style:style style:name="T52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53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P54" style:parent-style-name="Безинтервала" style:family="paragraph">
      <style:paragraph-properties fo:text-align="justify"/>
    </style:style>
    <style:style style:name="T55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56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57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58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59" style:parent-style-name="Основнойшрифтабзаца" style:family="text">
      <style:text-properties style:font-name-asian="Times New Roman" fo:letter-spacing="-0.0006in" fo:font-size="12pt" style:font-size-asian="12pt" style:font-size-complex="12pt" fo:language="uk" fo:country="UA"/>
    </style:style>
    <style:style style:name="P60" style:parent-style-name="Безинтервала" style:family="paragraph">
      <style:paragraph-properties fo:text-align="justify"/>
    </style:style>
    <style:style style:name="T61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62" style:parent-style-name="Основнойшрифтабзаца" style:family="text">
      <style:text-properties style:font-name-asian="Times New Roman" fo:letter-spacing="0.0055in" fo:font-size="12pt" style:font-size-asian="12pt" style:font-size-complex="12pt" fo:language="uk" fo:country="UA"/>
    </style:style>
    <style:style style:name="T63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64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65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66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67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68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P69" style:parent-style-name="Безинтервала" style:family="paragraph">
      <style:paragraph-properties fo:text-align="justify"/>
    </style:style>
    <style:style style:name="T70" style:parent-style-name="Основнойшрифтабзаца" style:family="text">
      <style:text-properties fo:letter-spacing="-0.0034in" fo:font-size="12pt" style:font-size-asian="12pt" style:font-size-complex="12pt" fo:language="uk" fo:country="UA"/>
    </style:style>
    <style:style style:name="T71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72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P73" style:parent-style-name="Безинтервала" style:family="paragraph">
      <style:paragraph-properties fo:text-align="justify"/>
      <style:text-properties style:font-name-asian="Times New Roman" fo:letter-spacing="0.0006in" fo:font-size="12pt" style:font-size-asian="12pt" style:font-size-complex="12pt" fo:language="uk" fo:country="UA"/>
    </style:style>
    <style:style style:name="P74" style:parent-style-name="Безинтервала" style:family="paragraph">
      <style:paragraph-properties fo:text-align="justify"/>
      <style:text-properties style:font-name-asian="Times New Roman" fo:font-size="12pt" style:font-size-asian="12pt" style:font-size-complex="12pt" fo:language="uk" fo:country="UA"/>
    </style:style>
    <style:style style:name="P75" style:parent-style-name="Безинтервала" style:family="paragraph">
      <style:paragraph-properties fo:text-align="justify"/>
    </style:style>
    <style:style style:name="T76" style:parent-style-name="Основнойшрифтабзаца" style:family="text">
      <style:text-properties fo:letter-spacing="-0.0034in" fo:font-size="12pt" style:font-size-asian="12pt" style:font-size-complex="12pt" fo:language="uk" fo:country="UA"/>
    </style:style>
    <style:style style:name="T77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78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79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80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P81" style:parent-style-name="Безинтервала" style:family="paragraph">
      <style:paragraph-properties fo:text-align="justify"/>
    </style:style>
    <style:style style:name="T82" style:parent-style-name="Основнойшрифтабзаца" style:family="text">
      <style:text-properties fo:font-weight="bold" style:font-weight-asian="bold" style:font-weight-complex="bold" fo:letter-spacing="-0.0034in" fo:font-size="12pt" style:font-size-asian="12pt" style:font-size-complex="12pt" fo:language="uk" fo:country="UA"/>
    </style:style>
    <style:style style:name="T8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84" style:parent-style-name="Основнойшрифтабзаца" style:family="text">
      <style:text-properties style:font-name-asian="Times New Roman" fo:font-weight="bold" style:font-weight-asian="bold" style:font-weight-complex="bold" fo:letter-spacing="0.0027in" fo:font-size="12pt" style:font-size-asian="12pt" style:font-size-complex="12pt" fo:language="uk" fo:country="UA"/>
    </style:style>
    <style:style style:name="P85" style:parent-style-name="Безинтервала" style:family="paragraph">
      <style:paragraph-properties fo:text-align="justify"/>
    </style:style>
    <style:style style:name="T86" style:parent-style-name="Основнойшрифтабзаца" style:family="text">
      <style:text-properties style:font-name-asian="Times New Roman" fo:letter-spacing="0.0069in" fo:font-size="12pt" style:font-size-asian="12pt" style:font-size-complex="12pt" fo:language="uk" fo:country="UA"/>
    </style:style>
    <style:style style:name="T87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P88" style:parent-style-name="Безинтервала" style:family="paragraph">
      <style:paragraph-properties fo:text-align="justify"/>
    </style:style>
    <style:style style:name="T89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90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P91" style:parent-style-name="Безинтервала" style:family="paragraph">
      <style:paragraph-properties fo:text-align="justify"/>
    </style:style>
    <style:style style:name="T92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 style:font-size-complex="12pt" fo:language="uk" fo:country="UA"/>
    </style:style>
    <style:style style:name="T9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94" style:parent-style-name="Основнойшрифтабзаца" style:family="text">
      <style:text-properties style:font-name-asian="Times New Roman" fo:font-weight="bold" style:font-weight-asian="bold" style:font-weight-complex="bold" fo:letter-spacing="0.0027in" fo:font-size="12pt" style:font-size-asian="12pt" style:font-size-complex="12pt" fo:language="uk" fo:country="UA"/>
    </style:style>
    <style:style style:name="P95" style:parent-style-name="Безинтервала" style:family="paragraph">
      <style:paragraph-properties fo:text-align="justify"/>
      <style:text-properties style:font-name-asian="Times New Roman" fo:letter-spacing="0.0027in" fo:font-size="12pt" style:font-size-asian="12pt" style:font-size-complex="12pt" fo:language="uk" fo:country="UA"/>
    </style:style>
    <style:style style:name="P96" style:parent-style-name="Безинтервала" style:family="paragraph">
      <style:paragraph-properties fo:text-align="justify"/>
    </style:style>
    <style:style style:name="T97" style:parent-style-name="Основнойшрифтабзаца" style:family="text">
      <style:text-properties style:font-name-asian="Times New Roman" fo:letter-spacing="0.0055in" fo:font-size="12pt" style:font-size-asian="12pt" style:font-size-complex="12pt" fo:language="uk" fo:country="UA"/>
    </style:style>
    <style:style style:name="T98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T99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P100" style:parent-style-name="Безинтервала" style:family="paragraph">
      <style:paragraph-properties fo:text-align="justify"/>
    </style:style>
    <style:style style:name="T101" style:parent-style-name="Основнойшрифтабзаца" style:family="text">
      <style:text-properties style:font-name-asian="Times New Roman" fo:letter-spacing="0.0062in" fo:font-size="12pt" style:font-size-asian="12pt" style:font-size-complex="12pt" fo:language="uk" fo:country="UA"/>
    </style:style>
    <style:style style:name="T102" style:parent-style-name="Основнойшрифтабзаца" style:family="text">
      <style:text-properties style:font-name-asian="Times New Roman" fo:letter-spacing="0.0062in" fo:font-size="12pt" style:font-size-asian="12pt" style:font-size-complex="12pt" fo:language="uk" fo:country="UA"/>
    </style:style>
    <style:style style:name="T103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P104" style:parent-style-name="Безинтервала" style:family="paragraph">
      <style:paragraph-properties fo:text-align="justify"/>
    </style:style>
    <style:style style:name="T105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106" style:parent-style-name="Основнойшрифтабзаца" style:family="text">
      <style:text-properties style:font-name-asian="Times New Roman" fo:font-weight="bold" style:font-weight-asian="bold" style:font-weight-complex="bold" fo:letter-spacing="0.0027in" fo:font-size="12pt" style:font-size-asian="12pt" style:font-size-complex="12pt" fo:language="uk" fo:country="UA"/>
    </style:style>
    <style:style style:name="T107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P108" style:parent-style-name="Безинтервала" style:family="paragraph">
      <style:paragraph-properties fo:text-align="justify"/>
    </style:style>
    <style:style style:name="T109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110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P111" style:parent-style-name="Безинтервала" style:family="paragraph">
      <style:paragraph-properties fo:text-align="justify"/>
    </style:style>
    <style:style style:name="T112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113" style:parent-style-name="Основнойшрифтабзаца" style:family="text">
      <style:text-properties style:font-name-asian="Times New Roman" fo:letter-spacing="-0.0006in" fo:font-size="12pt" style:font-size-asian="12pt" style:font-size-complex="12pt" fo:language="uk" fo:country="UA"/>
    </style:style>
    <style:style style:name="P114" style:parent-style-name="Безинтервала" style:family="paragraph">
      <style:paragraph-properties fo:text-align="justify"/>
      <style:text-properties style:font-name-asian="Times New Roman" fo:font-size="12pt" style:font-size-asian="12pt" style:font-size-complex="12pt" fo:language="uk" fo:country="UA"/>
    </style:style>
    <style:style style:name="P115" style:parent-style-name="Безинтервала" style:family="paragraph">
      <style:paragraph-properties fo:text-align="justify"/>
      <style:text-properties style:font-name-asian="Times New Roman" fo:font-size="12pt" style:font-size-asian="12pt" style:font-size-complex="12pt" fo:language="uk" fo:country="UA"/>
    </style:style>
    <style:style style:name="P116" style:parent-style-name="Безинтервала" style:family="paragraph">
      <style:paragraph-properties fo:text-align="justify"/>
    </style:style>
    <style:style style:name="T117" style:parent-style-name="Основнойшрифтабзаца" style:family="text">
      <style:text-properties style:font-name-asian="Times New Roman" fo:letter-spacing="0.0034in" fo:font-size="12pt" style:font-size-asian="12pt" style:font-size-complex="12pt" fo:language="uk" fo:country="UA"/>
    </style:style>
    <style:style style:name="T118" style:parent-style-name="Основнойшрифтабзаца" style:family="text">
      <style:text-properties style:font-name-asian="Times New Roman" fo:letter-spacing="0.0006in" fo:font-size="12pt" style:font-size-asian="12pt" style:font-size-complex="12pt" fo:language="uk" fo:country="UA"/>
    </style:style>
    <style:style style:name="P119" style:parent-style-name="Безинтервала" style:family="paragraph">
      <style:paragraph-properties fo:text-align="justify"/>
      <style:text-properties style:font-name-asian="Times New Roman" fo:letter-spacing="0.0034in" fo:font-size="12pt" style:font-size-asian="12pt" style:font-size-complex="12pt" fo:language="uk" fo:country="UA"/>
    </style:style>
    <style:style style:name="P120" style:parent-style-name="Безинтервала" style:family="paragraph">
      <style:paragraph-properties fo:text-align="justify"/>
    </style:style>
    <style:style style:name="T121" style:parent-style-name="Основнойшрифтабзаца" style:family="text">
      <style:text-properties fo:letter-spacing="-0.0027in" fo:font-size="12pt" style:font-size-asian="12pt" style:font-size-complex="12pt" fo:language="uk" fo:country="UA"/>
    </style:style>
    <style:style style:name="T122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23" style:parent-style-name="Основнойшрифтабзаца" style:family="text">
      <style:text-properties style:font-name-asian="Times New Roman" fo:letter-spacing="0.0055in" fo:font-size="12pt" style:font-size-asian="12pt" style:font-size-complex="12pt" fo:language="uk" fo:country="UA"/>
    </style:style>
    <style:style style:name="T124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P125" style:parent-style-name="Безинтервала" style:family="paragraph">
      <style:paragraph-properties fo:text-align="justify"/>
    </style:style>
    <style:style style:name="T126" style:parent-style-name="Основнойшрифтабзаца" style:family="text">
      <style:text-properties fo:font-weight="bold" style:font-weight-asian="bold" style:font-weight-complex="bold" fo:letter-spacing="-0.0034in" fo:font-size="12pt" style:font-size-asian="12pt" style:font-size-complex="12pt" fo:language="uk" fo:country="UA"/>
    </style:style>
    <style:style style:name="T1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fo:language="uk" fo:country="UA"/>
    </style:style>
    <style:style style:name="T128" style:parent-style-name="Основнойшрифтабзаца" style:family="text">
      <style:text-properties style:font-name-asian="Times New Roman" fo:font-weight="bold" style:font-weight-asian="bold" style:font-weight-complex="bold" fo:letter-spacing="0.0027in" fo:font-size="12pt" style:font-size-asian="12pt" style:font-size-complex="12pt" fo:language="uk" fo:country="UA"/>
    </style:style>
    <style:style style:name="P129" style:parent-style-name="Безинтервала" style:family="paragraph">
      <style:paragraph-properties fo:text-align="justify"/>
    </style:style>
    <style:style style:name="T130" style:parent-style-name="Основнойшрифтабзаца" style:family="text">
      <style:text-properties fo:letter-spacing="0.0027in" fo:font-size="12pt" style:font-size-asian="12pt" style:font-size-complex="12pt" fo:language="uk" fo:country="UA"/>
    </style:style>
    <style:style style:name="T131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132" style:parent-style-name="Основнойшрифтабзаца" style:family="text">
      <style:text-properties style:font-name-asian="Times New Roman" fo:font-size="12pt" style:font-size-asian="12pt" style:font-size-complex="12pt" fo:language="uk" fo:country="UA"/>
    </style:style>
    <style:style style:name="P133" style:parent-style-name="Безинтервала" style:family="paragraph">
      <style:paragraph-properties fo:text-align="justify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fo:language="uk" fo:country="UA"/>
    </style:style>
    <style:style style:name="T136" style:parent-style-name="Основнойшрифтабзаца" style:family="text">
      <style:text-properties style:font-name-asian="Times New Roman" fo:font-weight="bold" style:font-weight-asian="bold" fo:font-size="12pt" style:font-size-asian="12pt" style:font-size-complex="12pt" fo:language="uk" fo:country="UA"/>
    </style:style>
    <style:style style:name="P137" style:parent-style-name="Безинтервала" style:family="paragraph">
      <style:paragraph-properties fo:text-align="justify"/>
    </style:style>
    <style:style style:name="T138" style:parent-style-name="Основнойшрифтабзаца" style:family="text">
      <style:text-properties style:font-name-asian="Times New Roman" fo:letter-spacing="0.0055in" fo:font-size="12pt" style:font-size-asian="12pt" style:font-size-complex="12pt" fo:language="uk" fo:country="UA"/>
    </style:style>
    <style:style style:name="T139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140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T141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142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P143" style:parent-style-name="Безинтервала" style:family="paragraph">
      <style:paragraph-properties fo:text-align="justify"/>
    </style:style>
    <style:style style:name="T144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145" style:parent-style-name="Основнойшрифтабзаца" style:family="text">
      <style:text-properties style:font-name-asian="Times New Roman" fo:letter-spacing="0.0048in" fo:font-size="12pt" style:font-size-asian="12pt" style:font-size-complex="12pt" fo:language="uk" fo:country="UA"/>
    </style:style>
    <style:style style:name="T146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47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148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P149" style:parent-style-name="Безинтервала" style:family="paragraph">
      <style:paragraph-properties fo:text-align="justify"/>
      <style:text-properties style:font-name-asian="Times New Roman" fo:letter-spacing="0.0027in" fo:font-size="12pt" style:font-size-asian="12pt" style:font-size-complex="12pt" fo:language="uk" fo:country="UA"/>
    </style:style>
    <style:style style:name="P150" style:parent-style-name="Безинтервала" style:family="paragraph">
      <style:paragraph-properties fo:text-align="justify"/>
    </style:style>
    <style:style style:name="T151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52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53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P154" style:parent-style-name="Безинтервала" style:family="paragraph">
      <style:paragraph-properties fo:text-align="justify"/>
      <style:text-properties style:font-name-asian="Times New Roman" fo:letter-spacing="0.0027in" fo:font-size="12pt" style:font-size-asian="12pt" style:font-size-complex="12pt" fo:language="uk" fo:country="UA"/>
    </style:style>
    <style:style style:name="P155" style:parent-style-name="Безинтервала" style:family="paragraph">
      <style:paragraph-properties fo:text-align="justify"/>
    </style:style>
    <style:style style:name="T156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T157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158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59" style:parent-style-name="Безинтервала" style:family="paragraph">
      <style:paragraph-properties fo:text-align="justify"/>
    </style:style>
    <style:style style:name="T160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61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62" style:parent-style-name="Основнойшрифтабзаца" style:family="text">
      <style:text-properties style:font-name-asian="Times New Roman" fo:letter-spacing="0.002in" fo:font-size="12pt" style:font-size-asian="12pt" style:font-size-complex="12pt" fo:language="uk" fo:country="UA"/>
    </style:style>
    <style:style style:name="P163" style:parent-style-name="Безинтервала" style:family="paragraph">
      <style:paragraph-properties fo:text-align="justify"/>
    </style:style>
    <style:style style:name="T164" style:parent-style-name="Основнойшрифтабзаца" style:family="text">
      <style:text-properties fo:letter-spacing="-0.002in" fo:font-size="12pt" style:font-size-asian="12pt" style:font-size-complex="12pt" fo:language="uk" fo:country="UA"/>
    </style:style>
    <style:style style:name="T165" style:parent-style-name="Основнойшрифтабзаца" style:family="text">
      <style:text-properties fo:font-size="12pt" style:font-size-asian="12pt" style:font-size-complex="12pt" fo:language="uk" fo:country="UA"/>
    </style:style>
    <style:style style:name="T166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67" style:parent-style-name="Основнойшрифтабзаца" style:family="text">
      <style:text-properties style:font-name-asian="Times New Roman" fo:letter-spacing="0.0013in" fo:font-size="12pt" style:font-size-asian="12pt" style:font-size-complex="12pt" fo:language="uk" fo:country="UA"/>
    </style:style>
    <style:style style:name="T168" style:parent-style-name="Основнойшрифтабзаца" style:family="text">
      <style:text-properties style:font-name-asian="Times New Roman" fo:letter-spacing="0.0041in" fo:font-size="12pt" style:font-size-asian="12pt" style:font-size-complex="12pt" fo:language="uk" fo:country="UA"/>
    </style:style>
    <style:style style:name="T169" style:parent-style-name="Основнойшрифтабзаца" style:family="text">
      <style:text-properties style:font-name-asian="Times New Roman" fo:letter-spacing="0.0027in" fo:font-size="12pt" style:font-size-asian="12pt" style:font-size-complex="12pt" fo:language="uk" fo:country="UA"/>
    </style:style>
    <style:style style:name="P170" style:parent-style-name="Standard" style:family="paragraph">
      <style:paragraph-properties fo:widows="0" fo:orphans="0" fo:text-align="justify" fo:margin-left="3.8187in">
        <style:tab-stops>
          <style:tab-stop style:type="left" style:position="2.8381in"/>
        </style:tab-stops>
      </style:paragraph-properties>
      <style:text-properties fo:font-weight="bold" style:font-weight-asian="bold" fo:font-style="italic" style:font-style-asian="italic"/>
    </style:style>
    <style:style style:name="P171" style:parent-style-name="Standard" style:family="paragraph">
      <style:paragraph-properties fo:widows="0" fo:orphans="0" fo:text-align="justify" fo:margin-left="3.8187in">
        <style:tab-stops>
          <style:tab-stop style:type="left" style:position="2.8381in"/>
        </style:tab-stops>
      </style:paragraph-properties>
      <style:text-properties fo:font-weight="bold" style:font-weight-asian="bold" fo:font-style="italic" style:font-style-asian="italic"/>
    </style:style>
    <style:style style:name="P172" style:parent-style-name="Standard" style:family="paragraph">
      <style:paragraph-properties fo:widows="0" fo:orphans="0" fo:text-align="justify" fo:margin-left="3.8187in">
        <style:tab-stops>
          <style:tab-stop style:type="left" style:position="2.8381in"/>
        </style:tab-stops>
      </style:paragraph-properties>
      <style:text-properties fo:font-weight="bold" style:font-weight-asian="bold" fo:font-style="italic" style:font-style-asian="italic"/>
    </style:style>
    <style:style style:name="P173" style:parent-style-name="Standard" style:family="paragraph">
      <style:paragraph-properties fo:widows="0" fo:orphans="0" fo:text-align="justify" fo:margin-left="3.8187in">
        <style:tab-stops>
          <style:tab-stop style:type="left" style:position="2.8381in"/>
        </style:tab-stops>
      </style:paragraph-properties>
      <style:text-properties fo:font-weight="bold" style:font-weight-asian="bold" fo:font-style="italic" style:font-style-asian="italic"/>
    </style:style>
    <style:style style:name="P174" style:parent-style-name="Standard" style:family="paragraph">
      <style:paragraph-properties fo:widows="0" fo:orphans="0" fo:text-align="justify" fo:margin-left="3.8187in">
        <style:tab-stops>
          <style:tab-stop style:type="left" style:position="2.8381in"/>
        </style:tab-stops>
      </style:paragraph-properties>
      <style:text-properties fo:font-weight="bold" style:font-weight-asian="bold" fo:font-style="italic" style:font-style-asian="italic"/>
    </style:style>
    <style:style style:name="P175" style:parent-style-name="Standard" style:family="paragraph">
      <style:paragraph-properties fo:widows="0" fo:orphans="0" fo:text-align="justify" fo:margin-left="3.8187in">
        <style:tab-stops>
          <style:tab-stop style:type="left" style:position="2.8381in"/>
        </style:tab-stops>
      </style:paragraph-properties>
      <style:text-properties fo:font-weight="bold" style:font-weight-asian="bold" fo:font-style="italic" style:font-style-asian="italic"/>
    </style:style>
    <style:style style:name="P176" style:parent-style-name="Standard" style:family="paragraph">
      <style:paragraph-properties fo:line-height="150%"/>
    </style:style>
    <style:style style:name="P177" style:parent-style-name="Standard" style:family="paragraph">
      <style:paragraph-properties fo:line-height="150%"/>
    </style:style>
    <style:style style:name="P178" style:parent-style-name="Standard" style:family="paragraph">
      <style:paragraph-properties fo:line-height="150%"/>
    </style:style>
    <style:style style:name="P179" style:parent-style-name="Standard" style:family="paragraph">
      <style:paragraph-properties fo:widows="0" fo:orphans="0" fo:margin-left="3.8187in">
        <style:tab-stops>
          <style:tab-stop style:type="left" style:position="2.8381in"/>
        </style:tab-stops>
      </style:paragraph-properties>
      <style:text-properties fo:font-weight="bold" style:font-weight-asian="bold" fo:font-style="italic" style:font-style-asian="italic"/>
    </style:style>
    <style:style style:name="P180" style:parent-style-name="Standard" style:family="paragraph">
      <style:paragraph-properties fo:widows="0" fo:orphans="0" fo:text-align="justify" fo:margin-left="3.8187in">
        <style:tab-stops>
          <style:tab-stop style:type="left" style:position="2.8381in"/>
        </style:tab-stops>
      </style:paragraph-properties>
      <style:text-properties fo:font-weight="bold" style:font-weight-asian="bold" fo:font-style="italic" style:font-style-asian="italic"/>
    </style:style>
    <style:style style:name="P181" style:parent-style-name="Standard" style:family="paragraph">
      <style:paragraph-properties fo:widows="0" fo:orphans="0" fo:text-align="justify" fo:margin-left="3.8187in">
        <style:tab-stops>
          <style:tab-stop style:type="left" style:position="2.8381in"/>
        </style:tab-stops>
      </style:paragraph-properties>
      <style:text-properties fo:font-weight="bold" style:font-weight-asian="bold" fo:font-style="italic" style:font-style-asian="italic"/>
    </style:style>
    <style:style style:name="P182" style:parent-style-name="Standard" style:family="paragraph">
      <style:paragraph-properties fo:widows="0" fo:orphans="0" fo:text-align="justify">
        <style:tab-stops>
          <style:tab-stop style:type="left" style:position="2.8381in"/>
        </style:tab-stops>
      </style:paragraph-properties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ДЗВИНЯЦЬКИЙ ЗАКЛАД ДОШКІЛЬНОЇ ОСВІТИ</text:p>
      <text:p text:style-name="P2">(ЯСЛА-САДОК) «ДЗВІНОЧОК»</text:p>
      <text:p text:style-name="P3">ДЗВИНЯЦЬКОЇ СІЛЬСЬКОЇ РАДИ</text:p>
      <text:p text:style-name="P4">ОБ’ЄДНАНОЇ ТЕРИТОРІАЛЬНОЇ ГРОМАДИ</text:p>
      <text:p text:style-name="P5">ІВАНО-ФРАНКІВСЬКОЇ ОБЛАСТІ</text:p>
      <text:p text:style-name="P6">вул. Степаняка, 28А, с.Дзвиняч,</text:p>
      <text:p text:style-name="P7">Богородчанського району, Івано-Франківської області, 77750,</text:p>
      <text:p text:style-name="P8">Код ЄДРПОУ 41935015</text:p>
      <text:p text:style-name="P9"/>
      <text:p text:style-name="P10">Затверджую</text:p>
      <text:p text:style-name="P11">Директор ЗДО (ясла-садок)</text:p>
      <text:p text:style-name="P12">“Дзвіночок”</text:p>
      <text:p text:style-name="P13">____________Михайленко І.І.</text:p>
      <text:p text:style-name="P14">Наказ</text:p>
      <text:p text:style-name="P15">від 04.09.2018р. №28</text:p>
      <text:p text:style-name="P16"/>
      <text:p text:style-name="P17">ІНСТРУКЦІЯ № ТБ-13</text:p>
      <text:p text:style-name="P18">З ТЕХНІКИ БЕЗПЕКИ</text:p>
      <text:p text:style-name="P19">під час обробки овочів, м’яса,<text:s/>риби</text:p>
      <text:p text:style-name="P20"/>
      <text:p text:style-name="P21"><text:span text:style-name="T22">1.<text:s/></text:span><text:span text:style-name="T23">Загальні положення.</text:span></text:p>
      <text:p text:style-name="P24"><text:span text:style-name="T25">1.1. Вимоги інструкції з охорони праці є обов'язковими для виконання працівниками відповідно до Закону України "Про<text:s/></text:span><text:span text:style-name="T26">охорону праці" і Кодексу законів про працю України.</text:span></text:p>
      <text:p text:style-name="P27"><text:span text:style-name="T28">1.2. Кухар відповідає за охорону життя і здоров'я вихованці</text:span><text:span text:style-name="T29">в, які<text:s/></text:span><text:span text:style-name="T30">відвідують заклад дошкільної освіти.</text:span></text:p>
      <text:p text:style-name="P31"><text:span text:style-name="T32">1.3. Кухар<text:s/></text:span><text:span text:style-name="T33">закладу дошкільної освіти<text:s/></text:span><text:span text:style-name="T34">один раз на 3 роки проходить навчання з питань<text:s/></text:span><text:span text:style-name="T35">охорони праці, безпеки життєдіяльності з подальшою пере</text:span><text:span text:style-name="T36">віркою знань.</text:span></text:p>
      <text:p text:style-name="P37"><text:span text:style-name="T38">1.4. Перед допуском до роботи директор<text:s/></text:span><text:span text:style-name="T39">закладу дошкільної о</text:span><text:span text:style-name="T40">світи</text:span><text:span text:style-name="T41"><text:s/>проводить із ку</text:span><text:span text:style-name="T42">харем первинний інструктаж з охорони праці, знайомить<text:s/></text:span><text:span text:style-name="T43">з умовами праці. Повторний (періодичний) інструктаж з охо</text:span><text:span text:style-name="T44">рони праці проводиться один раз на 3 місяці.</text:span></text:p>
      <text:p text:style-name="P45"><text:span text:style-name="T46">1.5. Кухар повинен знати правила пожежної безпеки й уміти ко</text:span><text:span text:style-name="T47">ристуватися первинн</text:span><text:span text:style-name="T48">ими засобами пожежогасіння.</text:span></text:p>
      <text:p text:style-name="P49"><text:span text:style-name="T50">1.6. У разі виконання робіт, які не передбачені трудовою угодою<text:s/></text:span><text:span text:style-name="T51">або на які не оформляються розпорядження чи інші доку</text:span><text:span text:style-name="T52">менти, кухар повинен одержати цільовий інструктаж на ро</text:span><text:span text:style-name="T53">бочому місці.</text:span></text:p>
      <text:p text:style-name="P54"><text:span text:style-name="T55">1.7. Кухар повинен мати навички в наданні<text:s/></text:span><text:span text:style-name="T56">першої (долікарсь</text:span><text:span text:style-name="T57">кої) допомоги, у разі захворювання дитини чи при нещасно</text:span><text:span text:style-name="T58">му випадку необхідно негайно викликати старшу медичну<text:s/></text:span><text:span text:style-name="T59">сестру.</text:span></text:p>
      <text:p text:style-name="P60"><text:span text:style-name="T61">1.8. При виявленні несправності обладнання, устаткування, при</text:span><text:span text:style-name="T62">строїв, інших небезпечних чинників, а також про нещасні</text:span><text:span text:style-name="T63"><text:s/>випа</text:span><text:span text:style-name="T64">дки, які трапились у<text:s/></text:span><text:span text:style-name="T65">закладі дошкільної освіти</text:span><text:span text:style-name="T66">, кухар повинен повідомити директора<text:s/></text:span><text:span text:style-name="T67">закладу дошкільної освіти</text:span><text:span text:style-name="T68">.</text:span></text:p>
      <text:p text:style-name="P69"><text:span text:style-name="T70">1.9.</text:span><text:span text:style-name="T71"><text:s/></text:span><text:span text:style-name="T72">Під час виконання цієї роботи можлива небезпека:</text:span></text:p>
      <text:p text:style-name="P73">- порізів;</text:p>
      <text:p text:style-name="P74">- поколів рибними кістками.</text:p>
      <text:p text:style-name="P75"><text:span text:style-name="T76">1.10.</text:span><text:span text:style-name="T77"><text:s/></text:span><text:span text:style-name="T78">За порушення цієї інструкції кухар персонально<text:s/></text:span><text:span text:style-name="T79">відповідає<text:s/></text:span><text:span text:style-name="T80">згідно з чинним законодавством.</text:span></text:p>
      <text:p text:style-name="P81"><text:span text:style-name="T82">2.</text:span><text:span text:style-name="T83"><text:s/></text:span><text:span text:style-name="T84">Вимоги безпеки праці перед початком роботи.</text:span></text:p>
      <text:p text:style-name="P85"><text:span text:style-name="T86">2.1. Підготувати інвентар із маркуванням відповідно до виду<text:s/></text:span><text:span text:style-name="T87">продукту, що обробляється.</text:span></text:p>
      <text:p text:style-name="P88"><text:span text:style-name="T89">2.2. Впевнитися в тому, що продукт для нарізання повністю роз</text:span><text:span text:style-name="T90">морожений.</text:span></text:p>
      <text:p text:style-name="P91"><text:span text:style-name="T92">3.</text:span><text:span text:style-name="T93"><text:s/></text:span><text:span text:style-name="T94">Вимоги безпеки праці під час роботи.</text:span></text:p>
      <text:p text:style-name="P95">3.1. Вибирати продукт з води необхідно друшляком.</text:p>
      <text:p text:style-name="P96"><text:span text:style-name="T97">3.2. Для розрубування продуктів беруть дошку й ніж із відпо</text:span><text:span text:style-name="T98">відним маркуванням, кладуть їх<text:s/></text:span><text:soft-page-break/><text:span text:style-name="T99">на рівну поверхню столу.</text:span></text:p>
      <text:p text:style-name="P100"><text:span text:style-name="T101">3.3. Під час нарізання необхідно придержуватись<text:s/></text:span><text:span text:style-name="T102">узгоджених<text:s/></text:span><text:span text:style-name="T103">правил:</text:span></text:p>
      <text:p text:style-name="P104"><text:span text:style-name="T105">- бути обережним під час роботи</text:span><text:span text:style-name="T106"><text:s/>з<text:s/></text:span><text:span text:style-name="T107">ножем;</text:span></text:p>
      <text:p text:style-name="P108"><text:span text:style-name="T109">- пальці лівої руки мають бути зігнуті і знаходитись на не</text:span><text:span text:style-name="T110">великій відстані від леза ножа;</text:span></text:p>
      <text:p text:style-name="P111"><text:span text:style-name="T112">- під час короткочасної зупинки роботи ніж класти на видне<text:s/></text:span><text:span text:style-name="T113">місце;</text:span></text:p>
      <text:p text:style-name="P114">- остерігатись поколів під час обробки риби;</text:p>
      <text:p text:style-name="P115">- розділяти замерзле м'ясо тільки тоді, коли воно відтане;</text:p>
      <text:p text:style-name="P116"><text:span text:style-name="T117">- для розрубування м'яса використовувати дошки з рівною<text:s/></text:span><text:span text:style-name="T118">поверхнею;</text:span></text:p>
      <text:p text:style-name="P119">- картоплю й рибу чистити спеціальними ножами.</text:p>
      <text:p text:style-name="P120"><text:span text:style-name="T121">3.4.</text:span><text:span text:style-name="T122"><text:s/></text:span><text:span text:style-name="T123">Під час роботи з ручними терками міцно тримати продукт<text:s/></text:span><text:span text:style-name="T124">у правій руці, не обробляти занадто маленькі шматочки.</text:span></text:p>
      <text:p text:style-name="P125"><text:span text:style-name="T126">4.</text:span><text:span text:style-name="T127"><text:s/></text:span><text:span text:style-name="T128">Вимоги безпеки після закінчення роботи.</text:span></text:p>
      <text:p text:style-name="P129"><text:span text:style-name="T130">4.1.<text:s/></text:span><text:span text:style-name="T131">Помити ножі й покласти їх у призначене для зберігання міс</text:span><text:span text:style-name="T132">це згідно зі встановленим маркуванням.</text:span></text:p>
      <text:p text:style-name="P133"><text:span text:style-name="T134">5</text:span><text:span text:style-name="T135">.<text:s/></text:span><text:span text:style-name="T136">Вимоги безпеки в аварійних ситуаціях.</text:span></text:p>
      <text:p text:style-name="P137"><text:span text:style-name="T138">5.1. На випадок аварії в системі водопостачання чи каналізації<text:s/></text:span><text:span text:style-name="T139">терміново перекрити кран водопостачання, викликати ава</text:span><text:span text:style-name="T140">рійну службу <text:s/>й сповістити директора<text:s/></text:span><text:span text:style-name="T141">закладу дошкільної освіти</text:span><text:span text:style-name="T142">.</text:span></text:p>
      <text:p text:style-name="P143"><text:span text:style-name="T144">5.2. Якщо електроенергію відключено</text:span><text:span text:style-name="T145">, терміново вимкнути все<text:s/></text:span><text:span text:style-name="T146">електрообладнання, яке знаходиться в роботі, підключення<text:s/></text:span><text:span text:style-name="T147">його здійснювати тільки після подачі напруги, яка відповідає<text:s/></text:span><text:span text:style-name="T148">нормам, в електромережу.</text:span></text:p>
      <text:p text:style-name="P149">5.3. На випадок пожежі (чи загоряння) необхідно:</text:p>
      <text:p text:style-name="P150"><text:span text:style-name="T151">- вжити заходів щодо евакуації дітей із</text:span><text:span text:style-name="T152"><text:s/>приміщення відпо</text:span><text:span text:style-name="T153">відно до плану евакуації, у разі потреби звернутися по допомогу до інших працівників;</text:span></text:p>
      <text:p text:style-name="P154">- негайно повідомити пожежну охорону телефоном "101";</text:p>
      <text:p text:style-name="P155"><text:span text:style-name="T156">- сповістити директора<text:s/></text:span><text:span text:style-name="T157">закладу дошкільної освіти<text:s/></text:span><text:span text:style-name="T158">чи особу, яка його заміщує;</text:span></text:p>
      <text:p text:style-name="P159"><text:span text:style-name="T160">- негайно розпочати га</text:span><text:span text:style-name="T161">сіння пожежі, для цього використо</text:span><text:span text:style-name="T162">вувати всі наявні засоби пожежогасіння.</text:span></text:p>
      <text:p text:style-name="P163"><text:span text:style-name="T164">5.4.</text:span><text:span text:style-name="T165"><text:s/></text:span><text:span text:style-name="T166">У випадку травмування працівників<text:s/></text:span><text:span text:style-name="T167">закладу дошкільної освіти</text:span><text:span text:style-name="T168"><text:s/>звернутися по допомогу до старшої медичної сестри або в разі необхідності<text:s/></text:span><text:span text:style-name="T169">викликати швидку допомогу.</text:span></text:p>
      <text:p text:style-name="P170"/>
      <text:p text:style-name="P171"/>
      <text:p text:style-name="P172"/>
      <text:p text:style-name="P173"/>
      <text:p text:style-name="P174"/>
      <text:p text:style-name="P175"/>
      <text:p text:style-name="P176">З<text:s/>інструкцією ознайомлені: <text:s text:c="30"/>Т.І.Волочій</text:p>
      <text:p text:style-name="P177"><text:s text:c="78"/>Н.Д.Волочій</text:p>
      <text:p text:style-name="P178"><text:s text:c="78"/>Н.Б.Сасюк</text:p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0" fo:orphans="0"/>
      <style:text-properties style:font-name="Times New Roman" style:font-name-complex="Times New Roman" fo:color="#00000A" fo:font-size="10pt" style:font-size-asian="10pt" style:font-size-complex="10pt" fo:language="ru" fo:country="RU" style:language-asian="ru" style:country-asian="RU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4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dok</meta:initial-creator>
    <dc:creator>Sadok</dc:creator>
    <meta:creation-date>2018-11-15T17:14:00Z</meta:creation-date>
    <dc:date>2019-02-12T09:39:00Z</dc:date>
    <meta:print-date>2018-11-19T17:11:00Z</meta:print-date>
    <meta:template xlink:href="Normal" xlink:type="simple"/>
    <meta:editing-cycles>1</meta:editing-cycles>
    <meta:editing-duration>PT600S</meta:editing-duration>
    <meta:document-statistic meta:page-count="2" meta:paragraph-count="8" meta:word-count="2822" meta:character-count="4424" meta:row-count="13" meta:non-whitespace-character-count="1610"/>
  </office:meta>
</office:document-meta>
</file>