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style:font-name="Times New Roman" fo:font-size="12pt" officeooo:paragraph-rsid="000dd972" style:font-size-asian="12pt" style:font-size-complex="12pt"/>
    </style:style>
    <style:style style:name="P2" style:family="paragraph" style:parent-style-name="Standard">
      <style:paragraph-properties fo:text-align="end" style:justify-single-word="false"/>
      <style:text-properties style:font-name="Times New Roman" fo:font-size="12pt" officeooo:paragraph-rsid="00103816" style:font-size-asian="12pt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2pt" officeooo:paragraph-rsid="000dd972" style:font-size-asian="12pt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2pt" officeooo:paragraph-rsid="000e8164" style:font-size-asian="12pt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4pt" fo:font-weight="bold" officeooo:paragraph-rsid="000dd972" style:font-size-asian="14pt" style:font-weight-asian="bold" style:font-size-complex="14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4pt" fo:font-weight="bold" officeooo:paragraph-rsid="000dd972" style:font-size-asian="14pt" style:font-weight-asian="bold" style:font-size-complex="14pt" style:font-weight-complex="bold"/>
    </style:style>
    <style:style style:name="T1" style:family="text">
      <style:text-properties officeooo:rsid="000dd972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officeooo:rsid="00103816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ЗАТВЕРДЖЕНО </text:p>
      <text:p text:style-name="P2">наказом <text:span text:style-name="T3">керівника</text:span></text:p>
      <text:p text:style-name="P2"><text:span text:style-name="T1">Тячівського ЗДО №1</text:span> </text:p>
      <text:p text:style-name="P2">від 0<text:span text:style-name="T3">2</text:span>.<text:span text:style-name="T3">02.</text:span> 202<text:span text:style-name="T3">6</text:span> р. №<text:span text:style-name="T3">19-о</text:span></text:p>
      <text:p text:style-name="P1"/>
      <text:p text:style-name="P1"/>
      <text:p text:style-name="P1"/>
      <text:p text:style-name="P1"/>
      <text:p text:style-name="P1"/>
      <text:p text:style-name="P5">ПОЛОЖЕННЯ </text:p>
      <text:p text:style-name="P5">про запобігання та протидію насильству та жорстокому поводженню з дітьми у <text:span text:style-name="T1">Тячівському закладі дошкільної освіти (яслах-садку) № 1 Тячівської міської ради Закарпатської області</text:span></text:p>
      <text:p text:style-name="P6"/>
      <text:p text:style-name="P3"><text:span text:style-name="T2">І. Загальні положення</text:span> </text:p>
      <text:p text:style-name="P3"/>
      <text:p text:style-name="P4">Це Положення про запобігання та протидію насильству та жорстокому поводженню з дітьми (далі – Положення) спрямоване на забезпечення функціонування ефективної системи унеможливлення будь-якого виду насильства та жорстокого поводження з дітьми, створення у <text:span text:style-name="T1">Тячівському ЗДО № 1</text:span> середовища, вільного від насильства та жорстокого поводження з дитиною, запровадження системи інформування про випадки (або підозру на випадки) насильства та жорстокого поводження з дітьми у роботі Закладу, а також забезпечення оперативного їх розгляду та реагування на них. Працівники Закладу повинні бути ознайомлені з Положенням про запобігання та протидію насильству та жорстокому поводженню з дітьми та інформацією про захист дітей від усіх форм насильства, зокрема домашнього насильства, експлуатації, булінгу, найгірших форм дитячої праці або інших проявів жорстокого поводження з дитиною. Положення розроблено на основі Типової програми унеможливлення насильства та жорстокого поводження з дітьми, затвердженої постановою Кабінету Міністрів України від 4 червня 2025 р. № 658, та Порядку реагування на випадки насильства та жорстокого поводження з дітьми, затвердженого постановою Кабінету Міністрів України від 19 листопада 2025 р. № 1513.</text:p>
      <text:p text:style-name="P4"><text:s/></text:p>
      <text:p text:style-name="P3"><text:span text:style-name="T2">ІІ. Основні завдання та заходи</text:span> </text:p>
      <text:p text:style-name="P3"/>
      <text:p text:style-name="P3">Дане Положення передбачає виконання наступних завдань: </text:p>
      <text:p text:style-name="P3"> запровадження порядку дій, спрямованих на унеможливлення насильства та жорстокого поводження з дітьми; </text:p>
      <text:p text:style-name="P3"> формування у працівників Закладу при роботі з <text:span text:style-name="T3">дітьми</text:span> відповідального ставлення до недопущення насильства та жорстокого поводження з дітьми; </text:p>
      <text:p text:style-name="P3"> поширення культури нульової толерантності до насильства та жорстокого поводження з дітьми у всіх сферах діяльності; </text:p>
      <text:p text:style-name="P3"> забезпечення оперативного інформування уповноваженого підрозділу органу Національної поліції та служби у справах дітей про випадки вчинення насильства та жорстокого поводження з дітьми. </text:p>
      <text:p text:style-name="P3">З метою унеможливлення насильства та жорстокого поводження з дітьми колектив <text:span text:style-name="T1">Тячівського ЗДО № 1</text:span> на чолі з адміністрацією здійснює такі основні заходи:</text:p>
      <text:p text:style-name="P3"/>
      <text:p text:style-name="P3">1) превентивні заходи: - інформування дітей, батьків або інших законних представників дитини з питань унеможливлення насильства та жорстокого поводження з дітьми;</text:p>
      <text:p text:style-name="P3"><text:s/>- проведення оцінювання ризиків насильства та жорстокого поводження з дітьми в діяльності Закладу, вжиття заходів, необхідних для їх усунення або мінімізації; </text:p>
      <text:p text:style-name="P3"><text:soft-page-break/>- врахування ризиків насильства та жорстокого поводження з дітьми під час прийому на роботу працівників до <text:span text:style-name="T1">Тячівського ЗДО № 1</text:span>;</text:p>
      <text:p text:style-name="P3"/>
      <text:p text:style-name="P3">2) заходи із виявлення та реагування на випадки насильства та жорстокого поводження з дітьми:</text:p>
      <text:p text:style-name="P3">- організація доступних та безпечних способів повідомлення про випадки насильства та жорстокого поводження з дитиною;</text:p>
      <text:p text:style-name="P3">- оперативне реагування за результатами розгляду заяв (скарг, повідомлень) про випадки насильства або жорстокого поводження з дітьми у суб’єкті роботи з дітьми та молоддю (далі – повідомлення);</text:p>
      <text:p text:style-name="P3">3) заходи з навчання та підвищення обізнаності унеможливлення насильства та жорстокого поводження з дітьми:</text:p>
      <text:p text:style-name="P3">- участь у тренінгах, інших навчальних заходах для працівників <text:span text:style-name="T1">Тячівського ЗДО № 1</text:span>, які контактують з дітьми;</text:p>
      <text:p text:style-name="P3">- організація інформаційних заходів для дітей (пояснення прав дитини, способів захисту, контактів для звернення);</text:p>
      <text:p text:style-name="P3">- залучення батьків, інших законних представників дитини (спілкування з батьками, розповсюдження інформаційних матеріалів);</text:p>
      <text:p text:style-name="P3">4) заходи з інформування (розміщення у доступних місцях для дітей та батьків, інших законних представників інформаційних матеріалів (плакатів, брошур із контактами служб допомоги, контактних номерів телефонів для анонімного звернення).</text:p>
      <text:p text:style-name="P3"/>
      <text:p text:style-name="P3"><text:s/><text:span text:style-name="T2">ІІІ. Функції та обов’язки працівників Закладу</text:span> </text:p>
      <text:p text:style-name="P3"/>
      <text:p text:style-name="P3">1. Керівник Закладу - забезпечує здійснення заходів із ознайомлення працівників <text:span text:style-name="T1">Тячівського ЗДО № 1</text:span>, які контактують із дітьми, із Положенням про запобігання та протидію насильству та жорстокому поводженню з дітьми до початку їх роботи з дітьми;</text:p>
      <text:p text:style-name="P3">- невідкладно, у строк, що не перевищує трьох годин, повідомляє про виявлення ознак насильства та жорстокого поводження з дитиною (в письмовій формі, зокрема за допомогою електронної комунікації) батькам або іншим законним представникам дитини (крім випадків, коли батьки або інші законні представники дитини є кривдниками дитини), уповноваженому підрозділу органу Національної поліції та службі у справах дітей за місцем розташування суб’єкта з одночасним інформуванням про це територіального органу Нацсоцслужби, Державної служби у справах дітей;</text:p>
      <text:p text:style-name="P3">- сприяє проходженню особами, які вчинили насильство або жорстоке поводження з дитиною, стали свідками або постраждали від насильства або жорстокого поводження, відповідної програми для таких осіб;</text:p>
      <text:p text:style-name="P3">- забезпечує проведення навчань, профілактичних заходів для дітей, батьків або інших законних представників дитини, працівників суб’єкта роботи з дітьми та молоддю з питань запобігання насильству та жорстокому поводженню з дітьми;</text:p>
      <text:p text:style-name="P3">- взаємодіє із службами у справах дітей, центрами соціальних служб, закладами освіти, охорони здоров’я та іншими уповноваженими органами для оперативного реагування на випадки насильства та жорстокого поводження з дітьми.</text:p>
      <text:p text:style-name="P3"/>
      <text:p text:style-name="P3">2. Працівники <text:span text:style-name="T1">Тячівського ЗДО № 1</text:span> у разі виявлення ознак насильства або жорстокого поводження з дитиною зобов’язані:</text:p>
      <text:p text:style-name="P3">- вжити невідкладних заходів для припинення насильства або жорстокого поводження з нею; - за потреби надати домедичну допомогу, викликати бригаду екстреної (швидкої) медичної допомоги для надання дитині екстреної медичної допомоги;</text:p>
      <text:p text:style-name="P3">- невідкладно звернутися до органів Національної поліції, повідомити керівнику <text:span text:style-name="T1">Тячівського ЗДО № 1</text:span>, батькам або іншим законним представникам дитини у паперовій або електронній формі, крім випадків, коли керівник Закладу, батьки або інші законні представники є <text:soft-page-break/>кривдниками дитини. Відповідно до статті 10 Закону України «Про охорону дитинства» забороняється працювати у контакті з дітьми особам, інформацію про яких внесено до Єдиного реєстру осіб, засуджених за злочини проти статевої свободи та статевої недоторканості малолітньої особи.</text:p>
      <text:p text:style-name="P3"/>
      <text:p text:style-name="P4"><text:span text:style-name="T2">ІV. Механізми провадження діяльності у Закладі з запобігання та протидії насильству</text:span> </text:p>
      <text:p text:style-name="P4"/>
      <text:p text:style-name="P4">Адміністрація Закладу забезпечує інформування працівників з питань унеможливлення насильства та жорстокого поводження з дітьми (далі – інформування), що передбачає такі напрями (теми): </text:p>
      <text:p text:style-name="P3">- розпізнавання фізичного, психологічного, економічного та сексуального насильства;</text:p>
      <text:p text:style-name="P3">- методи профілактики булінгу серед дітей;</text:p>
      <text:p text:style-name="P3">- використання ненасильницьких методів спілкування та управління конфліктами;</text:p>
      <text:p text:style-name="P3">- надання першої психологічної допомоги дітям, які постраждали від насильства та жорстокого поводження з дітьми;</text:p>
      <text:p text:style-name="P3">- порядок дій у разі виявлення випадків насильства або підозри щодо їх наявності;</text:p>
      <text:p text:style-name="P3">- дотримання правових норм щодо захисту дітей від насильства;</text:p>
      <text:p text:style-name="P3">- алгоритм взаємодії з уповноваженими підрозділами органів Національної поліції та службою у справах дітей у разі виявлення фактів та ознак насильства або жорстокого поводження з дитиною. Педагоги Закладу здійснюють інформування вихованців з даного питання шляхом:</text:p>
      <text:p text:style-name="P3">- проведення щорічних інформаційних кампаній, тематичних тижнів і конкурсів, приурочених питанням унеможливлення насильства та жорстокого поводження з дітьми;</text:p>
      <text:p text:style-name="P3">- проведення ігор та рольових вправ, які моделюють реальні ситуації та допомагають дітям дізнатися про способи захисту порушених прав;</text:p>
      <text:p text:style-name="P3">- провадження занять з питань безпечної поведінки, прав дитини та медіації;</text:p>
      <text:p text:style-name="P3">- організації зустрічей із фахівцями, які можуть поділитися досвідом і порадами щодо запобігання насильству (працівники уповноваженого підрозділу органу Національної поліції, юристи, соціальні працівники);</text:p>
      <text:p text:style-name="P3">- використання мультимедійних матеріалів (відеороликів, презентацій, інтерактивних платформ) для інформування дітей у цікавій та доступній формі щодо неприпустимості насильства та жорстокого поводження, ознайомлення з ознаками та формами насильства та жорстокого поводження, порад щодо запобігання насильству в дитячому середовищі, процедури повідомлення про насильство та жорстоке поводження, передбаченої суб’єктом роботи з дітьми та молоддю, алгоритму дій у разі виявлення насильства, способів та механізмів отримання допомоги, можливих наслідків для особи, яка вчинила насильство або жорстоке поводження. Для проведення інформування дітей, батьків або інших законних представників дітей працівниками <text:span text:style-name="T1">Тячівського ЗДО № 1</text:span> можуть залучатися експерти, фахівці, зокрема представники органів місцевого самоврядування, структурних підрозділів місцевих державних адміністрацій, служб у справах дітей, уповноважених підрозділів органів Національної поліції, надавачів соціальних послуг, закладів вищої освіти, а також психологи, соціальні педагоги, фахівці в галузі права, представники громадських об’єднань. З метою унеможливлення насильства або жорстокого поводження з дітьми керівник Закладу забезпечує виявлення поведінки дітей, працівників <text:span text:style-name="T1">Тячівського ЗДО № 1</text:span>, яка потенційно може призводити до насильства та жорстокого поводження. Індикаторами, які можуть вказувати на потенційні ризики спричинення насильства та жорстокого поводження з дітьми, є використання тону голосу, який може сприйматися як залякування або образа, використання принизливих коментарів стосовно дітей та в присутності дітей, застосування покарань до дитини, а також інші індикатори. З метою унеможливлення ризиків насильства та жорстокого поводження з дитиною працівники Закладу повинні не допускати фізичного контакту з дитиною, якщо він не є необхідним відповідно до змісту заходів або видів діяльності з дитиною. У разі, коли передбачається фізичний контакт з дитиною, який є <text:soft-page-break/>необхідним відповідно до змісту заходів з дитиною, такий контакт в приміщенні/на території, що забезпечує можливість вільного доступу інших осіб та не має перешкод для самостійного виходу дитини. Унеможливлення насильства та жорстокого поводження включає регулярне оцінювання ризиків, пов’язаних з насильством та жорстоким поводженням з дітьми, вжиття заходів, необхідних для їх усунення або мінімізації, із забезпеченням подальшого моніторингу та контролю, а також перегляд запроваджених заходів з унеможливлення насильства та жорстокого поводження з дітьми. Якщо за результатами розгляду повідомлення:</text:p>
      <text:p text:style-name="P3">- виявлено ознаки насильства та жорстокого поводження з дитиною, адміністрація Закладу аналізує причини та умови, які могли сприяти або стати підставою для порушення прав дитини;</text:p>
      <text:p text:style-name="P3">- не виявлено ознак насильства та жорстокого поводження з дитиною, інформація, викладена в повідомленні, аналізується на предмет наявності ризиків насильства та жорстокого поводження з дитиною та вживаються заходи до унеможливлення настання таких ризиків. Діяльність щодо виявлення та аналізу ризиків провадиться Закладом із залученням сторін, зокрема дітей. 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uk" fo:country="UA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uk" fo:country="UA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Left_20_Page" style:display-name="Left Page" style:page-layout-name="Mpm2" style:next-style-name="Right_20_Page"/>
    <style:master-page style:name="Right_20_Page" style:display-name="Right Page" style:page-layout-name="Mpm3" style:next-style-name="Left_20_Page"/>
    <style:master-page style:name="Envelope" style:page-layout-name="Mpm4"/>
    <style:master-page style:name="Index" style:page-layout-name="Mpm1"/>
    <style:master-page style:name="HTML" style:page-layout-name="Mpm5"/>
    <style:master-page style:name="Footnote" style:page-layout-name="Mpm6"/>
    <style:master-page style:name="Endnote" style:page-layout-name="Mpm6"/>
    <style:master-page style:name="Landscape" style:page-layout-name="Mpm7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6-02-15T14:05:49.132000000</meta:creation-date>
    <dc:date>2026-02-15T15:13:50.944000000</dc:date>
    <meta:editing-duration>PT1H8M2S</meta:editing-duration>
    <meta:editing-cycles>4</meta:editing-cycles>
    <meta:generator>LibreOffice/7.6.2.1$Windows_X86_64 LibreOffice_project/56f7684011345957bbf33a7ee678afaf4d2ba333</meta:generator>
    <meta:print-date>2026-02-15T15:11:00.959000000</meta:print-date>
    <meta:document-statistic meta:table-count="0" meta:image-count="0" meta:object-count="0" meta:page-count="4" meta:paragraph-count="52" meta:word-count="1413" meta:character-count="10859" meta:non-whitespace-character-count="9476"/>
  </office:meta>
</office:document-meta>
</file>