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7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Безинтервала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10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1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2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3" style:parent-style-name="Standard" style:family="paragraph">
      <style:paragraph-properties fo:widows="0" fo:orphans="0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14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5" style:parent-style-name="Безинтервала" style:family="paragraph">
      <style:paragraph-properties fo:margin-left="3.8187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uk" fo:country="UA"/>
    </style:style>
    <style:style style:name="P16" style:parent-style-name="Безинтервала" style:family="paragraph">
      <style:paragraph-properties fo:margin-left="3.8187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uk" fo:country="UA"/>
    </style:style>
    <style:style style:name="P17" style:parent-style-name="Заголовок2" style:family="paragraph">
      <style:paragraph-properties fo:widows="0" fo:orphans="0" fo:text-align="center" fo:margin-top="0in" fo:margin-bottom="0in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22" style:parent-style-name="Textbody" style:family="paragraph">
      <style:paragraph-properties fo:text-align="center" fo:margin-bottom="0in"/>
    </style:style>
    <style:style style:name="P23" style:parent-style-name="Textbody" style:family="paragraph">
      <style:paragraph-properties fo:margin-bottom="0in"/>
      <style:text-properties fo:font-weight="bold" style:font-weight-asian="bold"/>
    </style:style>
    <style:style style:name="P24" style:parent-style-name="Textbody" style:family="paragraph">
      <style:paragraph-properties fo:margin-bottom="0in"/>
      <style:text-properties fo:font-weight="bold" style:font-weight-asian="bold"/>
    </style:style>
    <style:style style:name="P25" style:parent-style-name="Textbody" style:family="paragraph">
      <style:paragraph-properties fo:text-align="justify" fo:margin-bottom="0in"/>
    </style:style>
    <style:style style:name="P26" style:parent-style-name="Textbody" style:family="paragraph">
      <style:paragraph-properties fo:text-align="justify" fo:margin-bottom="0in"/>
    </style:style>
    <style:style style:name="P27" style:parent-style-name="Textbody" style:family="paragraph">
      <style:paragraph-properties fo:text-align="justify" fo:margin-bottom="0in"/>
    </style:style>
    <style:style style:name="P28" style:parent-style-name="Textbody" style:family="paragraph">
      <style:paragraph-properties fo:text-align="justify" fo:margin-bottom="0in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text-align="justify" fo:margin-bottom="0in"/>
    </style:style>
    <style:style style:name="P34" style:parent-style-name="Textbody" style:family="paragraph">
      <style:paragraph-properties fo:text-align="justify" fo:margin-bottom="0in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Textbody" style:family="paragraph">
      <style:paragraph-properties fo:text-align="justify" fo:margin-bottom="0in"/>
    </style:style>
    <style:style style:name="P39" style:parent-style-name="Textbody" style:family="paragraph">
      <style:paragraph-properties fo:text-align="justify" fo:margin-bottom="0in"/>
    </style:style>
    <style:style style:name="P40" style:parent-style-name="Textbody" style:family="paragraph">
      <style:paragraph-properties fo:text-align="justify" fo:margin-bottom="0in"/>
    </style:style>
    <style:style style:name="P41" style:parent-style-name="Textbody" style:family="paragraph">
      <style:paragraph-properties fo:text-align="justify" fo:margin-bottom="0in"/>
    </style:style>
    <style:style style:name="P42" style:parent-style-name="Textbody" style:family="paragraph">
      <style:paragraph-properties fo:text-align="justify" fo:margin-bottom="0in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Textbody" style:family="paragraph">
      <style:paragraph-properties fo:text-align="justify" fo:margin-bottom="0in"/>
    </style:style>
    <style:style style:name="P46" style:parent-style-name="Textbody" style:family="paragraph">
      <style:paragraph-properties fo:text-align="justify" fo:margin-bottom="0in"/>
    </style:style>
    <style:style style:name="P47" style:parent-style-name="Textbody" style:family="paragraph">
      <style:paragraph-properties fo:text-align="justify" fo:margin-bottom="0in"/>
    </style:style>
    <style:style style:name="P48" style:parent-style-name="Textbody" style:family="paragraph">
      <style:paragraph-properties fo:text-align="justify" fo:margin-bottom="0in"/>
    </style:style>
    <style:style style:name="P49" style:parent-style-name="Textbody" style:family="paragraph">
      <style:paragraph-properties fo:text-align="justify" fo:margin-bottom="0in"/>
    </style:style>
    <style:style style:name="P50" style:parent-style-name="Textbody" style:family="paragraph">
      <style:paragraph-properties fo:text-align="justify" fo:margin-bottom="0in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Textbody" style:family="paragraph">
      <style:paragraph-properties fo:text-align="justify" fo:margin-bottom="0in"/>
    </style:style>
    <style:style style:name="P54" style:parent-style-name="Textbody" style:family="paragraph">
      <style:paragraph-properties fo:text-align="justify" fo:margin-bottom="0in"/>
    </style:style>
    <style:style style:name="P55" style:parent-style-name="Textbody" style:family="paragraph">
      <style:paragraph-properties fo:text-align="justify" fo:margin-bottom="0in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 fo:margin-bottom="0in"/>
    </style:style>
    <style:style style:name="P60" style:parent-style-name="Textbody" style:family="paragraph">
      <style:paragraph-properties fo:text-align="justify" fo:margin-bottom="0in"/>
    </style:style>
    <style:style style:name="P61" style:parent-style-name="Textbody" style:family="paragraph">
      <style:paragraph-properties fo:text-align="justify" fo:margin-bottom="0in"/>
    </style:style>
    <style:style style:name="P62" style:parent-style-name="Textbody" style:family="paragraph">
      <style:paragraph-properties fo:text-align="justify" fo:margin-bottom="0in"/>
    </style:style>
    <style:style style:name="P63" style:parent-style-name="Textbody" style:family="paragraph">
      <style:paragraph-properties fo:text-align="justify" fo:margin-bottom="0in"/>
    </style:style>
    <style:style style:name="P64" style:parent-style-name="Textbody" style:family="paragraph">
      <style:paragraph-properties fo:text-align="justify" fo:margin-bottom="0in"/>
    </style:style>
    <style:style style:name="P65" style:parent-style-name="Textbody" style:family="paragraph">
      <style:paragraph-properties fo:text-align="justify" fo:margin-bottom="0in"/>
    </style:style>
    <style:style style:name="P66" style:parent-style-name="Textbody" style:family="paragraph">
      <style:paragraph-properties fo:text-align="justify" fo:margin-bottom="0in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line-height="115%" fo:text-indent="4.0159in"/>
    </style:style>
    <style:style style:name="P72" style:parent-style-name="Standard" style:family="paragraph">
      <style:paragraph-properties fo:text-align="justify" fo:line-height="115%" fo:text-indent="4.0159in"/>
    </style:style>
    <style:style style:name="P73" style:parent-style-name="Standard" style:family="paragraph">
      <style:paragraph-properties fo:text-align="justify" fo:line-height="115%" fo:text-indent="4.0159in"/>
    </style:style>
    <style:style style:name="P74" style:parent-style-name="Standard" style:family="paragraph">
      <style:paragraph-properties fo:text-align="justify" fo:line-height="115%" fo:text-indent="4.0159in"/>
    </style:style>
    <style:style style:name="P75" style:parent-style-name="Standard" style:family="paragraph">
      <style:paragraph-properties fo:text-align="justify" fo:line-height="115%" fo:text-indent="4.0159in"/>
    </style:style>
    <style:style style:name="P76" style:parent-style-name="Standard" style:family="paragraph">
      <style:paragraph-properties fo:text-align="justify" fo:line-height="115%" fo:text-indent="4.0159in"/>
    </style:style>
    <style:style style:name="P77" style:parent-style-name="Standard" style:family="paragraph">
      <style:paragraph-properties fo:text-align="justify" fo:line-height="115%" fo:text-indent="4.0159in"/>
    </style:style>
    <style:style style:name="P78" style:parent-style-name="Standard" style:family="paragraph">
      <style:paragraph-properties fo:text-align="justify" fo:line-height="115%" fo:text-indent="4.0159in"/>
    </style:style>
    <style:style style:name="P79" style:parent-style-name="Standard" style:family="paragraph">
      <style:paragraph-properties fo:text-align="justify" fo:line-height="115%" fo:text-indent="4.0159in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-complex="Times New Roman" fo:font-weight="bold" style:font-weight-asian="bold" fo:letter-spacing="-0.0006in"/>
    </style:style>
    <style:style style:name="T82" style:parent-style-name="Основнойшрифтабзаца" style:family="text">
      <style:text-properties style:font-name-complex="Times New Roman" fo:letter-spacing="-0.0006in"/>
    </style:style>
  </office:automatic-styles>
  <office:body>
    <office:text text:use-soft-page-breaks="true">
      <text:p text:style-name="P1">ДЗВИНЯЦЬКИЙ ЗАКЛАД ДОШКІЛЬНОЇ ОСВІТИ</text:p>
      <text:p text:style-name="P2">(ЯСЛА-САДОК) «ДЗВІНОЧОК»</text:p>
      <text:p text:style-name="P3">ДЗВИНЯЦЬКОЇ СІЛЬСЬКОЇ РАДИ</text:p>
      <text:p text:style-name="P4">ОБ’ЄДНАНОЇ ТЕРИТОРІАЛЬНОЇ ГРОМАДИ</text:p>
      <text:p text:style-name="P5">ІВАНО-ФРАНКІВСЬКОЇ ОБЛАСТІ</text:p>
      <text:p text:style-name="P6">вул. Степаняка, 28А, с.Дзвиняч,</text:p>
      <text:p text:style-name="P7">Богородчанського району, Івано-Франківської області, 77750,</text:p>
      <text:p text:style-name="P8">Код ЄДРПОУ 41935015</text:p>
      <text:p text:style-name="P9"/>
      <text:p text:style-name="P10">Затверджую</text:p>
      <text:p text:style-name="P11">Директор ЗДО (ясла-садок)</text:p>
      <text:p text:style-name="P12">“Дзвіночок”</text:p>
      <text:p text:style-name="P13">____________Михайленко І.І.</text:p>
      <text:p text:style-name="P14">Наказ</text:p>
      <text:p text:style-name="P15">від 04.09.2018р. №28</text:p>
      <text:p text:style-name="P16"/>
      <text:h text:style-name="P17" text:outline-level="2"><text:span text:style-name="T18">Інструкція № БЖ-9</text:span><text:span text:style-name="T19"><text:line-break/></text:span><text:span text:style-name="T20">безпеки життєдіяльності</text:span><text:span text:style-name="T21"><text:s/>дітей</text:span></text:h>
      <text:p text:style-name="P22">під час<text:s/>роботи з голкою</text:p>
      <text:p text:style-name="P23"/>
      <text:p text:style-name="P24">1. Загальні положення.</text:p>
      <text:p text:style-name="P25">1.1. Вимоги інструкції з охорони праці є обов'язковими для виконання працівниками відповідно до Закону України "Про охорону праці" і Кодексу законів про працю України.</text:p>
      <text:p text:style-name="P26">1.2. Вихователь відповідає за охорону життя і здоров'я вихованців групи, у якій він працює, забезпечує їхнє виховання, навчання й розвиток.</text:p>
      <text:p text:style-name="P27">1.3. Вихователь закладу дошкільної освіти один раз на 3 роки проходить навчання з питань охорони праці, безпеки життєдіяльності з подальшою перевіркою знань.</text:p>
      <text:p text:style-name="P28">1.4. Перед допуском до роботи директор закладу дошкільної освіти проводить із вихователем первинний інструктаж з охорони "праці, знайомить з умовами праці. Повторний (періодичний) інструктаж з охорони праці проводиться один раз на 6 місяців.</text:p>
      <text:p text:style-name="P29">1.5. Вихователь повинен знати правила пожежної безпеки і уміти користуватися первинними засобами пожежогасіння.</text:p>
      <text:p text:style-name="P30">1.6. У разі виконання робіт, які не передбачені трудовою угодою або на які не оформляються розпорядження чи інші документи, вихователь повинен одержати цільовий інструктаж на робочому місці.</text:p>
      <text:p text:style-name="P31">1.7. Вихователь повинен мати навички в наданні першої (долікарської) допомоги, .у разі захворювання дитини чи при нещасному випадку необхідно негайно викликати старшу медичну сестру.</text:p>
      <text:p text:style-name="P32">1.8. При виявленні несправності обладнання, устаткування, пристроїв, інших небезпечних чинників, а також про нещасні випадки, які трапились у закладі дошкільної освіти, вихователь повинен повідомити директора закладу дошкільної освіти.</text:p>
      <text:p text:style-name="P33">1.9. Можлива небезпека: пошкодження шкірних покривів, очей.</text:p>
      <text:p text:style-name="P34"><text:span text:style-name="T35">2.</text:span><text:s/><text:span text:style-name="T36">Вим</text:span><text:span text:style-name="T37">оги безпеки праці перед початком роботи.</text:span></text:p>
      <text:p text:style-name="P38">2.1. Перевірити наявність інструментів, у якому стані вони перебувають.</text:p>
      <text:p text:style-name="P39">2.2. Голка з ниткою має бути вколота в м'яку подушечку, а не лежати на столі.</text:p>
      <text:p text:style-name="P40">2.3. На місці роботи прибрати все, що може заважати під час роботи.</text:p>
      <text:soft-page-break/>
      <text:p text:style-name="P41">2.4. Перевірити природне та штучне освітлення приміщення, у якому будуть працювати діти.</text:p>
      <text:p text:style-name="P42"><text:span text:style-name="T43">3.</text:span><text:s/><text:span text:style-name="T44">Вимоги безпеки праці під час роботи.</text:span></text:p>
      <text:p text:style-name="P45">3.1. Виконувати роботу за інструкцією вихователя.</text:p>
      <text:p text:style-name="P46">3.2. Не підносити голку з робочою ниткою близько до обличчя та до очей.</text:p>
      <text:p text:style-name="P47">3.3. Не вколювати голку в одежу.</text:p>
      <text:p text:style-name="P48">3.4. Стежити за поставою дітей та правильною позою.</text:p>
      <text:p text:style-name="P49">3.5. Не дозволяти дітям передавати голку одне одному.</text:p>
      <text:p text:style-name="P50"><text:span text:style-name="T51">4.</text:span><text:s/><text:span text:style-name="T52">Вимоги безпеки після закінчення роботи.</text:span></text:p>
      <text:p text:style-name="P53">4.1. Вколоти голку з робочою ниткою в м'яку подушечку.</text:p>
      <text:p text:style-name="P54">4.2. Прибрати своє<text:s/>робоче місце.</text:p>
      <text:p text:style-name="P55"><text:span text:style-name="T56">5.</text:span><text:s/><text:span text:style-name="T57">Вимоги безпеки в аварійних ситуаціях.</text:span></text:p>
      <text:p text:style-name="P58">5.1. У разі будь-якої аварійної ситуації вихователь повинен негайно повідомити директора закладу дошкільної освіти.</text:p>
      <text:p text:style-name="P59">5.2. Якщо електроенергію відключено, терміново вимкнути все електрообладнання, яке знаходиться в роботі, підключення його здійснювати тільки після подачі напруги, яка відповідає нормам, в електромережу.</text:p>
      <text:p text:style-name="P60">5.3. На випадок аварії в системі водопостачання чи каналізації терміново перекрити кран водопостачання, викликати аварійну службу й сповістити директора закладу дошкільної освіти.</text:p>
      <text:p text:style-name="P61">5.4. На випадок пожежі (чи загоряння) необхідно:</text:p>
      <text:p text:style-name="P62">- вжити заходів щодо евакуації дітей із приміщення відповідно до плану евакуації, у разі потреби звернутися по допомогу до інших працівників;</text:p>
      <text:p text:style-name="P63">- негайно повідомити пожежну охорону телефоном "101";</text:p>
      <text:p text:style-name="P64">- сповістити директора закладу дошкільної освіти чи особу, яка його заміщує;</text:p>
      <text:p text:style-name="P65">- негайно розпочати гасіння пожежі, для цього використовувати всі наявні засоби пожежогасіння.</text:p>
      <text:p text:style-name="P66">5.5. У випадку травмування дітей або працівників закладу дошкільної освіти звернутися по допомогу до старшої медичної сестри або в разі необхідності викликати швидку допомогу.</text:p>
      <text:p text:style-name="P67"/>
      <text:p text:style-name="P68"/>
      <text:p text:style-name="P69"/>
      <text:p text:style-name="P70">З інструкцією ознайомлені: <text:s text:c="48"/>Р.Б.Гулей</text:p>
      <text:p text:style-name="P71">В.Л.Гутник</text:p>
      <text:p text:style-name="P72">Т.В.Зваричук</text:p>
      <text:p text:style-name="P73">Б.Я.Іванків</text:p>
      <text:p text:style-name="P74">М.Б.Карабанович</text:p>
      <text:p text:style-name="P75">С.П.Костишин</text:p>
      <text:p text:style-name="P76">Н.С.Макарович</text:p>
      <text:p text:style-name="P77">А.Р.Михайлишин</text:p>
      <text:p text:style-name="P78">М.Р.Монастирецька</text:p>
      <text:p text:style-name="P79">Т.Я.Олексин</text:p>
      <text:p text:style-name="P80"><text:span text:style-name="T81"><text:s text:c="94"/></text:span><text:span text:style-name="T82"><text:s text:c="4"/>М.В.Яцурак</text:span>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14T16:57:00Z</meta:creation-date>
    <dc:date>2019-11-13T12:03:00Z</dc:date>
    <meta:print-date>2018-11-20T14:50:00Z</meta:print-date>
    <meta:template xlink:href="Normal" xlink:type="simple"/>
    <meta:editing-cycles>2</meta:editing-cycles>
    <meta:editing-duration>PT600S</meta:editing-duration>
    <meta:document-statistic meta:page-count="2" meta:paragraph-count="8" meta:word-count="2676" meta:character-count="4194" meta:row-count="12" meta:non-whitespace-character-count="1526"/>
  </office:meta>
</office:document-meta>
</file>