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table:align="left"/>
    </style:style>
    <style:style style:name="Таблиця1.A" style:family="table-column">
      <style:table-column-properties style:column-width="0.432cm"/>
    </style:style>
    <style:style style:name="Таблиця1.B" style:family="table-column">
      <style:table-column-properties style:column-width="2.79cm"/>
    </style:style>
    <style:style style:name="Таблиця1.C" style:family="table-column">
      <style:table-column-properties style:column-width="13.778cm"/>
    </style:style>
    <style:style style:name="Таблиця1.A1" style:family="table-cell">
      <style:table-cell-properties style:vertical-align="middle"/>
    </style:style>
    <style:style style:name="Таблиця2" style:family="table">
      <style:table-properties style:width="9.366cm" table:align="center"/>
    </style:style>
    <style:style style:name="Таблиця2.A" style:family="table-column">
      <style:table-column-properties style:column-width="1.226cm"/>
    </style:style>
    <style:style style:name="Таблиця2.B" style:family="table-column">
      <style:table-column-properties style:column-width="4.777cm"/>
    </style:style>
    <style:style style:name="Таблиця2.C" style:family="table-column">
      <style:table-column-properties style:column-width="3.007cm"/>
    </style:style>
    <style:style style:name="Таблиця2.D" style:family="table-column">
      <style:table-column-properties style:column-width="0.356cm"/>
    </style:style>
    <style:style style:name="Таблиця2.A1" style:family="table-cell">
      <style:table-cell-properties style:vertical-align="middle" fo:padding="0.049cm" fo:border-left="0.75pt solid #808080" fo:border-right="0.75pt solid #808080" fo:border-top="0.75pt solid #808080" fo:border-bottom="0.05pt solid #808080"/>
    </style:style>
    <style:style style:name="Таблиця2.B1" style:family="table-cell">
      <style:table-cell-properties style:vertical-align="middle" fo:padding="0.049cm" fo:border-left="0.05pt solid #808080" fo:border-right="0.75pt solid #808080" fo:border-top="0.75pt solid #808080" fo:border-bottom="0.05pt solid #808080"/>
    </style:style>
    <style:style style:name="Таблиця2.C2" style:family="table-cell">
      <style:table-cell-properties style:vertical-align="middle" fo:padding="0.049cm" fo:border-left="0.05pt solid #808080" fo:border-right="0.75pt solid #808080" fo:border-top="none" fo:border-bottom="0.05pt solid #808080"/>
    </style:style>
    <style:style style:name="Таблиця2.A3" style:family="table-cell">
      <style:table-cell-properties style:vertical-align="middle" fo:padding="0.049cm" fo:border-left="0.75pt solid #808080" fo:border-right="0.75pt solid #808080" fo:border-top="none" fo:border-bottom="0.05pt solid #808080"/>
    </style:style>
    <style:style style:name="Таблиця2.A12" style:family="table-cell">
      <style:table-cell-properties style:vertical-align="middle" fo:padding="0.049cm" fo:border-left="0.75pt solid #808080" fo:border-right="0.75pt solid #808080" fo:border-top="none" fo:border-bottom="0.75pt solid #808080"/>
    </style:style>
    <style:style style:name="Таблиця2.B12" style:family="table-cell">
      <style:table-cell-properties style:vertical-align="middle" fo:padding="0.049cm" fo:border-left="0.05pt solid #808080" fo:border-right="0.75pt solid #808080" fo:border-top="none" fo:border-bottom="0.75pt solid #808080"/>
    </style:style>
    <style:style style:name="Таблиця3" style:family="table">
      <style:table-properties style:width="17.251cm" table:align="left"/>
    </style:style>
    <style:style style:name="Таблиця3.A" style:family="table-column">
      <style:table-column-properties style:column-width="0.635cm"/>
    </style:style>
    <style:style style:name="Таблиця3.B" style:family="table-column">
      <style:table-column-properties style:column-width="9.278cm"/>
    </style:style>
    <style:style style:name="Таблиця3.C" style:family="table-column">
      <style:table-column-properties style:column-width="4.789cm"/>
    </style:style>
    <style:style style:name="Таблиця3.D" style:family="table-column">
      <style:table-column-properties style:column-width="1.757cm"/>
    </style:style>
    <style:style style:name="Таблиця3.E" style:family="table-column">
      <style:table-column-properties style:column-width="0.792cm"/>
    </style:style>
    <style:style style:name="Таблиця3.A1" style:family="table-cell">
      <style:table-cell-properties style:vertical-align="middle" fo:padding="0.049cm" fo:border-left="0.75pt solid #808080" fo:border-right="0.75pt solid #808080" fo:border-top="0.75pt solid #808080" fo:border-bottom="0.05pt solid #808080"/>
    </style:style>
    <style:style style:name="Таблиця3.B1" style:family="table-cell">
      <style:table-cell-properties style:vertical-align="middle" fo:padding="0.049cm" fo:border-left="0.05pt solid #808080" fo:border-right="0.75pt solid #808080" fo:border-top="0.75pt solid #808080" fo:border-bottom="0.05pt solid #808080"/>
    </style:style>
    <style:style style:name="Таблиця3.A2" style:family="table-cell">
      <style:table-cell-properties style:vertical-align="middle" fo:padding="0.049cm" fo:border-left="0.75pt solid #808080" fo:border-right="0.75pt solid #808080" fo:border-top="none" fo:border-bottom="0.05pt solid #808080"/>
    </style:style>
    <style:style style:name="Таблиця3.B2" style:family="table-cell">
      <style:table-cell-properties style:vertical-align="middle" fo:padding="0.049cm" fo:border-left="0.05pt solid #808080" fo:border-right="0.75pt solid #808080" fo:border-top="none" fo:border-bottom="0.05pt solid #808080"/>
    </style:style>
    <style:style style:name="Таблиця3.A5" style:family="table-cell">
      <style:table-cell-properties style:vertical-align="middle" fo:padding="0.049cm" fo:border-left="0.75pt solid #808080" fo:border-right="0.75pt solid #808080" fo:border-top="none" fo:border-bottom="0.75pt solid #808080"/>
    </style:style>
    <style:style style:name="Таблиця3.B5" style:family="table-cell">
      <style:table-cell-properties style:vertical-align="middle" fo:padding="0.049cm" fo:border-left="0.05pt solid #808080" fo:border-right="0.75pt solid #808080" fo:border-top="none" fo:border-bottom="0.75pt solid #808080"/>
    </style:style>
    <style:style style:name="Таблиця4" style:family="table">
      <style:table-properties style:width="16.695cm" table:align="left"/>
    </style:style>
    <style:style style:name="Таблиця4.A" style:family="table-column">
      <style:table-column-properties style:column-width="0.238cm"/>
    </style:style>
    <style:style style:name="Таблиця4.B" style:family="table-column">
      <style:table-column-properties style:column-width="3.274cm"/>
    </style:style>
    <style:style style:name="Таблиця4.C" style:family="table-column">
      <style:table-column-properties style:column-width="3.838cm"/>
    </style:style>
    <style:style style:name="Таблиця4.D" style:family="table-column">
      <style:table-column-properties style:column-width="2.032cm"/>
    </style:style>
    <style:style style:name="Таблиця4.E" style:family="table-column">
      <style:table-column-properties style:column-width="1.388cm"/>
    </style:style>
    <style:style style:name="Таблиця4.F" style:family="table-column">
      <style:table-column-properties style:column-width="1.625cm"/>
    </style:style>
    <style:style style:name="Таблиця4.G" style:family="table-column">
      <style:table-column-properties style:column-width="2.044cm"/>
    </style:style>
    <style:style style:name="Таблиця4.H" style:family="table-column">
      <style:table-column-properties style:column-width="2.256cm"/>
    </style:style>
    <style:style style:name="Таблиця4.A1" style:family="table-cell">
      <style:table-cell-properties style:vertical-align="middle" fo:padding="0.049cm" fo:border-left="0.75pt solid #808080" fo:border-right="0.75pt solid #808080" fo:border-top="0.75pt solid #808080" fo:border-bottom="0.05pt solid #808080"/>
    </style:style>
    <style:style style:name="Таблиця4.B1" style:family="table-cell">
      <style:table-cell-properties style:vertical-align="middle" fo:padding="0.049cm" fo:border-left="0.05pt solid #808080" fo:border-right="0.75pt solid #808080" fo:border-top="0.75pt solid #808080" fo:border-bottom="0.05pt solid #808080"/>
    </style:style>
    <style:style style:name="Таблиця4.B2" style:family="table-cell">
      <style:table-cell-properties style:vertical-align="middle" fo:padding="0.049cm" fo:border-left="0.05pt solid #808080" fo:border-right="0.75pt solid #808080" fo:border-top="none" fo:border-bottom="0.05pt solid #808080"/>
    </style:style>
    <style:style style:name="Таблиця4.B22" style:family="table-cell">
      <style:table-cell-properties style:vertical-align="middle" fo:padding="0.049cm" fo:border-left="0.05pt solid #808080" fo:border-right="0.75pt solid #808080" fo:border-top="none" fo:border-bottom="0.75pt solid #808080"/>
    </style:style>
    <style:style style:name="Таблиця5" style:family="table">
      <style:table-properties style:width="16.695cm" table:align="left"/>
    </style:style>
    <style:style style:name="Таблиця5.A" style:family="table-column">
      <style:table-column-properties style:column-width="0.233cm"/>
    </style:style>
    <style:style style:name="Таблиця5.B" style:family="table-column">
      <style:table-column-properties style:column-width="3.191cm"/>
    </style:style>
    <style:style style:name="Таблиця5.C" style:family="table-column">
      <style:table-column-properties style:column-width="3.739cm"/>
    </style:style>
    <style:style style:name="Таблиця5.D" style:family="table-column">
      <style:table-column-properties style:column-width="1.981cm"/>
    </style:style>
    <style:style style:name="Таблиця5.E" style:family="table-column">
      <style:table-column-properties style:column-width="1.519cm"/>
    </style:style>
    <style:style style:name="Таблиця5.F" style:family="table-column">
      <style:table-column-properties style:column-width="2.058cm"/>
    </style:style>
    <style:style style:name="Таблиця5.G" style:family="table-column">
      <style:table-column-properties style:column-width="1.778cm"/>
    </style:style>
    <style:style style:name="Таблиця5.H" style:family="table-column">
      <style:table-column-properties style:column-width="2.196cm"/>
    </style:style>
    <style:style style:name="Таблиця5.A1" style:family="table-cell">
      <style:table-cell-properties style:vertical-align="middle" fo:padding="0.049cm" fo:border-left="0.75pt solid #808080" fo:border-right="0.75pt solid #808080" fo:border-top="0.75pt solid #808080" fo:border-bottom="0.05pt solid #808080"/>
    </style:style>
    <style:style style:name="Таблиця5.B1" style:family="table-cell">
      <style:table-cell-properties style:vertical-align="middle" fo:padding="0.049cm" fo:border-left="0.05pt solid #808080" fo:border-right="0.75pt solid #808080" fo:border-top="0.75pt solid #808080" fo:border-bottom="0.05pt solid #808080"/>
    </style:style>
    <style:style style:name="Таблиця5.B2" style:family="table-cell">
      <style:table-cell-properties style:vertical-align="middle" fo:padding="0.049cm" fo:border-left="0.05pt solid #808080" fo:border-right="0.75pt solid #808080" fo:border-top="none" fo:border-bottom="0.05pt solid #808080"/>
    </style:style>
    <style:style style:name="Таблиця5.B22" style:family="table-cell">
      <style:table-cell-properties style:vertical-align="middle" fo:padding="0.049cm" fo:border-left="0.05pt solid #808080" fo:border-right="0.75pt solid #808080" fo:border-top="none" fo:border-bottom="0.75pt solid #808080"/>
    </style:style>
    <style:style style:name="Таблиця6" style:family="table">
      <style:table-properties style:width="17.198cm" table:align="left"/>
    </style:style>
    <style:style style:name="Таблиця6.A" style:family="table-column">
      <style:table-column-properties style:column-width="0.249cm"/>
    </style:style>
    <style:style style:name="Таблиця6.B" style:family="table-column">
      <style:table-column-properties style:column-width="3.422cm"/>
    </style:style>
    <style:style style:name="Таблиця6.C" style:family="table-column">
      <style:table-column-properties style:column-width="4.015cm"/>
    </style:style>
    <style:style style:name="Таблиця6.D" style:family="table-column">
      <style:table-column-properties style:column-width="1.203cm"/>
    </style:style>
    <style:style style:name="Таблиця6.E" style:family="table-column">
      <style:table-column-properties style:column-width="1.452cm"/>
    </style:style>
    <style:style style:name="Таблиця6.F" style:family="table-column">
      <style:table-column-properties style:column-width="2.136cm"/>
    </style:style>
    <style:style style:name="Таблиця6.G" style:family="table-column">
      <style:table-column-properties style:column-width="2.365cm"/>
    </style:style>
    <style:style style:name="Таблиця6.H" style:family="table-column">
      <style:table-column-properties style:column-width="2.357cm"/>
    </style:style>
    <style:style style:name="Таблиця6.A1" style:family="table-cell">
      <style:table-cell-properties style:vertical-align="middle" fo:padding="0.049cm" fo:border-left="0.75pt solid #808080" fo:border-right="0.75pt solid #808080" fo:border-top="0.75pt solid #808080" fo:border-bottom="0.05pt solid #808080"/>
    </style:style>
    <style:style style:name="Таблиця6.B1" style:family="table-cell">
      <style:table-cell-properties style:vertical-align="middle" fo:padding="0.049cm" fo:border-left="0.05pt solid #808080" fo:border-right="0.75pt solid #808080" fo:border-top="0.75pt solid #808080" fo:border-bottom="0.05pt solid #808080"/>
    </style:style>
    <style:style style:name="Таблиця6.B2" style:family="table-cell">
      <style:table-cell-properties style:vertical-align="middle" fo:padding="0.049cm" fo:border-left="0.05pt solid #808080" fo:border-right="0.75pt solid #808080" fo:border-top="none" fo:border-bottom="0.05pt solid #808080"/>
    </style:style>
    <style:style style:name="Таблиця6.B22" style:family="table-cell">
      <style:table-cell-properties style:vertical-align="middle" fo:padding="0.049cm" fo:border-left="0.05pt solid #808080" fo:border-right="0.75pt solid #808080" fo:border-top="none" fo:border-bottom="0.75pt solid #808080"/>
    </style:style>
    <style:style style:name="Таблиця7" style:family="table">
      <style:table-properties style:width="17.198cm" table:align="left"/>
    </style:style>
    <style:style style:name="Таблиця7.A" style:family="table-column">
      <style:table-column-properties style:column-width="0.247cm"/>
    </style:style>
    <style:style style:name="Таблиця7.B" style:family="table-column">
      <style:table-column-properties style:column-width="3.392cm"/>
    </style:style>
    <style:style style:name="Таблиця7.C" style:family="table-column">
      <style:table-column-properties style:column-width="3.976cm"/>
    </style:style>
    <style:style style:name="Таблиця7.D" style:family="table-column">
      <style:table-column-properties style:column-width="1.192cm"/>
    </style:style>
    <style:style style:name="Таблиця7.E" style:family="table-column">
      <style:table-column-properties style:column-width="1.891cm"/>
    </style:style>
    <style:style style:name="Таблиця7.F" style:family="table-column">
      <style:table-column-properties style:column-width="2.117cm"/>
    </style:style>
    <style:style style:name="Таблиця7.H" style:family="table-column">
      <style:table-column-properties style:column-width="2.267cm"/>
    </style:style>
    <style:style style:name="Таблиця7.A1" style:family="table-cell">
      <style:table-cell-properties style:vertical-align="middle" fo:padding="0.049cm" fo:border-left="0.75pt solid #808080" fo:border-right="0.75pt solid #808080" fo:border-top="0.75pt solid #808080" fo:border-bottom="0.05pt solid #808080"/>
    </style:style>
    <style:style style:name="Таблиця7.B1" style:family="table-cell">
      <style:table-cell-properties style:vertical-align="middle" fo:padding="0.049cm" fo:border-left="0.05pt solid #808080" fo:border-right="0.75pt solid #808080" fo:border-top="0.75pt solid #808080" fo:border-bottom="0.05pt solid #808080"/>
    </style:style>
    <style:style style:name="Таблиця7.B2" style:family="table-cell">
      <style:table-cell-properties style:vertical-align="middle" fo:padding="0.049cm" fo:border-left="0.05pt solid #808080" fo:border-right="0.75pt solid #808080" fo:border-top="none" fo:border-bottom="0.05pt solid #808080"/>
    </style:style>
    <style:style style:name="Таблиця7.B22" style:family="table-cell">
      <style:table-cell-properties style:vertical-align="middle" fo:padding="0.049cm" fo:border-left="0.05pt solid #808080" fo:border-right="0.75pt solid #808080" fo:border-top="none" fo:border-bottom="0.75pt solid #808080"/>
    </style:style>
    <style:style style:name="Таблиця8" style:family="table">
      <style:table-properties style:width="17.939cm" table:align="left"/>
    </style:style>
    <style:style style:name="Таблиця8.A" style:family="table-column">
      <style:table-column-properties style:column-width="0.265cm"/>
    </style:style>
    <style:style style:name="Таблиця8.B" style:family="table-column">
      <style:table-column-properties style:column-width="3.63cm"/>
    </style:style>
    <style:style style:name="Таблиця8.C" style:family="table-column">
      <style:table-column-properties style:column-width="4.255cm"/>
    </style:style>
    <style:style style:name="Таблиця8.D" style:family="table-column">
      <style:table-column-properties style:column-width="1.275cm"/>
    </style:style>
    <style:style style:name="Таблиця8.E" style:family="table-column">
      <style:table-column-properties style:column-width="2.023cm"/>
    </style:style>
    <style:style style:name="Таблиця8.F" style:family="table-column">
      <style:table-column-properties style:column-width="1.801cm"/>
    </style:style>
    <style:style style:name="Таблиця8.G" style:family="table-column">
      <style:table-column-properties style:column-width="2.267cm"/>
    </style:style>
    <style:style style:name="Таблиця8.H" style:family="table-column">
      <style:table-column-properties style:column-width="2.424cm"/>
    </style:style>
    <style:style style:name="Таблиця8.A1" style:family="table-cell">
      <style:table-cell-properties style:vertical-align="middle" fo:padding="0.049cm" fo:border-left="0.75pt solid #808080" fo:border-right="0.75pt solid #808080" fo:border-top="0.75pt solid #808080" fo:border-bottom="0.05pt solid #808080"/>
    </style:style>
    <style:style style:name="Таблиця8.B1" style:family="table-cell">
      <style:table-cell-properties style:vertical-align="middle" fo:padding="0.049cm" fo:border-left="0.05pt solid #808080" fo:border-right="0.75pt solid #808080" fo:border-top="0.75pt solid #808080" fo:border-bottom="0.05pt solid #808080"/>
    </style:style>
    <style:style style:name="Таблиця8.B2" style:family="table-cell">
      <style:table-cell-properties style:vertical-align="middle" fo:padding="0.049cm" fo:border-left="0.05pt solid #808080" fo:border-right="0.75pt solid #808080" fo:border-top="none" fo:border-bottom="0.05pt solid #808080"/>
    </style:style>
    <style:style style:name="Таблиця8.B22"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margin-left="0cm" fo:margin-right="0cm" fo:margin-top="0cm" fo:margin-bottom="0cm" loext:contextual-spacing="false" style:line-height-at-least="0.37cm" fo:text-align="center"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2"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style:line-height-at-least="0.37cm" fo:text-align="center" style:justify-single-word="false" fo:orphans="2" fo:widows="2" fo:text-indent="0cm" style:auto-text-indent="false" fo:padding="0cm" fo:border="none"/>
      <style:text-properties fo:font-variant="normal" fo:text-transform="none" fo:color="#595858" style:font-name="Tahoma" fo:font-size="12pt" fo:letter-spacing="normal" fo:font-style="normal" fo:font-weight="bold" style:font-size-asian="12pt" style:font-size-complex="12pt" loext:padding="0cm" loext:border="none"/>
    </style:style>
    <style:style style:name="P4"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style:font-size-asian="12pt" style:font-size-complex="12pt" loext:padding="0cm" loext:border="none"/>
    </style:style>
    <style:style style:name="P5"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6" style:family="paragraph" style:parent-style-name="Text_20_body">
      <style:paragraph-properties fo:margin-left="0cm" fo:margin-right="0cm" fo:margin-top="0cm" fo:margin-bottom="0cm" loext:contextual-spacing="false" style:line-height-at-least="0.37cm" fo:text-align="center" style:justify-single-word="false" fo:orphans="2" fo:widows="2" fo:text-indent="0cm" style:auto-text-indent="false" fo:padding="0cm" fo:border="none"/>
      <style:text-properties fo:font-variant="normal" fo:text-transform="none" fo:color="#595858" fo:letter-spacing="normal" loext:padding="0cm" loext:border="none"/>
    </style:style>
    <style:style style:name="P7" style:family="paragraph" style:parent-style-name="Text_20_body">
      <style:paragraph-properties fo:margin-left="0cm" fo:margin-right="0cm" fo:margin-top="0cm" fo:margin-bottom="0cm" loext:contextual-spacing="false" style:line-height-at-least="0.37cm" fo:text-align="center" style:justify-single-word="false" fo:orphans="2" fo:widows="2" fo:text-indent="0cm" style:auto-text-indent="false" fo:padding="0cm" fo:border="none"/>
      <style:text-properties fo:font-variant="normal" fo:text-transform="none" fo:color="#595858" fo:font-size="12pt" fo:letter-spacing="normal" style:font-size-asian="12pt" style:font-size-complex="12pt" loext:padding="0cm" loext:border="none"/>
    </style:style>
    <style:style style:name="P8"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font-size="12pt" fo:letter-spacing="normal" style:font-size-asian="12pt" style:font-size-complex="12pt" loext:padding="0cm" loext:border="none"/>
    </style:style>
    <style:style style:name="P9"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style>
    <style:style style:name="P10"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style>
    <style:style style:name="P11"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style:style>
    <style:style style:name="P12"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9pt"/>
    </style:style>
    <style:style style:name="P13"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style:font-name="Tahoma" fo:font-size="9pt"/>
    </style:style>
    <style:style style:name="P14"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style:font-name="Tahoma" fo:font-size="12pt" fo:font-weight="bold" style:font-size-asian="12pt" style:font-size-complex="12pt"/>
    </style:style>
    <style:style style:name="P15"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style:font-size-asian="12pt" style:font-size-complex="12pt"/>
    </style:style>
    <style:style style:name="P16"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style:font-name="Tahoma" fo:font-size="12pt" style:font-size-asian="12pt" style:font-size-complex="12pt"/>
    </style:style>
    <style:style style:name="P17"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fo:font-size="12pt" style:font-size-asian="12pt" style:font-size-complex="12pt"/>
    </style:style>
    <style:style style:name="P18"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fo:font-size="12pt" style:font-size-asian="12pt" style:font-size-complex="12pt"/>
    </style:style>
    <style:style style:name="P19"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style:text-properties fo:font-variant="normal" fo:text-transform="none" fo:color="#5e4a44" fo:font-size="12pt" fo:letter-spacing="normal" style:font-size-asian="12pt" style:font-size-complex="12pt" loext:padding="0cm" loext:border="none"/>
    </style:style>
    <style:style style:name="P20" style:family="paragraph" style:parent-style-name="Text_20_body">
      <style:paragraph-properties fo:margin-left="0.63cm" fo:margin-right="0cm" fo:margin-top="0cm" fo:margin-bottom="0cm" loext:contextual-spacing="false" style:line-height-at-least="0.37cm" fo:text-align="start" style:justify-single-word="false" fo:orphans="2" fo:widows="2" fo:text-indent="0cm" style:auto-text-indent="false" fo:padding="0cm" fo:border="none"/>
    </style:style>
    <style:style style:name="P21" style:family="paragraph" style:parent-style-name="Text_20_body">
      <style:paragraph-properties fo:margin-left="0.247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22" style:family="paragraph" style:parent-style-name="Text_20_body">
      <style:paragraph-properties fo:margin-left="0.002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23" style:family="paragraph" style:parent-style-name="Text_20_body">
      <style:paragraph-properties fo:margin-left="0.06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24" style:family="paragraph" style:parent-style-name="Text_20_body">
      <style:paragraph-properties fo:margin-left="1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25" style:family="paragraph" style:parent-style-name="Text_20_body">
      <style:paragraph-properties fo:margin-left="1.27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26" style:family="paragraph" style:parent-style-name="Heading_20_1">
      <style:text-properties fo:font-variant="normal" fo:text-transform="none" fo:color="#2c81b2" style:text-line-through-style="none" style:text-line-through-type="none" style:font-name="Tahoma" fo:font-size="16.5pt" fo:letter-spacing="normal" fo:font-style="normal" style:text-underline-style="none" fo:font-weight="normal" style:text-blinking="false" style:font-name-asian="Tahoma" style:font-size-asian="9pt" style:font-name-complex="Tahoma" style:font-size-complex="9pt"/>
    </style:style>
    <style:style style:name="P27" style:family="paragraph" style:parent-style-name="Table_20_Contents">
      <style:paragraph-properties style:line-height-at-least="0.37cm"/>
      <style:text-properties fo:color="#595858"/>
    </style:style>
    <style:style style:name="P28" style:family="paragraph" style:parent-style-name="Table_20_Contents">
      <style:paragraph-properties style:line-height-at-least="0.37cm"/>
      <style:text-properties fo:color="#595858" fo:font-size="12pt" style:font-size-asian="12pt" style:font-size-complex="12pt"/>
    </style:style>
    <style:style style:name="P29" style:family="paragraph" style:parent-style-name="Text_20_body" style:list-style-name="L1">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bold" style:font-size-asian="12pt" style:font-size-complex="12pt" loext:padding="0cm" loext:border="none"/>
    </style:style>
    <style:style style:name="P30"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style:font-size-asian="12pt" style:font-size-complex="12pt" loext:padding="0cm" loext:border="none"/>
    </style:style>
    <style:style style:name="P31"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officeooo:rsid="001dad97" officeooo:paragraph-rsid="001dad97" style:font-size-asian="12pt" style:font-size-complex="12pt" loext:padding="0cm" loext:border="none"/>
    </style:style>
    <style:style style:name="P32"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officeooo:rsid="001e7b51" officeooo:paragraph-rsid="001e7b51" style:font-size-asian="12pt" style:font-size-complex="12pt" loext:padding="0cm" loext:border="none"/>
    </style:style>
    <style:style style:name="P33"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officeooo:rsid="00228e94" officeooo:paragraph-rsid="00228e94" style:font-size-asian="12pt" style:font-size-complex="12pt" loext:padding="0cm" loext:border="none"/>
    </style:style>
    <style:style style:name="P34" style:family="paragraph" style:parent-style-name="Text_20_body">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12pt" fo:letter-spacing="normal" fo:font-style="normal" fo:font-weight="normal" officeooo:rsid="0022f27a" officeooo:paragraph-rsid="0022f27a" style:font-size-asian="12pt" style:font-size-complex="12pt" loext:padding="0cm" loext:border="none"/>
    </style:style>
    <style:style style:name="P35" style:family="paragraph" style:parent-style-name="Text_20_body" style:list-style-name="L2">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36" style:family="paragraph" style:parent-style-name="Text_20_body" style:list-style-name="L3">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37" style:family="paragraph" style:parent-style-name="Text_20_body" style:list-style-name="L6">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38" style:family="paragraph" style:parent-style-name="Text_20_body" style:list-style-name="L7">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39" style:family="paragraph" style:parent-style-name="Text_20_body" style:list-style-name="L8">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0" style:family="paragraph" style:parent-style-name="Text_20_body" style:list-style-name="L9">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1" style:family="paragraph" style:parent-style-name="Text_20_body" style:list-style-name="L10">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2" style:family="paragraph" style:parent-style-name="Text_20_body" style:list-style-name="L13">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3" style:family="paragraph" style:parent-style-name="Text_20_body" style:list-style-name="L14">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4" style:family="paragraph" style:parent-style-name="Text_20_body" style:list-style-name="L16">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5" style:family="paragraph" style:parent-style-name="Text_20_body" style:list-style-name="L18">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normal" loext:padding="0cm" loext:border="none"/>
    </style:style>
    <style:style style:name="P46" style:family="paragraph" style:parent-style-name="Text_20_body" style:list-style-name="L5">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47" style:family="paragraph" style:parent-style-name="Text_20_body" style:list-style-name="L11">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48" style:family="paragraph" style:parent-style-name="Text_20_body" style:list-style-name="L12">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49" style:family="paragraph" style:parent-style-name="Text_20_body" style:list-style-name="L15">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50" style:family="paragraph" style:parent-style-name="Text_20_body" style:list-style-name="L17">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style:font-name="Tahoma" fo:font-size="9pt" fo:letter-spacing="normal" fo:font-style="normal" fo:font-weight="bold" loext:padding="0cm" loext:border="none"/>
    </style:style>
    <style:style style:name="P51" style:family="paragraph" style:parent-style-name="Text_20_body" style:list-style-name="L1">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font-size="12pt" fo:letter-spacing="normal" style:font-size-asian="12pt" style:font-size-complex="12pt" loext:padding="0cm" loext:border="none"/>
    </style:style>
    <style:style style:name="P52" style:family="paragraph" style:parent-style-name="Text_20_body" style:list-style-name="L4">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53" style:family="paragraph" style:parent-style-name="Text_20_body" style:list-style-name="L16">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text-properties fo:font-variant="normal" fo:text-transform="none" fo:color="#595858" fo:letter-spacing="normal" loext:padding="0cm" loext:border="none"/>
    </style:style>
    <style:style style:name="P54" style:family="paragraph" style:parent-style-name="Text_20_body" style:list-style-name="L6">
      <style:paragraph-properties fo:margin-left="0cm" fo:margin-right="0cm" fo:margin-top="0cm" fo:margin-bottom="0cm" loext:contextual-spacing="false" style:line-height-at-least="0.37cm" fo:text-align="start" style:justify-single-word="false" fo:orphans="2" fo:widows="2" fo:text-indent="0cm" style:auto-text-indent="false" fo:padding="0cm" fo:border="none"/>
    </style:style>
    <style:style style:name="P55"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officeooo:rsid="001dad97" officeooo:paragraph-rsid="001dad97" style:font-size-asian="12pt" style:font-size-complex="12pt"/>
    </style:style>
    <style:style style:name="P56"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officeooo:rsid="001e7b51" officeooo:paragraph-rsid="001e7b51" style:font-size-asian="12pt" style:font-size-complex="12pt"/>
    </style:style>
    <style:style style:name="P57" style:family="paragraph" style:parent-style-name="Table_20_Contents">
      <style:paragraph-properties fo:margin-left="0cm" fo:margin-right="0cm" fo:margin-top="0cm" fo:margin-bottom="0cm" loext:contextual-spacing="false" style:line-height-at-least="0.37cm" fo:text-align="center" style:justify-single-word="false" fo:text-indent="0cm" style:auto-text-indent="false" fo:padding="0cm" fo:border="none"/>
      <style:text-properties fo:color="#595858" style:font-name="Tahoma" fo:font-size="12pt" officeooo:rsid="001e7b51" officeooo:paragraph-rsid="001e7b51" style:font-size-asian="12pt" style:font-size-complex="12pt"/>
    </style:style>
    <style:style style:name="P58"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officeooo:rsid="0022f27a" officeooo:paragraph-rsid="0022f27a" style:font-size-asian="12pt" style:font-size-complex="12pt"/>
    </style:style>
    <style:style style:name="P59"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fo:language="en" fo:country="US" officeooo:rsid="001dad97" officeooo:paragraph-rsid="001dad97" style:font-size-asian="12pt" style:font-size-complex="12pt"/>
    </style:style>
    <style:style style:name="P60" style:family="paragraph" style:parent-style-name="Table_20_Contents">
      <style:paragraph-properties fo:margin-left="0cm" fo:margin-right="0cm" fo:margin-top="0cm" fo:margin-bottom="0cm" loext:contextual-spacing="false" style:line-height-at-least="0.37cm" fo:text-indent="0cm" style:auto-text-indent="false" fo:padding="0cm" fo:border="none"/>
      <style:text-properties fo:color="#595858" style:font-name="Tahoma" fo:font-size="12pt" fo:language="uk" fo:country="UA" officeooo:rsid="001dad97" officeooo:paragraph-rsid="001dad97" style:font-size-asian="12pt" style:font-size-complex="12pt"/>
    </style:style>
    <style:style style:name="T1" style:family="text">
      <style:text-properties style:font-name="Tahoma" fo:font-size="9pt"/>
    </style:style>
    <style:style style:name="T2" style:family="text">
      <style:text-properties style:font-name="Tahoma" fo:font-size="9pt" fo:font-style="normal" fo:font-weight="normal"/>
    </style:style>
    <style:style style:name="T3" style:family="text">
      <style:text-properties style:font-name="Tahoma" fo:font-size="9pt" fo:font-style="normal" fo:font-weight="bold"/>
    </style:style>
    <style:style style:name="T4" style:family="text">
      <style:text-properties style:font-name="Tahoma" fo:font-weight="bold"/>
    </style:style>
    <style:style style:name="T5" style:family="text">
      <style:text-properties style:font-name="Tahoma" fo:font-style="normal" fo:font-weight="normal"/>
    </style:style>
    <style:style style:name="T6" style:family="text">
      <style:text-properties style:font-name="Tahoma" officeooo:rsid="001dad97"/>
    </style:style>
    <style:style style:name="T7" style:family="text">
      <style:text-properties fo:font-variant="normal" fo:text-transform="none" fo:color="#595858" style:font-name="Tahoma" fo:font-size="9pt" fo:letter-spacing="normal" fo:font-style="normal" fo:font-weight="normal" loext:padding="0cm" loext:border="none"/>
    </style:style>
    <style:style style:name="T8" style:family="text">
      <style:text-properties fo:font-variant="normal" fo:text-transform="none" fo:color="#595858" style:font-name="Tahoma" fo:font-size="9pt" fo:letter-spacing="normal" fo:font-style="normal" fo:font-weight="bold" loext:padding="0cm" loext:border="none"/>
    </style:style>
    <style:style style:name="T9" style:family="text">
      <style:text-properties fo:font-variant="normal" fo:text-transform="none" fo:color="#595858" style:font-name="Tahoma" fo:font-size="12pt" fo:letter-spacing="normal" fo:font-style="normal" fo:font-weight="normal" style:font-size-asian="12pt" style:font-size-complex="12pt" loext:padding="0cm" loext:border="none"/>
    </style:style>
    <style:style style:name="T10" style:family="text">
      <style:text-properties fo:font-variant="normal" fo:text-transform="none" fo:color="#595858" style:font-name="Tahoma" fo:font-size="12pt" fo:letter-spacing="normal" fo:font-style="normal" fo:font-weight="normal" officeooo:rsid="001c092d" style:font-size-asian="12pt" style:font-size-complex="12pt" loext:padding="0cm" loext:border="none"/>
    </style:style>
    <style:style style:name="T11" style:family="text">
      <style:text-properties fo:font-variant="normal" fo:text-transform="none" fo:color="#196b9a" style:text-line-through-style="none" style:text-line-through-type="none" style:font-name="Tahoma" fo:font-size="9pt" fo:letter-spacing="normal" fo:font-style="normal" style:text-underline-style="none" fo:font-weight="normal" style:text-blinking="false" loext:padding="0cm" loext:border="none"/>
    </style:style>
    <style:style style:name="T12" style:family="text">
      <style:text-properties fo:font-variant="normal" fo:text-transform="none" fo:color="#196b9a" style:text-line-through-style="none" style:text-line-through-type="none" style:font-name="Tahoma" fo:font-size="12pt" fo:letter-spacing="normal" fo:font-style="normal" style:text-underline-style="none" fo:font-weight="normal" style:text-blinking="false" style:font-size-asian="12pt" style:font-size-complex="12pt" loext:padding="0cm" loext:border="none"/>
    </style:style>
    <style:style style:name="T13" style:family="text">
      <style:text-properties fo:font-weight="bold"/>
    </style:style>
    <style:style style:name="T14" style:family="text">
      <style:text-properties fo:font-size="12pt" style:font-size-asian="12pt" style:font-size-complex="12pt"/>
    </style:style>
    <style:style style:name="T15" style:family="text">
      <style:text-properties officeooo:rsid="001c092d"/>
    </style:style>
    <style:style style:name="T16" style:family="text">
      <style:text-properties style:text-line-through-style="solid" style:text-line-through-type="single" officeooo:rsid="001c092d"/>
    </style:style>
    <style:style style:name="T17" style:family="text">
      <style:text-properties officeooo:rsid="001ca17b"/>
    </style:style>
    <style:style style:name="T18" style:family="text">
      <style:text-properties officeooo:rsid="001dad97"/>
    </style:style>
    <style:style style:name="T19" style:family="text">
      <style:text-properties officeooo:rsid="001e7b51"/>
    </style:style>
    <style:style style:name="T20" style:family="text">
      <style:text-properties officeooo:rsid="001ff5da"/>
    </style:style>
    <style:style style:name="T21" style:family="text">
      <style:text-properties fo:language="en" fo:country="US" officeooo:rsid="001ff5da"/>
    </style:style>
    <style:style style:name="T22" style:family="text">
      <style:text-properties fo:language="uk" fo:country="UA" officeooo:rsid="001ff5da"/>
    </style:style>
    <style:style style:name="T23" style:family="text">
      <style:text-properties officeooo:rsid="0022f27a"/>
    </style:style>
    <style:style style:name="T24" style:family="text">
      <style:text-properties officeooo:rsid="00235e4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16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Звіт керівника</text:h>
      <text:section text:style-name="Sect1" text:name="article_page_content_0">
        <text:p text:style-name="P3">Аналіз діяльності дошкільного навчального закладу за підсумками 2022/2023 навчального року</text:p>
        <text:p text:style-name="P7"> </text:p>
        <text:list xml:id="list2421455697" text:style-name="L1">
          <text:list-item text:start-value="1">
            <text:p text:style-name="P29">Тип закладу, характеристика груп, кількість дітей у них.</text:p>
          </text:list-item>
          <text:list-item text:start-value="1">
            <text:p text:style-name="P51"> </text:p>
          </text:list-item>
        </text:list>
        <text:p text:style-name="P20"><text:span text:style-name="T9">Комунальний заклад дошкільної освіти (ясла-садок)”</text:span><text:span text:style-name="T10">Веселка”</text:span><text:span text:style-name="T9"> </text:span><text:span text:style-name="T10">Дубовецької сільської ради </text:span><text:span text:style-name="T9">знаходиться за адресою: </text:span><text:span text:style-name="T10">с.Маріямпіль,вул.Івана Франка,</text:span><text:span text:style-name="T9"> </text:span><text:span text:style-name="T10">1</text:span><text:span text:style-name="T9">5, телефон  (09</text:span><text:span text:style-name="T10">87710568</text:span><text:span text:style-name="T9">, Садочок має власн</text:span><text:span text:style-name="T10">ий</text:span><text:span text:style-name="T9"> сайт </text:span><text:a xlink:type="simple" xlink:href="https://dnz112_babushk.dnepredu.com/" text:style-name="Internet_20_link" text:visited-style-name="Visited_20_Internet_20_Link"><text:span text:style-name="T12">https://dnz112_babushk.dnepredu.com/</text:span></text:a><text:span text:style-name="T9">.</text:span></text:p>
        <text:p text:style-name="P4">Заклад розташований у типовому приміщенні , проектна потужність розрахована на <text:span text:style-name="T15">4</text:span>5 дітей. На даний час у закладі функціонує <text:span text:style-name="T15">1</text:span> груп<text:span text:style-name="T15">а</text:span>,<text:span text:style-name="T15">різновікова</text:span> з них <text:span text:style-name="T16">-</text:span><text:span text:style-name="T15"> 3</text:span> <text:span text:style-name="T15">(2рік життя); -4</text:span> (3-рік життя); - <text:span text:style-name="T17">3</text:span> (4-рік життя) ; <text:span text:style-name="T17">3</text:span> (5-рік життя) ; <text:span text:style-name="T17">2</text:span> (6-рік життя) .  Загальна кількість дітей – <text:span text:style-name="T15">15</text:span> дітей.</text:p>
        <text:p text:style-name="P31">Пільгові категорії :</text:p>
        <text:p text:style-name="P31">батько служить ЗСУ <text:s/>-<text:span text:style-name="T19">1</text:span></text:p>
        <text:p text:style-name="P32">батько УБД <text:s text:c="14"/>-2</text:p>
        <text:p text:style-name="P32">ВПО <text:s text:c="25"/>-1</text:p>
        <text:p text:style-name="P32">Багатодітна <text:s text:c="14"/>-1</text:p>
        <text:p text:style-name="P4">Зарахування дітей до  закладу дошкільної освіти в 202<text:span text:style-name="T17">3</text:span>/202<text:span text:style-name="T17">4</text:span> н.р. здійснювався відповідно до п.8 і п.9 Положення про заклад дошкільної освіти, затвердженого постановою Кабінету Міністрів України від 12.03.2003 № 305 (у редакції постанови КМУ від 27.01.2021 № 86), електронної реєстрації, дітей ВПО здійснювалося відповідно листа МОН України  «Про зарахування до закладів дошкільно<text:span text:style-name="T17">ї освіти</text:span> та згідно до заяви батьків, медичної довідки про стан здоров’я дитини. Дані про дітей <text:s/>зберігаються у електронній базі даних програми «Курс:Дошкілля». Ділова документація з питань прийому дітей та їх вибуття оформлювалася за встановленою формою відповідно до нормативних вимог Примірної  Інструкції про ділову документацію в дошкільних закладах (наказ МОН України від 01.10.2012 № 1059).</text:p>
        <text:p text:style-name="P4">Режим роботи закладу дошкільної освіти  п’ятиденний.</text:p>
        <text:p text:style-name="P4">Згідно із ст.7 Закону України «Про освіту» та ст.21 Закону України «Про забезпечення функціонування української мови як державної» мовою освітнього процесу у дошкільному навальному закладі є державна мова.</text:p>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P18">№</text:p>
            </table:table-cell>
            <table:table-cell table:style-name="Таблиця1.A1" office:value-type="string">
              <text:p text:style-name="P14">Відомості</text:p>
            </table:table-cell>
            <table:table-cell table:style-name="Таблиця1.A1" office:value-type="string">
              <text:p text:style-name="P14">Показники</text:p>
            </table:table-cell>
          </table:table-row>
          <table:table-row>
            <table:table-cell table:style-name="Таблиця1.A1" office:value-type="string">
              <text:p text:style-name="P15">1</text:p>
            </table:table-cell>
            <table:table-cell table:style-name="Таблиця1.A1" office:value-type="string">
              <text:p text:style-name="P15">Повна назва закладу</text:p>
            </table:table-cell>
            <table:table-cell table:style-name="Таблиця1.A1" office:value-type="string">
              <text:p text:style-name="P55">Маріямпільський заклад дошкільної освіти(ясла-садок)”Веселка”</text:p>
              <text:p text:style-name="P55">Дубовецької сільської ради</text:p>
            </table:table-cell>
          </table:table-row>
          <table:table-row>
            <table:table-cell table:style-name="Таблиця1.A1" office:value-type="string">
              <text:p text:style-name="P15">2</text:p>
            </table:table-cell>
            <table:table-cell table:style-name="Таблиця1.A1" office:value-type="string">
              <text:p text:style-name="P15">Тип закладу</text:p>
            </table:table-cell>
            <table:table-cell table:style-name="Таблиця1.A1" office:value-type="string">
              <text:p text:style-name="P15">Загального розвитку</text:p>
            </table:table-cell>
          </table:table-row>
          <table:table-row>
            <table:table-cell table:style-name="Таблиця1.A1" office:value-type="string">
              <text:p text:style-name="P15">3</text:p>
            </table:table-cell>
            <table:table-cell table:style-name="Таблиця1.A1" office:value-type="string">
              <text:p text:style-name="P15">Адреса</text:p>
              <text:p text:style-name="P15">телефон</text:p>
              <text:p text:style-name="P15">E-mail</text:p>
            </table:table-cell>
            <table:table-cell table:style-name="Таблиця1.A1" office:value-type="string">
              <text:p text:style-name="P15">вулиця  <text:span text:style-name="T18">Івана-Франка</text:span>, <text:span text:style-name="T18">1</text:span>5 , <text:span text:style-name="T18">с.Маріямпіль,Івано-Франківського району,77181</text:span>, Україна</text:p>
              <text:p text:style-name="P17"> <text:span text:style-name="T6">0987710568</text:span></text:p>
              <text:p text:style-name="P59">garmata638@ukr.net</text:p>
            </table:table-cell>
          </table:table-row>
          <table:table-row>
            <table:table-cell table:style-name="Таблиця1.A1" office:value-type="string">
              <text:p text:style-name="P15">4</text:p>
            </table:table-cell>
            <table:table-cell table:style-name="Таблиця1.A1" office:value-type="string">
              <text:p text:style-name="P15">Код ЄДРПОУ</text:p>
            </table:table-cell>
            <table:table-cell table:style-name="Таблиця1.A1" office:value-type="string">
              <text:p text:style-name="P59">20559560</text:p>
            </table:table-cell>
          </table:table-row>
          <table:table-row>
            <table:table-cell table:style-name="Таблиця1.A1" office:value-type="string">
              <text:p text:style-name="P15">5</text:p>
            </table:table-cell>
            <table:table-cell table:style-name="Таблиця1.A1" office:value-type="string">
              <text:p text:style-name="P15">ПІБ в.о. директора</text:p>
            </table:table-cell>
            <table:table-cell table:style-name="Таблиця1.A1" office:value-type="string">
              <text:p text:style-name="P60">ГАРМАТА Тетяна Степанівна</text:p>
            </table:table-cell>
          </table:table-row>
          <table:table-row>
            <table:table-cell table:style-name="Таблиця1.A1" office:value-type="string">
              <text:p text:style-name="P15">6</text:p>
            </table:table-cell>
            <table:table-cell table:style-name="Таблиця1.A1" office:value-type="string">
              <text:p text:style-name="P15"><text:s/>ліцензія</text:p>
            </table:table-cell>
            <table:table-cell table:style-name="Таблиця1.A1" office:value-type="string">
              <text:p text:style-name="P55">РОЗПОРЯДЖЕННЯ ОДА від 06.07.2022 №232</text:p>
            </table:table-cell>
          </table:table-row>
          <table:table-row>
            <table:table-cell table:style-name="Таблиця1.A1" office:value-type="string">
              <text:p text:style-name="P15">7</text:p>
            </table:table-cell>
            <table:table-cell table:style-name="Таблиця1.A1" office:value-type="string">
              <text:p text:style-name="P15">Мова навчання</text:p>
            </table:table-cell>
            <table:table-cell table:style-name="Таблиця1.A1" office:value-type="string">
              <text:p text:style-name="P15">Згідно із ст.7 Закону України «Про освіту» та ст. 21 Закону України «Про забезпечення функціонування української мови як державної» мовою освітнього процесу в ЗДО є державна мова.</text:p>
            </table:table-cell>
          </table:table-row>
          <text:soft-page-break/>
          <table:table-row>
            <table:table-cell table:style-name="Таблиця1.A1" office:value-type="string">
              <text:p text:style-name="P15">8</text:p>
            </table:table-cell>
            <table:table-cell table:style-name="Таблиця1.A1" office:value-type="string">
              <text:p text:style-name="P15">Число місць за типовим проектом</text:p>
            </table:table-cell>
            <table:table-cell table:style-name="Таблиця1.A1" office:value-type="string">
              <text:p text:style-name="P15"><text:span text:style-name="T18">4</text:span>5</text:p>
            </table:table-cell>
          </table:table-row>
          <table:table-row>
            <table:table-cell table:style-name="Таблиця1.A1" table:number-rows-spanned="3" office:value-type="string">
              <text:p text:style-name="P15">9</text:p>
            </table:table-cell>
            <table:table-cell table:style-name="Таблиця1.A1" office:value-type="string">
              <text:p text:style-name="P15">Кількість вихованців:</text:p>
            </table:table-cell>
            <table:table-cell table:style-name="Таблиця1.A1" office:value-type="string">
              <text:p text:style-name="P55">15</text:p>
            </table:table-cell>
          </table:table-row>
          <table:table-row>
            <table:covered-table-cell/>
            <table:table-cell table:style-name="Таблиця1.A1" office:value-type="string">
              <text:p text:style-name="P15"><text:span text:style-name="T19">Діти </text:span><text:s/>раннього віку</text:p>
            </table:table-cell>
            <table:table-cell table:style-name="Таблиця1.A1" office:value-type="string">
              <text:p text:style-name="P56">7</text:p>
            </table:table-cell>
          </table:table-row>
          <table:table-row>
            <table:covered-table-cell/>
            <table:table-cell table:style-name="Таблиця1.A1" office:value-type="string">
              <text:p text:style-name="P15"><text:span text:style-name="T19">Діти</text:span> дошкільного віку</text:p>
            </table:table-cell>
            <table:table-cell table:style-name="Таблиця1.A1" office:value-type="string">
              <text:p text:style-name="P56">8</text:p>
            </table:table-cell>
          </table:table-row>
          <table:table-row>
            <table:table-cell table:style-name="Таблиця1.A1" table:number-rows-spanned="7" office:value-type="string">
              <text:p text:style-name="P15">10</text:p>
            </table:table-cell>
            <table:table-cell table:style-name="Таблиця1.A1" office:value-type="string">
              <text:p text:style-name="P15">Кількість груп </text:p>
            </table:table-cell>
            <table:table-cell table:style-name="Таблиця1.A1" office:value-type="string">
              <text:p text:style-name="P56">1</text:p>
            </table:table-cell>
          </table:table-row>
          <table:table-row>
            <table:covered-table-cell/>
            <table:table-cell table:style-name="Таблиця1.A1" office:value-type="string">
              <text:p text:style-name="P56">різновікова</text:p>
            </table:table-cell>
            <table:table-cell table:style-name="Таблиця1.A1" office:value-type="string">
              <text:p text:style-name="P15"/>
            </table:table-cell>
          </table:table-row>
          <table:table-row>
            <table:covered-table-cell/>
            <table:table-cell table:style-name="Таблиця1.A1" office:value-type="string">
              <text:p text:style-name="P58">ООП</text:p>
            </table:table-cell>
            <table:table-cell table:style-name="Таблиця1.A1" office:value-type="string">
              <text:p text:style-name="P58">0</text:p>
            </table:table-cell>
          </table:table-row>
          <table:table-row>
            <table:covered-table-cell/>
            <table:table-cell table:style-name="Таблиця1.A1" table:number-columns-spanned="2" office:value-type="string">
              <text:p text:style-name="P28"> <text:span text:style-name="T23">Площа закладу949.9кв.м</text:span></text:p>
            </table:table-cell>
            <table:covered-table-cell/>
          </table:table-row>
          <table:table-row>
            <table:covered-table-cell/>
            <table:table-cell table:style-name="Таблиця1.A1" office:value-type="string">
              <text:p text:style-name="P56"/>
            </table:table-cell>
            <table:table-cell table:style-name="Таблиця1.A1" office:value-type="string">
              <text:p text:style-name="P56"/>
            </table:table-cell>
          </table:table-row>
          <table:table-row>
            <table:covered-table-cell/>
            <table:table-cell table:style-name="Таблиця1.A1" office:value-type="string">
              <text:p text:style-name="P15">Режим роботи груп<text:span text:style-name="T19">и</text:span></text:p>
            </table:table-cell>
            <table:table-cell table:style-name="Таблиця1.A1" office:value-type="string">
              <text:p text:style-name="P17"> <text:span text:style-name="T19">8.00-18.30</text:span></text:p>
            </table:table-cell>
          </table:table-row>
          <table:table-row>
            <table:covered-table-cell/>
            <table:table-cell table:style-name="Таблиця1.A1" office:value-type="string">
              <text:p text:style-name="P15"/>
            </table:table-cell>
            <table:table-cell table:style-name="Таблиця1.A1" office:value-type="string">
              <text:p text:style-name="P15"/>
            </table:table-cell>
          </table:table-row>
          <table:table-row>
            <table:table-cell table:style-name="Таблиця1.A1" table:number-rows-spanned="3" office:value-type="string">
              <text:p text:style-name="P15">11</text:p>
            </table:table-cell>
            <table:table-cell table:style-name="Таблиця1.A1" office:value-type="string">
              <text:p text:style-name="P15">Всього працівників</text:p>
            </table:table-cell>
            <table:table-cell table:style-name="Таблиця1.A1" office:value-type="string">
              <text:p text:style-name="P56">6</text:p>
            </table:table-cell>
          </table:table-row>
          <table:table-row>
            <table:covered-table-cell/>
            <table:table-cell table:style-name="Таблиця1.A1" office:value-type="string">
              <text:p text:style-name="P15">Із них: педагогічний персонал</text:p>
            </table:table-cell>
            <table:table-cell table:style-name="Таблиця1.A1" office:value-type="string">
              <text:p text:style-name="P56">2</text:p>
            </table:table-cell>
          </table:table-row>
          <table:table-row>
            <table:covered-table-cell/>
            <table:table-cell table:style-name="Таблиця1.A1" office:value-type="string">
              <text:p text:style-name="P15">обслуговуючий персонал</text:p>
            </table:table-cell>
            <table:table-cell table:style-name="Таблиця1.A1" office:value-type="string">
              <text:p text:style-name="P56">4</text:p>
            </table:table-cell>
          </table:table-row>
        </table:table>
        <text:p text:style-name="P7"> </text:p>
        <text:p text:style-name="P3">Якісна характеристика педагогічного колективу (аналіз підвищення кваліфікації та атестації педагогів)</text:p>
        <text:p text:style-name="P4">За штатним розписом у закладі дошкільної освіти  працює <text:span text:style-name="T19">6</text:span> працівник<text:span text:style-name="T19">ів</text:span>. Педагогічним, медичним і обслуговуючим персоналом заклад укомплектований на <text:span text:style-name="T19">8</text:span>0 %.</text:p>
        <text:p text:style-name="P4">Педагогічний склад – 2 ос<text:span text:style-name="T19">о</text:span>б<text:span text:style-name="T19">и</text:span>: <text:s/>директора - 1, вихователь <text:s/>- 1</text:p>
        <text:p text:style-name="P7"> </text:p>
        <text:p text:style-name="P7"> </text:p>
        <text:p text:style-name="P7"> </text:p>
        <text:p text:style-name="P8"> </text:p>
        <text:p text:style-name="P3">Кваліфікаційний рівень педагогів закладу:</text:p>
        <table:table table:name="Таблиця2" table:style-name="Таблиця2">
          <table:table-column table:style-name="Таблиця2.A"/>
          <table:table-column table:style-name="Таблиця2.B"/>
          <table:table-column table:style-name="Таблиця2.C"/>
          <table:table-column table:style-name="Таблиця2.D"/>
          <table:table-row>
            <table:table-cell table:style-name="Таблиця2.A1" table:number-rows-spanned="2" office:value-type="string">
              <text:p text:style-name="P17">№ <text:span text:style-name="T4">з/п</text:span></text:p>
            </table:table-cell>
            <table:table-cell table:style-name="Таблиця2.B1" table:number-rows-spanned="2" office:value-type="string">
              <text:p text:style-name="P14">Категорія</text:p>
            </table:table-cell>
            <table:table-cell table:style-name="Таблиця2.B1" table:number-columns-spanned="2" office:value-type="string">
              <text:p text:style-name="P14">Кількість педагогів</text:p>
            </table:table-cell>
            <table:covered-table-cell/>
          </table:table-row>
          <table:table-row>
            <table:covered-table-cell/>
            <table:covered-table-cell/>
            <table:table-cell table:style-name="Таблиця2.C2" office:value-type="string">
              <text:p text:style-name="P14">2022/2023</text:p>
            </table:table-cell>
            <table:table-cell table:style-name="Таблиця2.C2" table:number-rows-spanned="11" office:value-type="string">
              <text:p text:style-name="P17"> </text:p>
            </table:table-cell>
          </table:table-row>
          <table:table-row>
            <table:table-cell table:style-name="Таблиця2.A3" table:number-columns-spanned="2" office:value-type="string">
              <text:p text:style-name="P16">Всього педагогів</text:p>
            </table:table-cell>
            <table:covered-table-cell/>
            <table:table-cell table:style-name="Таблиця2.C2" office:value-type="string">
              <text:p text:style-name="P18"> </text:p>
            </table:table-cell>
            <table:covered-table-cell/>
          </table:table-row>
          <table:table-row>
            <table:table-cell table:style-name="Таблиця2.A3" office:value-type="string">
              <text:p text:style-name="P16">1</text:p>
            </table:table-cell>
            <table:table-cell table:style-name="Таблиця2.C2" office:value-type="string">
              <text:p text:style-name="P15">Спеціаліст вищої категорії</text:p>
            </table:table-cell>
            <table:table-cell table:style-name="Таблиця2.C2" office:value-type="string">
              <text:p text:style-name="P16">0</text:p>
            </table:table-cell>
            <table:covered-table-cell/>
          </table:table-row>
          <table:table-row>
            <table:table-cell table:style-name="Таблиця2.A3" office:value-type="string">
              <text:p text:style-name="P16">2</text:p>
            </table:table-cell>
            <table:table-cell table:style-name="Таблиця2.C2" office:value-type="string">
              <text:p text:style-name="P15">Спеціаліст першої категорії</text:p>
            </table:table-cell>
            <table:table-cell table:style-name="Таблиця2.C2" office:value-type="string">
              <text:p text:style-name="P57">0</text:p>
            </table:table-cell>
            <table:covered-table-cell/>
          </table:table-row>
          <table:table-row>
            <table:table-cell table:style-name="Таблиця2.A3" office:value-type="string">
              <text:p text:style-name="P16">3</text:p>
            </table:table-cell>
            <table:table-cell table:style-name="Таблиця2.C2" office:value-type="string">
              <text:p text:style-name="P15">Спеціаліст другої категорії</text:p>
            </table:table-cell>
            <table:table-cell table:style-name="Таблиця2.C2" office:value-type="string">
              <text:p text:style-name="P57">1</text:p>
            </table:table-cell>
            <table:covered-table-cell/>
          </table:table-row>
          <table:table-row>
            <table:table-cell table:style-name="Таблиця2.A3" office:value-type="string">
              <text:p text:style-name="P16">4</text:p>
            </table:table-cell>
            <table:table-cell table:style-name="Таблиця2.C2" office:value-type="string">
              <text:p text:style-name="P15">Спеціаліст</text:p>
            </table:table-cell>
            <table:table-cell table:style-name="Таблиця2.C2" office:value-type="string">
              <text:p text:style-name="P57">1</text:p>
            </table:table-cell>
            <table:covered-table-cell/>
          </table:table-row>
          <table:table-row>
            <table:table-cell table:style-name="Таблиця2.A3" office:value-type="string">
              <text:p text:style-name="P16">5</text:p>
            </table:table-cell>
            <table:table-cell table:style-name="Таблиця2.C2" office:value-type="string">
              <text:p text:style-name="P15">1<text:span text:style-name="T20">2</text:span>-й тарифний розряд</text:p>
            </table:table-cell>
            <table:table-cell table:style-name="Таблиця2.C2" office:value-type="string">
              <text:p text:style-name="P57">1</text:p>
            </table:table-cell>
            <table:covered-table-cell/>
          </table:table-row>
          <table:table-row>
            <table:table-cell table:style-name="Таблиця2.A3" office:value-type="string">
              <text:p text:style-name="P16">6</text:p>
            </table:table-cell>
            <table:table-cell table:style-name="Таблиця2.C2" office:value-type="string">
              <text:p text:style-name="P15">1<text:span text:style-name="T20">5</text:span>-й тарифний  розряд</text:p>
            </table:table-cell>
            <table:table-cell table:style-name="Таблиця2.C2" office:value-type="string">
              <text:p text:style-name="P16">3</text:p>
            </table:table-cell>
            <table:covered-table-cell/>
          </table:table-row>
          <table:table-row>
            <table:table-cell table:style-name="Таблиця2.A3" office:value-type="string">
              <text:p text:style-name="P16"/>
            </table:table-cell>
            <table:table-cell table:style-name="Таблиця2.C2" office:value-type="string">
              <text:p text:style-name="P15"/>
            </table:table-cell>
            <table:table-cell table:style-name="Таблиця2.C2" office:value-type="string">
              <text:p text:style-name="P16">1</text:p>
            </table:table-cell>
            <table:covered-table-cell/>
          </table:table-row>
          <table:table-row>
            <table:table-cell table:style-name="Таблиця2.A3" office:value-type="string">
              <text:p text:style-name="P16"/>
            </table:table-cell>
            <table:table-cell table:style-name="Таблиця2.C2" office:value-type="string">
              <text:p text:style-name="P15"/>
            </table:table-cell>
            <table:table-cell table:style-name="Таблиця2.C2" office:value-type="string">
              <text:p text:style-name="P16">1</text:p>
            </table:table-cell>
            <table:covered-table-cell/>
          </table:table-row>
          <table:table-row>
            <table:table-cell table:style-name="Таблиця2.A12" office:value-type="string">
              <text:p text:style-name="P16"/>
            </table:table-cell>
            <table:table-cell table:style-name="Таблиця2.B12" office:value-type="string">
              <text:p text:style-name="P15"/>
            </table:table-cell>
            <table:table-cell table:style-name="Таблиця2.B12" office:value-type="string">
              <text:p text:style-name="P16"/>
            </table:table-cell>
            <table:covered-table-cell/>
          </table:table-row>
        </table:table>
        <text:p text:style-name="P19"> </text:p>
        <text:p text:style-name="P8"> </text:p>
        <text:p text:style-name="P4">На початку навчального року було здійснено аналіз якісного складу педагогічного колективу та визначені напрямки роботи кожного підрозділу щодо підвищення педагогічної майстерності  та фахового рівня вчителів.</text:p>
        <text:p text:style-name="P4">У <text:span text:style-name="T21">I </text:span><text:span text:style-name="T22">півріччч <text:s/></text:span>навчального року велика увага приділялася підвищенню майстерності педагогічних працівників. Педагоги <text:s/>брали участь в онлайн - навчанні за різною тематикою, у методичних формах роботи на внутрішньо садовому рівні.</text:p>
        <text:p text:style-name="P33">Перспективний та календарний план роботи вихователь закладу <text:s/>складав відповідно до вимог Програми “ Українське дошкілля” та завдань Базового компоненту дошкільної освіти.</text:p>
        <text:p text:style-name="P34">Ведеться робота на сайті закладу.</text:p>
        <text:p text:style-name="P34">В період з 01.09.2023 до 31.12.2023 проведено заплановані виховні міроприємства”День дошкільника”,,свято “Осінь мила,осінь люба”,розвага <text:s/>“Святий Миколай іде до нас в гості”,пізнавально та цікаво пройшов “Тиждень безпеки дитини” з <text:span text:style-name="T24">16.10.по 20.10.2023</text:span></text:p>
        <text:p text:style-name="P4"><draw:frame draw:style-name="fr1" draw:name="Рамка1" text:anchor-type="paragraph" svg:width="17.251cm" draw:z-index="0"><draw:text-box fo:min-height="0.041cm"><table:table table:name="Таблиця3" table:style-name="Таблиця3"><table:table-column table:style-name="Таблиця3.A"/><table:table-column table:style-name="Таблиця3.B"/><table:table-column table:style-name="Таблиця3.C"/><table:table-column table:style-name="Таблиця3.D"/><table:table-column table:style-name="Таблиця3.E"/><table:table-row><table:table-cell table:style-name="Таблиця3.A1" office:value-type="string"><text:p text:style-name="P11"> </text:p><text:p text:style-name="P11">№</text:p></table:table-cell><table:table-cell table:style-name="Таблиця3.B1" office:value-type="string"><text:p text:style-name="P11"> </text:p><text:p text:style-name="P13">Вид діяльності</text:p></table:table-cell><table:table-cell table:style-name="Таблиця3.B1" office:value-type="string"><text:p text:style-name="P13">Планова кількість педагогів</text:p></table:table-cell><table:table-cell table:style-name="Таблиця3.B1" office:value-type="string"><text:p text:style-name="P13">Фактична</text:p><text:p text:style-name="P13">кількість</text:p><text:p text:style-name="P13">педагогів</text:p></table:table-cell><table:table-cell table:style-name="Таблиця3.B1" office:value-type="string"><text:p text:style-name="P11"> </text:p><text:p text:style-name="P13">%</text:p></table:table-cell></table:table-row><table:table-row><table:table-cell table:style-name="Таблиця3.A2" office:value-type="string"><text:p text:style-name="P13">1.</text:p></table:table-cell><table:table-cell table:style-name="Таблиця3.B2" office:value-type="string"><text:p text:style-name="P12">Курси підвищення кваліфікації</text:p></table:table-cell><table:table-cell table:style-name="Таблиця3.B2" office:value-type="string"><text:p text:style-name="P13">2</text:p></table:table-cell><table:table-cell table:style-name="Таблиця3.B2" office:value-type="string"><text:p text:style-name="P13">2</text:p></table:table-cell><table:table-cell table:style-name="Таблиця3.B2" office:value-type="string"><text:p text:style-name="P13">100</text:p></table:table-cell></table:table-row><table:table-row><table:table-cell table:style-name="Таблиця3.A2" office:value-type="string"><text:p text:style-name="P13">2.</text:p></table:table-cell><table:table-cell table:style-name="Таблиця3.B2" office:value-type="string"><text:p text:style-name="P12">Атестація</text:p></table:table-cell><table:table-cell table:style-name="Таблиця3.B2" office:value-type="string"><text:p text:style-name="P13">1</text:p></table:table-cell><table:table-cell table:style-name="Таблиця3.B2" office:value-type="string"><text:p text:style-name="P13">1</text:p></table:table-cell><table:table-cell table:style-name="Таблиця3.B2" office:value-type="string"><text:p text:style-name="P13">100</text:p></table:table-cell></table:table-row><table:table-row><table:table-cell table:style-name="Таблиця3.A2" office:value-type="string"><text:p text:style-name="P13">3.</text:p></table:table-cell><table:table-cell table:style-name="Таблиця3.B2" office:value-type="string"><text:p text:style-name="P12">Самоосвіта</text:p></table:table-cell><table:table-cell table:style-name="Таблиця3.B2" office:value-type="string"><text:p text:style-name="P13">11</text:p></table:table-cell><table:table-cell table:style-name="Таблиця3.B2" office:value-type="string"><text:p text:style-name="P13">11</text:p></table:table-cell><table:table-cell table:style-name="Таблиця3.B2" office:value-type="string"><text:p text:style-name="P13">100</text:p></table:table-cell></table:table-row><table:table-row><table:table-cell table:style-name="Таблиця3.A5" office:value-type="string"><text:p text:style-name="P13">4.</text:p></table:table-cell><table:table-cell table:style-name="Таблиця3.B5" office:value-type="string"><text:p text:style-name="P12">Участь у підготовці та проведенні методичних заходів</text:p></table:table-cell><table:table-cell table:style-name="Таблиця3.B5" office:value-type="string"><text:p text:style-name="P13">11</text:p></table:table-cell><table:table-cell table:style-name="Таблиця3.B5" office:value-type="string"><text:p text:style-name="P13">11</text:p></table:table-cell><table:table-cell table:style-name="Таблиця3.B5" office:value-type="string"><text:p text:style-name="P13">100</text:p></table:table-cell></table:table-row></table:table></draw:text-box></draw:frame>Підвищували свою майстерність педагоги, беручи участь в інтернет-конференціях.</text:p>
        <text:p text:style-name="P8"> <text:span text:style-name="T5">«Освітня траєкторія» проводила курси для педагогів за річним планом. Всі педагоги закладу прослухали курси, виконували онлайн – завдання та проходили тести, для перевірки теоретичних та практичних знань та навичок.</text:span></text:p>
        <text:p text:style-name="P4">Так упродовж 2022/2023 н.р. в інтернет-семінарах бради участь 11 педагогів дошкільного навчального закладу.  Найбільш активними були педпрацівники у вебінарах. Варто відмітити, що 2 педагога пройшли спецкурс «Інноваційні технології дошкільної освіти» Результати навчання педпрацівники вміло впроваджували у свою практичну діяльність. Досвід своєї діяльності педагоги закладу  висвітлювали у засобах масової інформації, соціальних мережах.</text:p>
        <text:p text:style-name="P4">Протягом навчального року у  ЗДО вихователями  та асистентами вихователів садових груп були проведені відкриті контрольні онлайн - заняття, відповідно календарних планів , з  урахуванням всіх вимог МОН та МОЗ України.</text:p>
        <text:p text:style-name="P9"><text:span text:style-name="T9">Методичний кабінет - став потужним інформаційним центром закладу,  з великою підбіркою фахової літератури:  Е-журнали</text:span><text:a xlink:type="simple" xlink:href="https://www.google.com.ua/url?sa=t&amp;rct=j&amp;q=&amp;esrc=s&amp;source=web&amp;cd=1&amp;cad=rja&amp;uact=8&amp;ved=2ahUKEwiqh8KH_KnjAhWOxIsKHSR2C5QQFjAAegQIAhAB&amp;url=https%3A%2F%2Fmcfr.ua%2F&amp;usg=AOvVaw0PNLNCmev8SZy24QWxemQ5" text:style-name="Internet_20_link" text:visited-style-name="Visited_20_Internet_20_Link"><text:span text:style-name="T12">цифрового видавництва MCFR: «Практика управління дошкільним навчальним закладом», «Вихователь-методист дошкільного навчального закладу», «Музичний керівник», «Медична сестра дошкільного навчального закладу», , «Методична скарбничка вихователя» електронні посібники на допомогу директору КЗДО , вихователю-методисту, сестрі медичній старшій, вихователям.</text:span></text:a></text:p>
        <text:p text:style-name="P4"><text:soft-page-break/>Проте  потребує більшої уваги залучення педагогічних працівників до роботи творчих груп, реалізації освітніх проєктів.</text:p>
        <text:p text:style-name="P4">З метою підвищення теоретичного рівня та фахової підготовки педколективу, для самоосвіти педагогів були придбані новинки методичної літератури, наочні матеріали, розвивальні та дидактичні ігри. Ефективно діяв створений вихователем-методистом Бець К.С., курс для ознайомлення педагогів із методичною літературою та документами, листами МОН та ін. в  Google Classroom.</text:p>
        <text:p text:style-name="P4">Атестація у 2023 році в навчальному закладі була проведена згідно вимог «Типового положення про атестацію педагогічних працівників». Результати атестації продемонстрували обізнаність педагогів у питаннях  чинного законодавства в галузі освіти, навчально-методичного забезпечення освітньої діяльності за БКДО, програмою «Українське дошкілля», ведення документації, психолого-педагогічної та методичної літератури, нових освітніх технологіях та методиках  щодо організації освітнього процесу. Матеріали атестації узагальнені у вигляді портфоліо досягнень педагогічних працівників, що зберігаються у методичному кабінеті школи. У 2023 році було проатестовано одного педагога: присвоєно асистенту вихователя Бець К.С.  12- тарифний розряд, атестація проводилася за результатами методичної та педагогічної роботи педагога. Тема, яка була обрана для опрацювання « Адаптація та соціалізація дітей з ООП», були проведені відкритті заняття, блоки консультацій для вихователів та батьків, та проходження курсів підвищення кваліфікації «Інклюзивна освіта в ЗДО».</text:p>
        <text:p text:style-name="P4">Атестаційна комісія підготувала узагальнений висновок про педагогічну та методичну діяльність кожного педагога, що атестувався, склала протоколи оцінювання системи і досвіду роботи. Підсумки атестації педагогічних працівників дошкільного навчального закладу в 2022/2022 навчальному році відображено у наказі «Про підсумки атестації педагогічних працівників у 2023 році»</text:p>
        <text:p text:style-name="P4">Адміністрація закладу планує в 2023/2024 н.р. підвищувати фаховий рівень педагогів із оволодіння цифровими інструментами для забезпечення якості дошкільної освіти відповідно до суспільних викликів. Зокрема, за допомогою реєстрації і проходження різних онлайн-курсів на платформах суб’єктів підвищення кваліфікації.</text:p>
        <text:p text:style-name="P8"> <text:span text:style-name="T5">Порівняльний аналіз кількісного та якісного складу педагогічних працівників свідчить про високу кваліфікацію та творчий потенціал колективу.   </text:span></text:p>
        <text:p text:style-name="P3">Чинні нормативні документи, освітні програми, якими керуються педагоги.</text:p>
        <text:p text:style-name="P4">Варто зазначити, що педагоги впродовж І кварталу 2023 року працювали над індивідуальними темами щодо підвищення кваліфікаційного рівня. Результати роботи над індивідуальною темою педагоги фіксували  в щоденниках із підвищення професійного рівня.</text:p>
        <text:p text:style-name="P9"><text:span text:style-name="T9">Упродовж 2022/2023 навчального року діяльність ЗДО була спрямована на виконання законів  України «Про  освіту», «Про  дошкільну  освіту», виконання Указу Президента України від 25.06.2013 № 344/2013 «Про Національну стратегію розвитку освіти в Україні на період до 2021 року», Концепції національно-патріотичного виховання дітей і молоді, постанов Уряду України, «Положення про дошкільний навчальний заклад», затвердженого постановою Кабінету Міністрів України від 12.03.2003 № 305 (за редакцією станом на 10.02.2021), наказу Міністерства освіти і науки України від 20.04.2015 № 446 «Про затвердження гранично допустимого навантаження на дитину у дошкільних навчальних закладах різних типів та форми власності», листів Міністерства освіти і науки України від 25.07.2016 № 1/9-396 «Про організацію національно-патріотичного виховання у дошкільних навчальних закладах», від 02.09.2016 №1/9-454 «Щодо організації роботи з музичного виховання дітей у дошкільних навчальних закладах», від 02.09.2016 №1/9-456 «Щодо </text:span><text:soft-page-break/><text:span text:style-name="T9">організації фізкультурно-оздоровчої роботи у дошкільних навчальних закладах», від 10.08.2021 №1/9-406 «Щодо окремих питань діяльності закладів дошкільної освіти у 2022/2023 навчальному році», від 27.07.2022 № 1/8504-22. Згідно постанови Кабінету Міністрів України від 9 грудня 2020 р. № 1236 “Про встановлення карантину та запровадження обмежувальних протиепідемічних заходів з метою запобігання поширенню на території України гострої респіраторної хвороби COVID-19, спричиненої коронавірусом SARS-CoV-2”(зі змінами), Закон України № 2136- ІХ  від 15.03.2022 « Про організацію трудових відносин  в умовах воєнного стану, листи МОН України  від 02.04.2022 №1/3845-22 « Про рекомендації для працівників ЗДО на період дії воєнного стану в Україні» ,від 17.03.2022 №1/3375-22 «Про зарахування до ЗДО дітей із числа внутрішньо переміщених осіб, від 22.06.2022 №1/6887-22 «Щодо збереження мережі закладів дошкільної освіти та захисту прав їх працівників. «Планування роботи закладу дошкільної освіти на рік», </text:span><text:a xlink:type="simple" xlink:href="https://ezavdnz.mcfr.ua/915147?btx=4000102&amp;utm_campaign=statbloc&amp;utm_content=leftmenu_link&amp;utm_medium=refer&amp;utm_source=www.pedrada.com.ua&amp;utm_term=pudz_08_zavdannia_zdo" office:target-frame-name="_blank" xlink:show="new" text:style-name="Internet_20_link" text:visited-style-name="Visited_20_Internet_20_Link"><text:span text:style-name="T12">методичними рекомендаціями  з питань формування внутрішньої системи забезпечення якості освіти в закладах дошкільної освіти</text:span></text:a><text:span text:style-name="T9">, затверджені наказом МОН від 30.11.2020 № 01-11/71, наказів  департаменту гуманітарної політики Дніпровської міської ради,  Базового компонента дошкільної освіти, як Державного стандарту, </text:span><text:a xlink:type="simple" xlink:href="https://mon.gov.ua/storage/app/media/programy-rozvytku-ditey/Bilan_Programa_Ukrdoshkillja_2017.pdf" text:style-name="Internet_20_link" text:visited-style-name="Visited_20_Internet_20_Link"><text:span text:style-name="T12">Програма розвитку дитини дошкільного віку « Українське дошкілля».</text:span></text:a></text:p>
        <text:p text:style-name="P8">         <text:span text:style-name="T5">Всі групи повністю укомплектовані згідно віку дітей та відповідно до вимог Закону України «Про дошкільну освіту».</text:span></text:p>
        <text:p text:style-name="P4">Відповідно до Базового компоненту дошкільної освіти, програми розвитку дитини дошкільного віку « Українське дошкілля»  освітній процес організовано у:</text:p>
        <text:p text:style-name="P9"><text:span text:style-name="Emphasis"><text:span text:style-name="T9">формах</text:span></text:span><text:span text:style-name="T9"> –  дистанційна ( колективні заняття, індивідуальні  - для дітей із інклюзивною формою навчання)                                                                                                                </text:span></text:p>
        <text:p text:style-name="P8">           <text:span text:style-name="T5">Навантаження дітей у формі занять розпочинається з групи раннього віку  (третій рік життя). Тривалість прямого навчання упродовж організованої пізнавальної діяльності однієї дитини або окремої групи дітей відповідає вимогам освітньої програми  «Українське довкілля »  та гранично допустимого навантаження на дитину.</text:span></text:p>
        <text:p text:style-name="P2"><text:span text:style-name="T14">Організація освітньої діяльності з дітьми раннього та дошкільного віку у 2022/2023н. р. здійснювалася за освітніми програмами, рекомендованими Міністерством освіти і науки України (лист МОН України від 09.08.2021 № 1/9-404 «Про переліки навчальної літератури та навчальних програм, рекомендованих М</text:span>іністерством освіти і науки України для використання в освітньому процесі закладів освіти у 2022/2023 навчальному році»), забезпечувався методичний супровід реалізації освітніх програм « Українське дошкілля», «Віконечко».</text:p>
        <text:p text:style-name="P2">Педагоги закладу вдало інтегрували дистанційне навчання  в освітній процес, вихователі створили заняття для дітей, консультації для батьків, для всебічного розвитку не тільки дітей дошкільного віку, а й їхніх батьків.</text:p>
        <text:p text:style-name="P1">Структура календарних планів педагогів</text:p>
        <text:p text:style-name="P2">Кожен педагог мав можливість творчого підходу до планування. Перспективне планування педагоги складали на місяць, а календарне на 1 тиждень вперед.</text:p>
        <text:p text:style-name="P2">Календарні плани педагогів враховували вимоги Базового компоненту та програми «Українське дошкілля»:</text:p>
        <text:list xml:id="list2836129284" text:style-name="L2">
          <text:list-item>
            <text:p text:style-name="P35">віковий склад групи;</text:p>
          </text:list-item>
          <text:list-item>
            <text:p text:style-name="P35">рівень розвитку дітей;</text:p>
          </text:list-item>
          <text:list-item>
            <text:p text:style-name="P35">оволодіння знаннями, навичками та уміння дітей;</text:p>
          </text:list-item>
          <text:list-item>
            <text:p text:style-name="P35">умови дошкільного навчального закладу;</text:p>
          </text:list-item>
          <text:list-item>
            <text:p text:style-name="P35">напрями роботи колективу.</text:p>
          </text:list-item>
        </text:list>
        <text:p text:style-name="P2">Плани роботи містили зміст роботи з дітьми на день. У них були розміщені основні режимні моменти першої і другої половини дня,  окремі види діяльності дітей. Доцільно зазначити, що плани педагогів забезпечували зв'язок із батьками. Плануючи педагогічний процес, педагоги спиралися на особливості віку дітей, індивідуальний склад вікової групи, рівень володіння навичками та уміннями, інтереси та потреби дошкільників.</text:p>
        <text:p text:style-name="P2">Основною формою організованої начальної діяльності було заняття з різних видів програми. Виконувалися вимоги наказу МОН від 20.04.2015 р. № 446 «Про затвердження гранично допустимого навчального навантаження на дитину в дошкільних навчальних закладах різних типів та форм власності».</text:p>
        <text:p text:style-name="P2">Також в повному обсязі виконувалися вимоги листа МОН від 02.03.2022 р. № 1/3845-22 «Рекомендації для працівників ЗДО на період дії воєнного стану в Україні під час планування дистанційної роботи.</text:p>
        <text:p text:style-name="P2"><text:soft-page-break/>Педагогічний процес у плануванні представлений цілісно, прослідковуєть  взаємозв'язок усіх напрямів роботи, розділів програми, тематики занять, видів діяльності дітей, а також враховані конкретні умови закладу, його місцезнаходження, пору року, час планування.</text:p>
        <text:p text:style-name="P2">Заслуговує уваги, що у плануванні особливу увагу  педагоги надавали розвитку ігрової діяльності. Форми організації роботи – колективна, індивідуальна.</text:p>
        <text:p text:style-name="P2">Через воєнний стан була організована дистанційна форма навчання.</text:p>
        <text:p text:style-name="P1">Діяльність методичного кабінету та</text:p>
        <text:p text:style-name="P1">методичний супровід розвитку професійної компетентності педагогів</text:p>
        <text:p text:style-name="P5"> </text:p>
        <text:p text:style-name="P2">Діяльність методичного кабінету у 2022/2023 навчальному році спрямовувалася на реалізацію Законів України «Про освіту», «Про дошкільну освіту», наказів і розпоряджень Міністерства освіти і науки України, листом МОН від 06.03.2022  № 1/3371-22  «Про організацію освітнього процесу в умовах військових дій» сприяла вдосконаленню педагогічної майстерності педагогічних працівників дошкільного навчального закладу, їх особистісному професійному розвитку.</text:p>
        <text:p text:style-name="P2">Вміло організовувала консультативно-методичну роботу, спрямовану на підвищення майстерності педагогічних працівників та якості освіти у ЗДО вихователь-методист Бець К.С.</text:p>
        <text:p text:style-name="P2">Під її керівництвом, педагоги закладу працювали над пошуком шляхів оновлення, вдосконалення освітнього процесу. Із метою підвищення якості організації освітнього процесу, щорічно, у вересні та травні проводилося тестування педагогів на рівень сформованості професійної компетенції щодо завдань Базового компоненту дошкільної освіти. Тестування допомагало визначити основні напрямки методичної роботи в дошкільному закладі у відповідності з річними завданнями та можливостями педколективу. </text:p>
        <text:p text:style-name="P9"><text:span text:style-name="T7">Методична робота із педагогічними працівниками у ЗДО організовувалася дистанційно  через колективні, групові та індивідуальні форми роботи із врахуванням індивідуальних можливостей педагогів, їх методичної підготовки, професійного рівня, матеріальної бази закладу. Якісний аналіз оцінювання рівня організації методичної служби в дошкільному закладі показав, що всі форми методичної роботи (педради, консультації, семінари, семінари-практикуми, колективні перегляди занять) сприяли розвитку творчої активності  педагогів, підвищенню рівня їх інноваційної компетентності. Заслуговує на увагу творчий підхід щодо вибору внутрішніх ефективних форм роботи із педагогічними працівниками у дошкільному закладі: це консультації, майстер-класи, ділові ігри</text:span><text:span text:style-name="Emphasis"><text:span text:style-name="T8">, </text:span></text:span><text:span text:style-name="T7">тренінги,  методичний марафон, тренінг для педагогів «Система заходів з профілактики жорстокого поводження з дітьми в родині», , тиждень української писемності та рідної мови «Кращої, ніж рідна, мови не буває», динамічна група,  тематичні педагогічні години,спрямовані на визначення системи педагогічних впливів та забезпечення підвищення якості освітнього процесу.</text:span></text:p>
        <text:p text:style-name="P2">З учасниками освітнього процесу проводилися  дистанційні заняття щодо попередження насильства над дітьми, про сексуальну; консультації для батьків і педагогів, психологічні тренінги, психокорекційні заняття.</text:p>
        <text:p text:style-name="P2">Робота дошкільного навчального закладу в 2022/2023 навчальному році була спрямована на вирішення таких завдань:</text:p>
        <text:p text:style-name="P2">1. Організувати роботу педагогічного колективу на забезпечення системного підходу до охорони життя і збереження здоров’я дітей раннього та дошкільного віку, у тому числі, з особливими освітніми потребами, продовжувати створювати в ЗДО здоров’язбережувальне середовище, цілісну систему формування культури здоров’я в єдності з батьками. </text:p>
        <text:p text:style-name="P2">2. Активізувати роботу з формування соціально - комунікативної компетенції дітей дошкільного віку шляхом використання методів інтерактивної взаємодії, в тому числі, мнемотехніки.</text:p>
        <text:p text:style-name="P2">3. Продовжувати розвивати духовно-моральну сферу дошкільників шляхом формування у них почуття патріотизму.</text:p>
        <text:p text:style-name="P2">4. Забезпечити наступність в роботі з дітьми старшого дошкільного віку та учнями перших класів шляхом взаємодії зі школою.</text:p>
        <text:p text:style-name="P2">5. Робота над програмою освітнього альянсу «Партнерство з навчання у ХХІ столітті». Формула Чотирьох К: креативність, критичне мислення, кооперація та комунікативні навички.</text:p>
        <text:p text:style-name="P2">6. Продовжувати роботу по використанню  ІКТ і художніх творів для самоосвітньої практики дітей у системі проблемно-пошукової діяльності, творчості й дитячого експериментування як із матеріальними, так і з соціальними об’єктами.</text:p>
        <text:p text:style-name="P2">7. Розвивати вміння педагогів працювати в дистанційному режимі, використовуючи синхронне і асинхронне навчання на таких освітніх платформах  -  Google Classroom та Zoom, та месенжерах у зв’язку з  військовим станом в країні. Забезпечити доступність освіти для дітей дошкільного віку.</text:p>
        <text:p text:style-name="P2">Пріоритетним напрямком діяльності закладу – інклюзивна освіта.</text:p>
        <text:p text:style-name="P2">На педагогічних радах розглядались питання, які були актуальними щодо розв’язання річних завдань дошкільного закладу. Виконання рішень педрад підвищило якість освітнього процесу.</text:p>
        <text:p text:style-name="P2">Проте збройна агресія Російської федерації проти України та запровадження воєнного стану в державі внесли значні корективи в діяльність роботи дошкільного закладу.</text:p>
        <text:p text:style-name="P2">Так упродовж  2022/2023 н.р. було проведено 1 педради офлайн і 3 педагогічні ради онлайн, із 4  запланованих:</text:p>
        <text:list xml:id="list3798105404" text:style-name="L3">
          <text:list-item>
            <text:p text:style-name="P36">«Про основні завдання розвитку дошкільного закладу та завдання педагогічного колективу щодо їх реалізації» ;</text:p>
          </text:list-item>
          <text:list-item>
            <text:p text:style-name="P36">Формування комунікативно-мовленнєвої компетенції дітей дошкільного віку ;</text:p>
          </text:list-item>
          <text:list-item>
            <text:p text:style-name="P36">Про результати атестації педагогів ;</text:p>
          </text:list-item>
          <text:list-item>
            <text:p text:style-name="P36">Результати ефективності вибраних форм і методів організації освітньої та методичної роботи .</text:p>
          </text:list-item>
        </text:list>
        <text:p text:style-name="P2"><text:soft-page-break/>В ході підсумкової педагогічної ради члени педколективу визначали результати навчального року, ділилися своїми творчими знахідками, результатами моніторингових досліджень, обговорювали питання організації роботи під час літнього оздоровчого періоду, а також підвели підсумки дистанційної роботи педагогів під час карантину. Під час засідання педагогічної ради вихователі продемонстрували свої надбання: дидактичні ігри та посібники, розробки конспектів занять, сценаріїв свят, консультацій, сертифікати вебінарів, у яких вони прийняли участь тощо.</text:p>
        <text:p text:style-name="P2">Аналіз стану методичної роботи у 2022/2023 навчальному році в дошкільному закладі закладі дає підставу вважати, що процес реалізації педагогічним колективом загальносадової методичної проблеми здійснювався на належному науково-теоретичному та методичному рівні. Проте є ще важливі питання, на розв’язання яких мають бути спрямовані зусилля педагогічного колективу в наступному навчальному році.</text:p>
        <text:p text:style-name="P5"> <text:span text:style-name="T2">Підводячи підсумки методичної роботи, слід зазначити, що вона сприяла реалізації проблемної теми закладу та поставлених завдань перед колективом на 2022/2023 навчальний рік, професійному зростанню педагогів, підвищенню рівня компетентності.</text:span></text:p>
        <text:p text:style-name="P2">Проте в зв’язку з військовим станом не були  проведені всі педради, наради при директорові,  виробничі наради. </text:p>
        <text:p text:style-name="P2">Підводячи підсумок, варто відмітити, що дані форми методичної роботи створюють і забезпечують оптимальні умови для традиційних і нетрадиційних форм обміну досвідом роботи педагогів, що сприяло самовираженню особистості педагогів, розкриттю їх природних нахилів, застосуванню на практиці інноваційних освітніх технологій, знайомству з прогресивним педагогічним досвідом.</text:p>
        <text:p text:style-name="P2">Поте поряд з досягненнями  в методичній роботі є і недоліки:</text:p>
        <text:list xml:id="list3154085663" text:style-name="L4">
          <text:list-item>
            <text:p text:style-name="P52"> <text:span text:style-name="T2">не повною мірою здійснювалась робота з патріотичного виховання, що надзвичайно важливо з урахуванням актуальної суспільно-політичної, соціально-економічної ситуації в країні;</text:span></text:p>
          </text:list-item>
        </text:list>
        <text:p text:style-name="P2">Інформатизація дошкільної освіти відкриває перед педагогами нові можливості для широкого впровадження у педагогічну практику сучасних методичних розробок, хоча й відсоток педагогів, які володіють комп’ютером становить 80%. У 2022/2023 н.р. буде продовжено навчання з оволодіння навичками роботи з програмами Microsoft Word, Pover Point та іншими.</text:p>
        <text:list xml:id="list3170339469" text:style-name="L5">
          <text:list-item text:start-value="1">
            <text:p text:style-name="P46">Результати моніторингу якості освіти.</text:p>
          </text:list-item>
        </text:list>
        <text:p text:style-name="P2">В період листопаду  2022 – травня 2023р. у закладі здійснювався моніторинговий підхід до якості рівня компетентності дошкільників, взагалі всього освітнього процесу. Це дало змогу здійснювати порівняльний аналіз різних ділянок роботи, робити певні висновки і вживати необхідних заходів.</text:p>
        <text:p text:style-name="P2">Відповідно до частини третьої статті 41, абзацу третього частини другої ст.67 Закону України «Про освіту», підпункту 3 пункту 3 Положення про Державну службу якості освіти України, затвердженого постановою Кабінету Міністрів України від 14 березня 2018р. №168, наказу Державної служби якості освіти України від 30 листопада 2020р. №01-11/71 «Про затвердження Методичних рекомендацій з питань формування внутрішньої системи забезпечення якості освіти у закладах дошкільної освіти» у дошкільному навчальному закладі проводиться робота щодо забезпечення системи якості освіти.</text:p>
        <text:p text:style-name="P2">З метою виконання вищевказаних завдань у дошкільному закладі проведено ряд таких заходів:</text:p>
        <text:list xml:id="list1201185024" text:style-name="L6">
          <text:list-item>
            <text:p text:style-name="P37">На педагогічній раді було заслухано питання «Про результати самооцінювання освітніх і управлінських процесів , «Про результати моніторингу аналізу якості та результативності освітньої діяльності колективу ЗДО у 2022/2023 н.р.»</text:p>
          </text:list-item>
          <text:list-item>
            <text:p text:style-name="P54"><text:span text:style-name="T7">На методичній раді закладу  обговорено такі питання: «Про виконання заходів щодо впровадження </text:span><text:span text:style-name="Emphasis"><text:span text:style-name="T7">Державного стандарту</text:span></text:span><text:span text:style-name="T7"> дошкільної освіти БКДО за І півріччя»; «Про результати процедури самооцінювання освітніх та управлінських процесів ЗДО за І півріччя»;</text:span></text:p>
          </text:list-item>
          <text:list-item>
            <text:p text:style-name="P37">Відстеження динаміки рівня компетентності дітей дошкільного закладу за програмою «Українське дошкілля» та освітніми напрямами  БКДО;</text:p>
          </text:list-item>
          <text:list-item>
            <text:p text:style-name="P37">Моніторинг майстерності педагогів, які атестуються;</text:p>
          </text:list-item>
          <text:list-item>
            <text:p text:style-name="P37">Моніторинг якості організації дистанційного освітнього процесу в ЗДО  (за результатами опитування та анкетування батьків);</text:p>
          </text:list-item>
        </text:list>
        <text:list xml:id="list2742512511" text:style-name="L7">
          <text:list-item>
            <text:p text:style-name="P38">Поповнюється сайт дошкільного навчального закладу;</text:p>
          </text:list-item>
          <text:list-item>
            <text:p text:style-name="P38">Проведено аналіз ведення ділової документації у всіх структурних підрозділах (відповідно до нових вимог ДСТУ 4163:2020);</text:p>
          </text:list-item>
          <text:list-item>
            <text:p text:style-name="P38">В плані роботи дошкільного навчального закладу на 2022/2023 рік окремим розділом планується внутрішня система оцінювання якості  діяльності (контрольна функція управління); Циклограма внутрішньої системи оцінювання (контролю) якості процесів функціонування ЗДО; Циклограма внутрішньої системи оцінювання (контролю) якості освітнього процесу  ЗДО.</text:p>
          </text:list-item>
        </text:list>
        <text:p text:style-name="P2">Результати комплексного та тематичного вивчення показали, що педагоги під час планування освітньої діяльності застосовували широку палітру методичних засобів для виконання вимог Базового компоненту та програми «Українське дошкілля».  Доцільно відмітити значні успіхи педагогів щодо  використання інноваційних технологій  педагогами. Переглянуті онлайн заняття показали, що використання інноваційних методів, прийомів в роботі з дітьми роблять освітній процес цікавим, змістовним.</text:p>
        <text:p text:style-name="P2">Проте мають місце деякі недоліки, які спостерігалися як під час колективного перегляду, так і під час проведення щоденних занять, а саме:</text:p>
        <text:list xml:id="list3435880595" text:style-name="L8">
          <text:list-item>
            <text:p text:style-name="P39">відсутність системи у здійсненні індивідуального підходу;</text:p>
          </text:list-item>
          <text:list-item>
            <text:p text:style-name="P39">недостатнє володіння термінологією педагогами.</text:p>
          </text:list-item>
        </text:list>
        <text:p text:style-name="P2">Упродовж навчального року значна увага приділялась виконанню мовного законодавства. В.о. директора та вихователь-методист закладу здійснювали вибіркове вивчення з таких питань: виконання Закону України «Про засади державної мовної політики» - дотримання вимог щодо ведення ділової документації державною мовою; забезпечення якісного проведення освітньої роботи державною мовою в групах. Вся ділова документація <text:soft-page-break/>вихователя-методиста та педагогічних працівників в дошкільному закладі велась державною мовою з дотриманням нормативних вимог. Педагоги мають достатній рівень володіння державною мовою.</text:p>
        <text:p text:style-name="P2">Актуальним  питанням освітнього процесу дошкільного закладу була організація системи моніторингу якості дошкільної освіти, зокрема - розвитку компетентностей дошкільників з усіх освітніх напрямів БКДО  України.  Основним документом<text:span text:style-name="T13">,</text:span> який регламентував  проведення моніторингу в дошкільній галузі -  наказ МОН України від 11.04.2008 р. № 309 «Про проведення моніторингу стану дошкільної освіти».</text:p>
        <text:p text:style-name="P2">Щоквартально в дошкільному навчальному закладі проводилося підсумкове оцінювання досягнень дітей за освітніми напрямами БКДО та відповідно до вимог програми розвитку дошкільного віку «Українське довкілля». Основними методами та формами збору інформації щодо рівнів засвоєння дітьми програмового матеріалу були наступні: онлайн-заняття , дидактичні ігри та вправи, бесіди з батьками.</text:p>
        <text:p text:style-name="P2">Розроблена програма моніторингового дослідження дозволила:</text:p>
        <text:list xml:id="list3014495083" text:style-name="L9">
          <text:list-item>
            <text:p text:style-name="P40">виявити якість практичної реалізації завдань БКДО та отримати об’єктивну інформацію щодо рівня сформованості життєвої компетентності здобувачів освіти;  </text:p>
          </text:list-item>
          <text:list-item>
            <text:p text:style-name="P40">Провести порівняльний аналіз відповідності фактичних результатів протягом року моніторингу рівня сформованості компетенції дошкільників за 7-ма освітніми напрямами складових БКДО та напрямами програми « Українське дошкілля »;</text:p>
          </text:list-item>
          <text:list-item>
            <text:p text:style-name="P40">Надати  онлайн -рекомендації педагогам та батькам дошкільників щодо визначення шляхів покращення якості дошкільної освіти, спираючись на результати моніторингу. </text:p>
          </text:list-item>
        </text:list>
        <text:p text:style-name="P2">З метою планування роботи з освітньої діяльності  на виваженому, діагностично-оціночному підході, педагогами закладу двічі на рік проводилось визначення рівня розвитку компетентностей дошкільників відповідно до освітніх напрямів Базового компонента та програми «Українське дошкілля». Особливостями оцінювання рівня досягнень дітей було те. що: віддавалася пріоритетність якісним критеріям оцінки (як саме дитина виконала завдання – самостійно, раціонально, старанно, творчо чи з допомогою батьків, традиційно); та анкетування батьків.</text:p>
        <text:p text:style-name="P5">   <text:span text:style-name="T2">Оцінювання досягнень дітей проводилось у вересні 2022 року та в травні 2023 року за освітніми лініями згідно до Базового компоненту. </text:span></text:p>
        <text:p text:style-name="P2">Результати досягнень дітей  дали змогу зорієнтувати педагога у сильних і слабких сторонах розвитку кожної дитини, доборі засобів оптимізації цього процесу, шляхів індивідуальної роботи з нею.</text:p>
        <text:p text:style-name="P2">Узагальнені результати освітнього процесу дошкільного навчального закладу  у 2022/2023 за освітніми напрямами БКДО.</text:p>
        <text:p text:style-name="P6"> </text:p>
        <text:p text:style-name="P6"> </text:p>
        <text:p text:style-name="P6"> </text:p>
        <text:p text:style-name="P6"> </text:p>
        <text:p text:style-name="P5"> </text:p>
        <text:p text:style-name="P1">Таблиця 1. Загальна таблиця за результатом обстеження дітей ( дистанційне навчання) за оновленим Базовим компонентом дошкільної освіти  з урахуванням  освітніх напрямів  групи раннього віку «Промінчики» 3-й рік життя. Вихователь Є.П. Яременко</text:p>
        <text:p text:style-name="P5"><draw:frame draw:style-name="fr1" draw:name="Рамка2" text:anchor-type="paragraph" svg:width="16.695cm" draw:z-index="1"><draw:text-box fo:min-height="0.041cm"><table:table table:name="Таблиця4" table:style-name="Таблиця4"><table:table-column table:style-name="Таблиця4.A"/><table:table-column table:style-name="Таблиця4.B"/><table:table-column table:style-name="Таблиця4.C"/><table:table-column table:style-name="Таблиця4.D"/><table:table-column table:style-name="Таблиця4.E"/><table:table-column table:style-name="Таблиця4.F"/><table:table-column table:style-name="Таблиця4.G"/><table:table-column table:style-name="Таблиця4.H"/><table:table-row><table:table-cell table:style-name="Таблиця4.A1" table:number-rows-spanned="22" office:value-type="string"><text:p text:style-name="P10"> </text:p><text:p text:style-name="P10"> </text:p></table:table-cell><table:table-cell table:style-name="Таблиця4.B1" table:number-columns-spanned="2" office:value-type="string"><text:p text:style-name="P12">Oсвiтнi  напрями</text:p></table:table-cell><table:covered-table-cell/><table:table-cell table:style-name="Таблиця4.B1" office:value-type="string"><text:p text:style-name="P12">Всього дiтей</text:p></table:table-cell><table:table-cell table:style-name="Таблиця4.B1" table:number-columns-spanned="4" office:value-type="string"><text:p text:style-name="P12">Рiвень</text:p></table:table-cell><table:covered-table-cell/><table:covered-table-cell/><table:covered-table-cell/></table:table-row><table:table-row><table:covered-table-cell/><table:table-cell table:style-name="Таблиця4.B2" table:number-columns-spanned="2" office:value-type="string"><text:p text:style-name="P12">«Особистiсть дитини»</text:p></table:table-cell><table:covered-table-cell/><table:table-cell table:style-name="Таблиця4.B2" office:value-type="string"><text:p text:style-name="P10"> </text:p></table:table-cell><table:table-cell table:style-name="Таблиця4.B2" office:value-type="string"><text:p text:style-name="P12">Високий</text:p></table:table-cell><table:table-cell table:style-name="Таблиця4.B2" office:value-type="string"><text:p text:style-name="P12">Достатнiй</text:p></table:table-cell><table:table-cell table:style-name="Таблиця4.B2" office:value-type="string"><text:p text:style-name="P12">Середнiй</text:p></table:table-cell><table:table-cell table:style-name="Таблиця4.B2" office:value-type="string"><text:p text:style-name="P12">Низький</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50%</text:p></table:table-cell><table:table-cell table:style-name="Таблиця4.B2" office:value-type="string"><text:p text:style-name="P10">        <text:span text:style-name="T1">50%</text:span></text:p></table:table-cell><table:table-cell table:style-name="Таблиця4.B2" office:value-type="string"><text:p text:style-name="P12">-</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27"> </text:p></table:table-cell><table:table-cell table:style-name="Таблиця4.B2" office:value-type="string"><text:p text:style-name="P12">66%</text:p></table:table-cell><table:table-cell table:style-name="Таблиця4.B2" office:value-type="string"><text:p text:style-name="P10">        <text:span text:style-name="T1">17%</text:span></text:p></table:table-cell><table:table-cell table:style-name="Таблиця4.B2" office:value-type="string"><text:p text:style-name="P12">17%</text:p></table:table-cell></table:table-row><table:table-row><table:covered-table-cell/><table:table-cell table:style-name="Таблиця4.B2" table:number-columns-spanned="2" office:value-type="string"><text:p text:style-name="P12">«Дитина в соцiумi»</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27"> </text:p></table:table-cell><table:table-cell table:style-name="Таблиця4.B2" office:value-type="string"><text:p text:style-name="P10">        <text:span text:style-name="T1">83%</text:span></text:p></table:table-cell><table:table-cell table:style-name="Таблиця4.B2" office:value-type="string"><text:p text:style-name="P12">17%</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50%</text:p></table:table-cell><table:table-cell table:style-name="Таблиця4.B2" office:value-type="string"><text:p text:style-name="P12">35%</text:p></table:table-cell><table:table-cell table:style-name="Таблиця4.B2" office:value-type="string"><text:p text:style-name="P10">         <text:span text:style-name="T1">17%</text:span></text:p></table:table-cell><table:table-cell table:style-name="Таблиця4.B2" office:value-type="string"><text:p text:style-name="P10">  <text:span text:style-name="T1">-</text:span></text:p></table:table-cell></table:table-row><table:table-row><table:covered-table-cell/><table:table-cell table:style-name="Таблиця4.B2" table:number-columns-spanned="2" office:value-type="string"><text:p text:style-name="P12">«Дитина у світі мистецтва»</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33%</text:p></table:table-cell><table:table-cell table:style-name="Таблиця4.B2" office:value-type="string"><text:p text:style-name="P10">         <text:span text:style-name="T1">33%</text:span></text:p></table:table-cell><table:table-cell table:style-name="Таблиця4.B2" office:value-type="string"><text:p text:style-name="P12">33%</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50%</text:p></table:table-cell><table:table-cell table:style-name="Таблиця4.B2" office:value-type="string"><text:p text:style-name="P12">33%</text:p></table:table-cell><table:table-cell table:style-name="Таблиця4.B2" office:value-type="string"><text:p text:style-name="P10">         <text:span text:style-name="T1">17%</text:span></text:p></table:table-cell><table:table-cell table:style-name="Таблиця4.B2" office:value-type="string"><text:p text:style-name="P10">  <text:span text:style-name="T1">-</text:span></text:p></table:table-cell></table:table-row><table:table-row><table:covered-table-cell/><table:table-cell table:style-name="Таблиця4.B2" table:number-columns-spanned="2" office:value-type="string"><text:p text:style-name="P12">«Дитина у природному довкіллі»</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50%</text:p></table:table-cell><table:table-cell table:style-name="Таблиця4.B2" office:value-type="string"><text:p text:style-name="P10">          <text:span text:style-name="T1">33%</text:span></text:p></table:table-cell><table:table-cell table:style-name="Таблиця4.B2" office:value-type="string"><text:p text:style-name="P12">17%</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33%</text:p></table:table-cell><table:table-cell table:style-name="Таблиця4.B2" office:value-type="string"><text:p text:style-name="P12">50%</text:p></table:table-cell><table:table-cell table:style-name="Таблиця4.B2" office:value-type="string"><text:p text:style-name="P10">          <text:span text:style-name="T1">17%</text:span></text:p></table:table-cell><table:table-cell table:style-name="Таблиця4.B2" office:value-type="string"><text:p text:style-name="P10">                  <text:span text:style-name="T1">-</text:span></text:p></table:table-cell></table:table-row><table:table-row><table:covered-table-cell/><table:table-cell table:style-name="Таблиця4.B2" table:number-columns-spanned="2" office:value-type="string"><text:p text:style-name="P12">«Гра дитини»</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33%</text:p></table:table-cell><table:table-cell table:style-name="Таблиця4.B2" office:value-type="string"><text:p text:style-name="P10">           <text:span text:style-name="T1">17%</text:span></text:p></table:table-cell><table:table-cell table:style-name="Таблиця4.B2" office:value-type="string"><text:p text:style-name="P12">50%</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50%</text:p></table:table-cell><table:table-cell table:style-name="Таблиця4.B2" office:value-type="string"><text:p text:style-name="P12">33%</text:p></table:table-cell><table:table-cell table:style-name="Таблиця4.B2" office:value-type="string"><text:p text:style-name="P10">           <text:span text:style-name="T1">17%</text:span></text:p></table:table-cell><table:table-cell table:style-name="Таблиця4.B2" office:value-type="string"><text:p text:style-name="P10"> <text:span text:style-name="T1">-</text:span></text:p></table:table-cell></table:table-row><table:table-row><table:covered-table-cell/><table:table-cell table:style-name="Таблиця4.B2" table:number-columns-spanned="2" office:value-type="string"><text:p text:style-name="P12">«Дитина в сенсорно-пiзнавальному просторi»</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50%</text:p></table:table-cell><table:table-cell table:style-name="Таблиця4.B2" office:value-type="string"><text:p text:style-name="P10">         <text:span text:style-name="T1">50%</text:span></text:p></table:table-cell><table:table-cell table:style-name="Таблиця4.B2" office:value-type="string"><text:p text:style-name="P12">-</text:p></table:table-cell></table:table-row><table:table-row><table:covered-table-cell/><table:table-cell table:style-name="Таблиця4.B2" office:value-type="string"><text:p text:style-name="P12">2023</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50%</text:p></table:table-cell><table:table-cell table:style-name="Таблиця4.B2" office:value-type="string"><text:p text:style-name="P12">50%</text:p></table:table-cell><table:table-cell table:style-name="Таблиця4.B2" office:value-type="string"><text:p text:style-name="P12">-</text:p></table:table-cell><table:table-cell table:style-name="Таблиця4.B2" office:value-type="string"><text:p text:style-name="P12">-</text:p></table:table-cell></table:table-row><table:table-row><table:covered-table-cell/><table:table-cell table:style-name="Таблиця4.B2" table:number-columns-spanned="2" office:value-type="string"><text:p text:style-name="P12">«Мовлення дитини»</text:p></table:table-cell><table:covered-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cell table:style-name="Таблиця4.B2" office:value-type="string"><text:p text:style-name="P11"> </text:p></table:table-cell><table:table-cell table:style-name="Таблиця4.B2" office:value-type="string"><text:p text:style-name="P10"> </text:p></table:table-cell></table:table-row><table:table-row><table:covered-table-cell/><table:table-cell table:style-name="Таблиця4.B2" office:value-type="string"><text:p text:style-name="P12">2022</text:p></table:table-cell><table:table-cell table:style-name="Таблиця4.B2" office:value-type="string"><text:p text:style-name="P12">100%</text:p></table:table-cell><table:table-cell table:style-name="Таблиця4.B2" office:value-type="string"><text:p text:style-name="P12">6</text:p></table:table-cell><table:table-cell table:style-name="Таблиця4.B2" office:value-type="string"><text:p text:style-name="P13">-</text:p></table:table-cell><table:table-cell table:style-name="Таблиця4.B2" office:value-type="string"><text:p text:style-name="P12">-</text:p></table:table-cell><table:table-cell table:style-name="Таблиця4.B2" office:value-type="string"><text:p text:style-name="P10">         <text:span text:style-name="T1">50%</text:span></text:p></table:table-cell><table:table-cell table:style-name="Таблиця4.B2" office:value-type="string"><text:p text:style-name="P12">50 %</text:p></table:table-cell></table:table-row><table:table-row><table:covered-table-cell/><table:table-cell table:style-name="Таблиця4.B22" office:value-type="string"><text:p text:style-name="P12">2023</text:p></table:table-cell><table:table-cell table:style-name="Таблиця4.B22" office:value-type="string"><text:p text:style-name="P12">100%</text:p></table:table-cell><table:table-cell table:style-name="Таблиця4.B22" office:value-type="string"><text:p text:style-name="P12">6</text:p></table:table-cell><table:table-cell table:style-name="Таблиця4.B22" office:value-type="string"><text:p text:style-name="P13">-</text:p></table:table-cell><table:table-cell table:style-name="Таблиця4.B22" office:value-type="string"><text:p text:style-name="P12">50%</text:p></table:table-cell><table:table-cell table:style-name="Таблиця4.B22" office:value-type="string"><text:p text:style-name="P10">         <text:span text:style-name="T1">50 %</text:span></text:p></table:table-cell><table:table-cell table:style-name="Таблиця4.B22" office:value-type="string"><text:p text:style-name="P12">-</text:p></table:table-cell></table:table-row></table:table></draw:text-box></draw:frame><text:soft-page-break/>                <text:span text:style-name="T2">Аналіз результатів проведення моніторингу за освітніми напрямами свідчить про їх загальні позитивні показники, які були отримані на початку навчального року в 2022 році, а саме вагомий приріст показників середнього та достатнього рівнів. Низький рівень показників – знизився, але дистанційне навчання для дітей раннього дошкільного віку в деякій мірі не ефективне (за напрямами Мовлення дитини, Гра дитини). Проаналізувавши рівень компетентності дітей групи раннього віку (3-го року життя) можна зробити висновок, що робота вихователів за даними освітніми напрямами проводилась на достатньому рівні. Вихователь Є.П. Яременко використовувала цікавий та змістовний матеріал для дистанційного навчання, як для дітей, так і для консультацій з батьками.</text:span></text:p>
        <text:p text:style-name="P2">Проте виховатедю слід більше уваги приділяти мовленню та ігровому розвитку дітей, використовуючи в роботі дидактичні ігри, розвивальні матеріали та онлайн сервіси. Збагачувати словник зростаючої особистості за рахунок слів, пов’язаних з освітніми напрямами програми «Дитина в природному довкіллі», «Дитина в світі мистецтва», «Дитина в соціумі», «Особистість дитини», «Гра дитини», «Дитина в сенсорно-пізнавальному просторі», «Мовлення дитини». Необхідно поновити та урізноманітнити дидактичні ігри, використовувати онлайн сервіси для створення ігор та цікавих, змістовних занять.</text:p>
        <text:p text:style-name="P2">Продовжити консультаційну  роботу з батьками щодо успішної адаптації дітей до умов дистанційного навчання.</text:p>
        <text:p text:style-name="P1">Таблиця 2.  Загальна таблиця за результатом обстеження дiтей за оновленим Базовим компонентом дошкiльної освiти з урахуванням  освiтнiх  напрямів  молодшої  групи «Журавлики» 4-й рік життя Вихователь С.В. Шанько</text:p>
        <text:p text:style-name="P5"><draw:frame draw:style-name="fr1" draw:name="Рамка3" text:anchor-type="paragraph" svg:width="16.695cm" draw:z-index="2"><draw:text-box fo:min-height="0.041cm"><table:table table:name="Таблиця5" table:style-name="Таблиця5"><table:table-column table:style-name="Таблиця5.A"/><table:table-column table:style-name="Таблиця5.B"/><table:table-column table:style-name="Таблиця5.C"/><table:table-column table:style-name="Таблиця5.D"/><table:table-column table:style-name="Таблиця5.E"/><table:table-column table:style-name="Таблиця5.F"/><table:table-column table:style-name="Таблиця5.G"/><table:table-column table:style-name="Таблиця5.H"/><table:table-row><table:table-cell table:style-name="Таблиця5.A1" table:number-rows-spanned="22" office:value-type="string"><text:p text:style-name="P10"> </text:p><text:p text:style-name="P10"> </text:p></table:table-cell><table:table-cell table:style-name="Таблиця5.B1" table:number-columns-spanned="2" office:value-type="string"><text:p text:style-name="P12">Oсвiтнi  напрями</text:p></table:table-cell><table:covered-table-cell/><table:table-cell table:style-name="Таблиця5.B1" office:value-type="string"><text:p text:style-name="P12">Всього дiтей</text:p></table:table-cell><table:table-cell table:style-name="Таблиця5.B1" table:number-columns-spanned="4" office:value-type="string"><text:p text:style-name="P12">Рiвень</text:p></table:table-cell><table:covered-table-cell/><table:covered-table-cell/><table:covered-table-cell/></table:table-row><table:table-row><table:covered-table-cell/><table:table-cell table:style-name="Таблиця5.B2" table:number-columns-spanned="2" office:value-type="string"><text:p text:style-name="P12">«Особистiсть дитини»</text:p></table:table-cell><table:covered-table-cell/><table:table-cell table:style-name="Таблиця5.B2" office:value-type="string"><text:p text:style-name="P10"> </text:p></table:table-cell><table:table-cell table:style-name="Таблиця5.B2" office:value-type="string"><text:p text:style-name="P12">Високий</text:p></table:table-cell><table:table-cell table:style-name="Таблиця5.B2" office:value-type="string"><text:p text:style-name="P12">Достатнiй</text:p></table:table-cell><table:table-cell table:style-name="Таблиця5.B2" office:value-type="string"><text:p text:style-name="P12">Середнiй</text:p></table:table-cell><table:table-cell table:style-name="Таблиця5.B2" office:value-type="string"><text:p text:style-name="P12">Низький</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75%</text:p></table:table-cell><table:table-cell table:style-name="Таблиця5.B2" office:value-type="string"><text:p text:style-name="P12">25%</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0">    <text:span text:style-name="T1">100 %</text:span></text:p></table:table-cell><table:table-cell table:style-name="Таблиця5.B2" office:value-type="string"><text:p text:style-name="P12">-</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table:number-columns-spanned="2" office:value-type="string"><text:p text:style-name="P12">«Дитина в соцiумi»</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2">-</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100%</text:p></table:table-cell><table:table-cell table:style-name="Таблиця5.B2" office:value-type="string"><text:p text:style-name="P10">          <text:span text:style-name="T1">100%</text:span></text:p></table:table-cell><table:table-cell table:style-name="Таблиця5.B2" office:value-type="string"><text:p text:style-name="P10">         <text:span text:style-name="T1">-</text:span></text:p></table:table-cell><table:table-cell table:style-name="Таблиця5.B2" office:value-type="string"><text:p text:style-name="P10">  <text:span text:style-name="T1">-</text:span></text:p></table:table-cell></table:table-row><table:table-row><table:covered-table-cell/><table:table-cell table:style-name="Таблиця5.B2" table:number-columns-spanned="2" office:value-type="string"><text:p text:style-name="P12">«Дитина у світі мистецтва»</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0">          <text:span text:style-name="T1">100%</text:span></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75%</text:p></table:table-cell><table:table-cell table:style-name="Таблиця5.B2" office:value-type="string"><text:p text:style-name="P12">25%</text:p></table:table-cell><table:table-cell table:style-name="Таблиця5.B2" office:value-type="string"><text:p text:style-name="P10">         <text:span text:style-name="T1">-</text:span></text:p></table:table-cell><table:table-cell table:style-name="Таблиця5.B2" office:value-type="string"><text:p text:style-name="P10">  <text:span text:style-name="T1">-</text:span></text:p></table:table-cell></table:table-row><table:table-row><table:covered-table-cell/><table:table-cell table:style-name="Таблиця5.B2" table:number-columns-spanned="2" office:value-type="string"><text:p text:style-name="P12">«Дитина у природному довкіллі»</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2">100%</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100%</text:p></table:table-cell><table:table-cell table:style-name="Таблиця5.B2" office:value-type="string"><text:p text:style-name="P10"> <text:span text:style-name="T1">-</text:span></text:p></table:table-cell><table:table-cell table:style-name="Таблиця5.B2" office:value-type="string"><text:p text:style-name="P10">          <text:span text:style-name="T1">-</text:span></text:p></table:table-cell><table:table-cell table:style-name="Таблиця5.B2" office:value-type="string"><text:p text:style-name="P10">                  <text:span text:style-name="T1">-</text:span></text:p></table:table-cell></table:table-row><table:table-row><table:covered-table-cell/><table:table-cell table:style-name="Таблиця5.B2" table:number-columns-spanned="2" office:value-type="string"><text:p text:style-name="P12">«Гра дитини»</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2">100%</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100%</text:p></table:table-cell><table:table-cell table:style-name="Таблиця5.B2" office:value-type="string"><text:p text:style-name="P12">-</text:p></table:table-cell><table:table-cell table:style-name="Таблиця5.B2" office:value-type="string"><text:p text:style-name="P10">           <text:span text:style-name="T1">-</text:span></text:p></table:table-cell><table:table-cell table:style-name="Таблиця5.B2" office:value-type="string"><text:p text:style-name="P10"> <text:span text:style-name="T1">-</text:span></text:p></table:table-cell></table:table-row><table:table-row><table:covered-table-cell/><table:table-cell table:style-name="Таблиця5.B2" table:number-columns-spanned="2" office:value-type="string"><text:p text:style-name="P12">«Дитина в сенсорно-пiзнавальному просторi»</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2">100%</text:p></table:table-cell><table:table-cell table:style-name="Таблиця5.B2" office:value-type="string"><text:p text:style-name="P10">             <text:span text:style-name="T1">-</text:span></text:p></table:table-cell><table:table-cell table:style-name="Таблиця5.B2" office:value-type="string"><text:p text:style-name="P12">-</text:p></table:table-cell></table:table-row><table:table-row><table:covered-table-cell/><table:table-cell table:style-name="Таблиця5.B2" office:value-type="string"><text:p text:style-name="P12">2023</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100%</text:p></table:table-cell><table:table-cell table:style-name="Таблиця5.B2" office:value-type="string"><text:p text:style-name="P12">-</text:p></table:table-cell><table:table-cell table:style-name="Таблиця5.B2" office:value-type="string"><text:p text:style-name="P12">-</text:p></table:table-cell><table:table-cell table:style-name="Таблиця5.B2" office:value-type="string"><text:p text:style-name="P12">-</text:p></table:table-cell></table:table-row><table:table-row><table:covered-table-cell/><table:table-cell table:style-name="Таблиця5.B2" table:number-columns-spanned="2" office:value-type="string"><text:p text:style-name="P12">«Мовлення дитини»</text:p></table:table-cell><table:covered-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cell table:style-name="Таблиця5.B2" office:value-type="string"><text:p text:style-name="P11"> </text:p></table:table-cell><table:table-cell table:style-name="Таблиця5.B2" office:value-type="string"><text:p text:style-name="P10"> </text:p></table:table-cell></table:table-row><table:table-row><table:covered-table-cell/><table:table-cell table:style-name="Таблиця5.B2" office:value-type="string"><text:p text:style-name="P12">2022</text:p></table:table-cell><table:table-cell table:style-name="Таблиця5.B2" office:value-type="string"><text:p text:style-name="P12">100%</text:p></table:table-cell><table:table-cell table:style-name="Таблиця5.B2" office:value-type="string"><text:p text:style-name="P12">4</text:p></table:table-cell><table:table-cell table:style-name="Таблиця5.B2" office:value-type="string"><text:p text:style-name="P13">-</text:p></table:table-cell><table:table-cell table:style-name="Таблиця5.B2" office:value-type="string"><text:p text:style-name="P12">50%</text:p></table:table-cell><table:table-cell table:style-name="Таблиця5.B2" office:value-type="string"><text:p text:style-name="P10">         <text:span text:style-name="T1">50%</text:span></text:p></table:table-cell><table:table-cell table:style-name="Таблиця5.B2" office:value-type="string"><text:p text:style-name="P12">-</text:p></table:table-cell></table:table-row><table:table-row><table:covered-table-cell/><table:table-cell table:style-name="Таблиця5.B22" office:value-type="string"><text:p text:style-name="P12">2023</text:p></table:table-cell><table:table-cell table:style-name="Таблиця5.B22" office:value-type="string"><text:p text:style-name="P12">100%</text:p></table:table-cell><table:table-cell table:style-name="Таблиця5.B22" office:value-type="string"><text:p text:style-name="P12">4</text:p></table:table-cell><table:table-cell table:style-name="Таблиця5.B22" office:value-type="string"><text:p text:style-name="P13">100%</text:p></table:table-cell><table:table-cell table:style-name="Таблиця5.B22" office:value-type="string"><text:p text:style-name="P12">-</text:p></table:table-cell><table:table-cell table:style-name="Таблиця5.B22" office:value-type="string"><text:p text:style-name="P10">         <text:span text:style-name="T1">-</text:span></text:p></table:table-cell><table:table-cell table:style-name="Таблиця5.B22" office:value-type="string"><text:p text:style-name="P12">-</text:p></table:table-cell></table:table-row></table:table></draw:text-box></draw:frame><text:soft-page-break/>              <text:span text:style-name="T2">У ході вивчення рівня компетентності дошкільників за освітніми напрямами БКДО спостерігається динаміка збільшення відсотка дітей у яких проявляються показники компетентності високого рівня, збільшився відсоток дітей у яких показники компетентності з різних видів життєдіяльності на достатньому рівні, знизився відсоток дітей  середнього та низького рівня.</text:span></text:p>
        <text:p text:style-name="P2">Проте педагогу у подальшій роботі потрібно спрямовувати свої зусилля не лише на формування навичок навчальної діяльності, а й передбачати різноманітні форми і методи дистанційного навчання для підвищення компетентності дітей з освітнього напряму «Дитина у природному довкіллі». Підтримувати допитливість малюків ефектами новизни, проведенням дослідів з об’єктами природи, підводити вихованців до самостійних відкриттів, спонукати до розвитку пізнавальних інтересів, активізувати творчість, бажання експериментувати, бачити об’єкти і явища природи у русі, змінах та розвитку. Продовжити роботу щодо розвитку мовленнєвої активності дітей за допомогою комп'ютерних технологій та онлайн – сервісів.</text:p>
        <text:p text:style-name="P1">Таблиця 3. Загальна таблиця за результатом обстеження дiтей за  оновленим Базовим компонентом дошкiльної освiти  з урахуванням  освiтнiх  напрямів  середньої  групи «Веселка» 5-й рік життя . Вихователі: Біжко Л.В., Коломоєць І.А.</text:p>
        <text:p text:style-name="P5"><draw:frame draw:style-name="fr1" draw:name="Рамка4" text:anchor-type="paragraph" svg:width="17.198cm" draw:z-index="3"><draw:text-box fo:min-height="0.041cm"><table:table table:name="Таблиця6" table:style-name="Таблиця6"><table:table-column table:style-name="Таблиця6.A"/><table:table-column table:style-name="Таблиця6.B"/><table:table-column table:style-name="Таблиця6.C"/><table:table-column table:style-name="Таблиця6.D"/><table:table-column table:style-name="Таблиця6.E"/><table:table-column table:style-name="Таблиця6.F"/><table:table-column table:style-name="Таблиця6.G"/><table:table-column table:style-name="Таблиця6.H"/><table:table-row><table:table-cell table:style-name="Таблиця6.A1" table:number-rows-spanned="22" office:value-type="string"><text:p text:style-name="P10"> </text:p><text:p text:style-name="P10"> </text:p></table:table-cell><table:table-cell table:style-name="Таблиця6.B1" table:number-columns-spanned="2" office:value-type="string"><text:p text:style-name="P12">Oсвiтнi  напрями</text:p></table:table-cell><table:covered-table-cell/><table:table-cell table:style-name="Таблиця6.B1" office:value-type="string"><text:p text:style-name="P12">Всього</text:p></table:table-cell><table:table-cell table:style-name="Таблиця6.B1" table:number-columns-spanned="4" office:value-type="string"><text:p text:style-name="P12">Рiвень</text:p></table:table-cell><table:covered-table-cell/><table:covered-table-cell/><table:covered-table-cell/></table:table-row><table:table-row><table:covered-table-cell/><table:table-cell table:style-name="Таблиця6.B2" table:number-columns-spanned="2" office:value-type="string"><text:p text:style-name="P12">«Особистiсть дитини»</text:p></table:table-cell><table:covered-table-cell/><table:table-cell table:style-name="Таблиця6.B2" office:value-type="string"><text:p text:style-name="P10"> </text:p></table:table-cell><table:table-cell table:style-name="Таблиця6.B2" office:value-type="string"><text:p text:style-name="P12">Високий</text:p></table:table-cell><table:table-cell table:style-name="Таблиця6.B2" office:value-type="string"><text:p text:style-name="P12">Достатнiй</text:p></table:table-cell><table:table-cell table:style-name="Таблиця6.B2" office:value-type="string"><text:p text:style-name="P12">Середнiй</text:p></table:table-cell><table:table-cell table:style-name="Таблиця6.B2" office:value-type="string"><text:p text:style-name="P12">Низький</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27"> </text:p></table:table-cell><table:table-cell table:style-name="Таблиця6.B2" office:value-type="string"><text:p text:style-name="P10">          <text:span text:style-name="T1">57%</text:span></text:p></table:table-cell><table:table-cell table:style-name="Таблиця6.B2" office:value-type="string"><text:p text:style-name="P10">      <text:span text:style-name="T1">42%</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0">    <text:span text:style-name="T1">57 %</text:span></text:p></table:table-cell><table:table-cell table:style-name="Таблиця6.B2" office:value-type="string"><text:p text:style-name="P10">          <text:span text:style-name="T1">42%</text:span></text:p></table:table-cell><table:table-cell table:style-name="Таблиця6.B2" office:value-type="string"><text:p text:style-name="P10">        <text:span text:style-name="T1">-</text:span></text:p></table:table-cell><table:table-cell table:style-name="Таблиця6.B2" office:value-type="string"><text:p text:style-name="P12">-</text:p></table:table-cell></table:table-row><table:table-row><table:covered-table-cell/><table:table-cell table:style-name="Таблиця6.B2" table:number-columns-spanned="2" office:value-type="string"><text:p text:style-name="P12">«Дитина в соцiумi»</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0">           <text:span text:style-name="T1">57%</text:span></text:p></table:table-cell><table:table-cell table:style-name="Таблиця6.B2" office:value-type="string"><text:p text:style-name="P10">       <text:span text:style-name="T1">42%</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42%</text:p></table:table-cell><table:table-cell table:style-name="Таблиця6.B2" office:value-type="string"><text:p text:style-name="P10">           <text:span text:style-name="T1">57%</text:span></text:p></table:table-cell><table:table-cell table:style-name="Таблиця6.B2" office:value-type="string"><text:p text:style-name="P10">         <text:span text:style-name="T1">-</text:span></text:p></table:table-cell><table:table-cell table:style-name="Таблиця6.B2" office:value-type="string"><text:p text:style-name="P10">  <text:span text:style-name="T1">-</text:span></text:p></table:table-cell></table:table-row><table:table-row><table:covered-table-cell/><table:table-cell table:style-name="Таблиця6.B2" table:number-columns-spanned="2" office:value-type="string"><text:p text:style-name="P12">«Дитина у світі мистецтва»</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0">           <text:span text:style-name="T1">28%</text:span></text:p></table:table-cell><table:table-cell table:style-name="Таблиця6.B2" office:value-type="string"><text:p text:style-name="P10">        <text:span text:style-name="T1">71%</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28%</text:p></table:table-cell><table:table-cell table:style-name="Таблиця6.B2" office:value-type="string"><text:p text:style-name="P10">           <text:span text:style-name="T1">71%</text:span></text:p></table:table-cell><table:table-cell table:style-name="Таблиця6.B2" office:value-type="string"><text:p text:style-name="P10">         <text:span text:style-name="T1">-</text:span></text:p></table:table-cell><table:table-cell table:style-name="Таблиця6.B2" office:value-type="string"><text:p text:style-name="P10">  <text:span text:style-name="T1">-</text:span></text:p></table:table-cell></table:table-row><table:table-row><table:covered-table-cell/><table:table-cell table:style-name="Таблиця6.B2" table:number-columns-spanned="2" office:value-type="string"><text:p text:style-name="P12">«Дитина у природному довкіллі»</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2">57%</text:p></table:table-cell><table:table-cell table:style-name="Таблиця6.B2" office:value-type="string"><text:p text:style-name="P10">          <text:span text:style-name="T1">42%</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57%</text:p></table:table-cell><table:table-cell table:style-name="Таблиця6.B2" office:value-type="string"><text:p text:style-name="P10"> <text:span text:style-name="T1">42%</text:span></text:p></table:table-cell><table:table-cell table:style-name="Таблиця6.B2" office:value-type="string"><text:p text:style-name="P10">          <text:span text:style-name="T1">-</text:span></text:p></table:table-cell><table:table-cell table:style-name="Таблиця6.B2" office:value-type="string"><text:p text:style-name="P10">                  <text:span text:style-name="T1">-</text:span></text:p></table:table-cell></table:table-row><table:table-row><table:covered-table-cell/><table:table-cell table:style-name="Таблиця6.B2" table:number-columns-spanned="2" office:value-type="string"><text:p text:style-name="P12">«Гра дитини»</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2">71%</text:p></table:table-cell><table:table-cell table:style-name="Таблиця6.B2" office:value-type="string"><text:p text:style-name="P10">           <text:span text:style-name="T1">28%</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54%</text:p></table:table-cell><table:table-cell table:style-name="Таблиця6.B2" office:value-type="string"><text:p text:style-name="P12">42%</text:p></table:table-cell><table:table-cell table:style-name="Таблиця6.B2" office:value-type="string"><text:p text:style-name="P10">           <text:span text:style-name="T1">-</text:span></text:p></table:table-cell><table:table-cell table:style-name="Таблиця6.B2" office:value-type="string"><text:p text:style-name="P10"> <text:span text:style-name="T1">-</text:span></text:p></table:table-cell></table:table-row><table:table-row><table:covered-table-cell/><table:table-cell table:style-name="Таблиця6.B2" table:number-columns-spanned="2" office:value-type="string"><text:p text:style-name="P12">«Дитина в сенсорно-пiзнавальному просторi»</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2">71%</text:p></table:table-cell><table:table-cell table:style-name="Таблиця6.B2" office:value-type="string"><text:p text:style-name="P10">             <text:span text:style-name="T1">28%</text:span></text:p></table:table-cell><table:table-cell table:style-name="Таблиця6.B2" office:value-type="string"><text:p text:style-name="P12">-</text:p></table:table-cell></table:table-row><table:table-row><table:covered-table-cell/><table:table-cell table:style-name="Таблиця6.B2" office:value-type="string"><text:p text:style-name="P12">2023</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57%</text:p></table:table-cell><table:table-cell table:style-name="Таблиця6.B2" office:value-type="string"><text:p text:style-name="P12">42%</text:p></table:table-cell><table:table-cell table:style-name="Таблиця6.B2" office:value-type="string"><text:p text:style-name="P12">-</text:p></table:table-cell><table:table-cell table:style-name="Таблиця6.B2" office:value-type="string"><text:p text:style-name="P12">-</text:p></table:table-cell></table:table-row><table:table-row><table:covered-table-cell/><table:table-cell table:style-name="Таблиця6.B2" table:number-columns-spanned="2" office:value-type="string"><text:p text:style-name="P12">«Мовлення дитини»</text:p></table:table-cell><table:covered-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cell table:style-name="Таблиця6.B2" office:value-type="string"><text:p text:style-name="P11"> </text:p></table:table-cell><table:table-cell table:style-name="Таблиця6.B2" office:value-type="string"><text:p text:style-name="P10"> </text:p></table:table-cell></table:table-row><table:table-row><table:covered-table-cell/><table:table-cell table:style-name="Таблиця6.B2" office:value-type="string"><text:p text:style-name="P12">2022</text:p></table:table-cell><table:table-cell table:style-name="Таблиця6.B2" office:value-type="string"><text:p text:style-name="P12">100%</text:p></table:table-cell><table:table-cell table:style-name="Таблиця6.B2" office:value-type="string"><text:p text:style-name="P12">7</text:p></table:table-cell><table:table-cell table:style-name="Таблиця6.B2" office:value-type="string"><text:p text:style-name="P13">-</text:p></table:table-cell><table:table-cell table:style-name="Таблиця6.B2" office:value-type="string"><text:p text:style-name="P12">71%</text:p></table:table-cell><table:table-cell table:style-name="Таблиця6.B2" office:value-type="string"><text:p text:style-name="P10">         <text:span text:style-name="T1">28%</text:span></text:p></table:table-cell><table:table-cell table:style-name="Таблиця6.B2" office:value-type="string"><text:p text:style-name="P12">-</text:p></table:table-cell></table:table-row><table:table-row><table:covered-table-cell/><table:table-cell table:style-name="Таблиця6.B22" office:value-type="string"><text:p text:style-name="P12">2023</text:p></table:table-cell><table:table-cell table:style-name="Таблиця6.B22" office:value-type="string"><text:p text:style-name="P12">100%</text:p></table:table-cell><table:table-cell table:style-name="Таблиця6.B22" office:value-type="string"><text:p text:style-name="P12">7</text:p></table:table-cell><table:table-cell table:style-name="Таблиця6.B22" office:value-type="string"><text:p text:style-name="P13">42%</text:p></table:table-cell><table:table-cell table:style-name="Таблиця6.B22" office:value-type="string"><text:p text:style-name="P12">57%</text:p></table:table-cell><table:table-cell table:style-name="Таблиця6.B22" office:value-type="string"><text:p text:style-name="P10">         <text:span text:style-name="T1">-</text:span></text:p></table:table-cell><table:table-cell table:style-name="Таблиця6.B22" office:value-type="string"><text:p text:style-name="P12">-</text:p></table:table-cell></table:table-row></table:table></draw:text-box></draw:frame><text:soft-page-break/>            <text:span text:style-name="T2">Результати рівня компетентності дітей середнього дошкільного віку свідчать про значний вплив роботи педагогів щодо корекції освітнього процесу після проведеної діагностики рівня компетентності на початку року. Аналізуючи узагальнені результати обстеження дітей п’ятого року життя, можна зробити висновок, що станом на травень 2023 року збільшився відсоток дітей у яких проявляються показники компетентності з різних видів життєдіяльності на високому та достатньому рівні, відсутній відсоток дітей низького рівня. Заслуговує на увагу, що педагоги активно застосовували різні інтерактивні прийоми та техніки для проведення онлайн – занять та консультацій для батьків.</text:span></text:p>
        <text:p text:style-name="P2">Проте, більше уваги необхідно приділяти формуванню мовленнєвої та мистецької компетентності дитини.</text:p>
        <text:p text:style-name="P2">Найвищий показник діти мають з освітнього напряму  «Особистість дитини», «Дитина в сенсорно – пізнавальному просторі», «Дитина в природному довкіллі».</text:p>
        <text:p text:style-name="P1">Таблиця 4. Загальна таблиця за результатом обстеження дiтей за оновленим Базовим компонентом дошкiльної освiти з урахуванням  освiтнiх  напрямів  старшої   групи «Барвінок» 6-й рік життя. Вихователь: Дичко Л.М.</text:p>
        <text:p text:style-name="P5"><draw:frame draw:style-name="fr1" draw:name="Рамка5" text:anchor-type="paragraph" svg:width="17.198cm" draw:z-index="4"><draw:text-box fo:min-height="0.041cm"><table:table table:name="Таблиця7" table:style-name="Таблиця7"><table:table-column table:style-name="Таблиця7.A"/><table:table-column table:style-name="Таблиця7.B"/><table:table-column table:style-name="Таблиця7.C"/><table:table-column table:style-name="Таблиця7.D"/><table:table-column table:style-name="Таблиця7.E"/><table:table-column table:style-name="Таблиця7.F" table:number-columns-repeated="2"/><table:table-column table:style-name="Таблиця7.H"/><table:table-row><table:table-cell table:style-name="Таблиця7.A1" table:number-rows-spanned="22" office:value-type="string"><text:p text:style-name="P10"> </text:p><text:p text:style-name="P10"> </text:p></table:table-cell><table:table-cell table:style-name="Таблиця7.B1" table:number-columns-spanned="2" office:value-type="string"><text:p text:style-name="P12">Oсвiтнi  напрями</text:p></table:table-cell><table:covered-table-cell/><table:table-cell table:style-name="Таблиця7.B1" office:value-type="string"><text:p text:style-name="P12">Всього</text:p></table:table-cell><table:table-cell table:style-name="Таблиця7.B1" table:number-columns-spanned="4" office:value-type="string"><text:p text:style-name="P12">Рiвень</text:p></table:table-cell><table:covered-table-cell/><table:covered-table-cell/><table:covered-table-cell/></table:table-row><table:table-row><table:covered-table-cell/><table:table-cell table:style-name="Таблиця7.B2" table:number-columns-spanned="2" office:value-type="string"><text:p text:style-name="P12">«Особистiсть дитини»</text:p></table:table-cell><table:covered-table-cell/><table:table-cell table:style-name="Таблиця7.B2" office:value-type="string"><text:p text:style-name="P10"> </text:p></table:table-cell><table:table-cell table:style-name="Таблиця7.B2" office:value-type="string"><text:p text:style-name="P12">Високий</text:p></table:table-cell><table:table-cell table:style-name="Таблиця7.B2" office:value-type="string"><text:p text:style-name="P12">Достатнiй</text:p></table:table-cell><table:table-cell table:style-name="Таблиця7.B2" office:value-type="string"><text:p text:style-name="P12">Середнiй</text:p></table:table-cell><table:table-cell table:style-name="Таблиця7.B2" office:value-type="string"><text:p text:style-name="P12">Низький</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0">         <text:span text:style-name="T1">-</text:span></text:p></table:table-cell><table:table-cell table:style-name="Таблиця7.B2" office:value-type="string"><text:p text:style-name="P10">          <text:span text:style-name="T1">67%</text:span></text:p></table:table-cell><table:table-cell table:style-name="Таблиця7.B2" office:value-type="string"><text:p text:style-name="P10">      <text:span text:style-name="T1">33%</text:span></text:p></table:table-cell><table:table-cell table:style-name="Таблиця7.B2" office:value-type="string"><text:p text:style-name="P10">         <text:span text:style-name="T1">-</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0">         <text:span text:style-name="T1">67%</text:span></text:p></table:table-cell><table:table-cell table:style-name="Таблиця7.B2" office:value-type="string"><text:p text:style-name="P10">          <text:span text:style-name="T1">33%</text:span></text:p></table:table-cell><table:table-cell table:style-name="Таблиця7.B2" office:value-type="string"><text:p text:style-name="P10">       <text:span text:style-name="T1">-</text:span></text:p></table:table-cell><table:table-cell table:style-name="Таблиця7.B2" office:value-type="string"><text:p text:style-name="P10">          <text:span text:style-name="T1">-</text:span></text:p></table:table-cell></table:table-row><table:table-row><table:covered-table-cell/><table:table-cell table:style-name="Таблиця7.B2" table:number-columns-spanned="2" office:value-type="string"><text:p text:style-name="P12">«Дитина в соцiумi »</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text:p></table:table-cell><table:table-cell table:style-name="Таблиця7.B2" office:value-type="string"><text:p text:style-name="P10">         <text:span text:style-name="T1">83%</text:span></text:p></table:table-cell><table:table-cell table:style-name="Таблиця7.B2" office:value-type="string"><text:p text:style-name="P10">        <text:span text:style-name="T1">17%</text:span></text:p></table:table-cell><table:table-cell table:style-name="Таблиця7.B2" office:value-type="string"><text:p text:style-name="P10">             <text:span text:style-name="T1">-</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83%</text:p></table:table-cell><table:table-cell table:style-name="Таблиця7.B2" office:value-type="string"><text:p text:style-name="P10">           <text:span text:style-name="T1">-</text:span></text:p></table:table-cell><table:table-cell table:style-name="Таблиця7.B2" office:value-type="string"><text:p text:style-name="P10">         <text:span text:style-name="T1">17%</text:span></text:p></table:table-cell><table:table-cell table:style-name="Таблиця7.B2" office:value-type="string"><text:p text:style-name="P10">            <text:span text:style-name="T1">-</text:span></text:p></table:table-cell></table:table-row><table:table-row><table:covered-table-cell/><table:table-cell table:style-name="Таблиця7.B2" table:number-columns-spanned="2" office:value-type="string"><text:p text:style-name="P12">«Дитина у світі мистецтва»</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0">         <text:span text:style-name="T1">-</text:span></text:p></table:table-cell><table:table-cell table:style-name="Таблиця7.B2" office:value-type="string"><text:p text:style-name="P10">           <text:span text:style-name="T1">33%</text:span></text:p></table:table-cell><table:table-cell table:style-name="Таблиця7.B2" office:value-type="string"><text:p text:style-name="P10">        <text:span text:style-name="T1">50%</text:span></text:p></table:table-cell><table:table-cell table:style-name="Таблиця7.B2" office:value-type="string"><text:p text:style-name="P10">            <text:span text:style-name="T1">17%</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33%</text:p></table:table-cell><table:table-cell table:style-name="Таблиця7.B2" office:value-type="string"><text:p text:style-name="P10">           <text:span text:style-name="T1">50%</text:span></text:p></table:table-cell><table:table-cell table:style-name="Таблиця7.B2" office:value-type="string"><text:p text:style-name="P10">         <text:span text:style-name="T1">17%</text:span></text:p></table:table-cell><table:table-cell table:style-name="Таблиця7.B2" office:value-type="string"><text:p text:style-name="P10">            <text:span text:style-name="T1">-</text:span></text:p></table:table-cell></table:table-row><table:table-row><table:covered-table-cell/><table:table-cell table:style-name="Таблиця7.B2" table:number-columns-spanned="2" office:value-type="string"><text:p text:style-name="P12">«Дитина у природному довкіллі»</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text:p></table:table-cell><table:table-cell table:style-name="Таблиця7.B2" office:value-type="string"><text:p text:style-name="P12">66%</text:p></table:table-cell><table:table-cell table:style-name="Таблиця7.B2" office:value-type="string"><text:p text:style-name="P10">          <text:span text:style-name="T1">17%</text:span></text:p></table:table-cell><table:table-cell table:style-name="Таблиця7.B2" office:value-type="string"><text:p text:style-name="P10">           <text:span text:style-name="T1">17%</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66%</text:p></table:table-cell><table:table-cell table:style-name="Таблиця7.B2" office:value-type="string"><text:p text:style-name="P10"> <text:span text:style-name="T1">17%</text:span></text:p></table:table-cell><table:table-cell table:style-name="Таблиця7.B2" office:value-type="string"><text:p text:style-name="P10">          <text:span text:style-name="T1">-</text:span></text:p></table:table-cell><table:table-cell table:style-name="Таблиця7.B2" office:value-type="string"><text:p text:style-name="P10">          <text:span text:style-name="T1">17%</text:span></text:p></table:table-cell></table:table-row><table:table-row><table:covered-table-cell/><table:table-cell table:style-name="Таблиця7.B2" table:number-columns-spanned="2" office:value-type="string"><text:p text:style-name="P12">«Гра дитини»</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text:p></table:table-cell><table:table-cell table:style-name="Таблиця7.B2" office:value-type="string"><text:p text:style-name="P12">83%</text:p></table:table-cell><table:table-cell table:style-name="Таблиця7.B2" office:value-type="string"><text:p text:style-name="P10">           <text:span text:style-name="T1">-</text:span></text:p></table:table-cell><table:table-cell table:style-name="Таблиця7.B2" office:value-type="string"><text:p text:style-name="P10">           <text:span text:style-name="T1">17%</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83%</text:p></table:table-cell><table:table-cell table:style-name="Таблиця7.B2" office:value-type="string"><text:p text:style-name="P12">-</text:p></table:table-cell><table:table-cell table:style-name="Таблиця7.B2" office:value-type="string"><text:p text:style-name="P10">           <text:span text:style-name="T1">17%</text:span></text:p></table:table-cell><table:table-cell table:style-name="Таблиця7.B2" office:value-type="string"><text:p text:style-name="P10">            <text:span text:style-name="T1">-</text:span></text:p></table:table-cell></table:table-row><table:table-row><table:covered-table-cell/><table:table-cell table:style-name="Таблиця7.B2" table:number-columns-spanned="2" office:value-type="string"><text:p text:style-name="P12">«Дитина в сенсорно-пiзнавальному просторi»</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text:p></table:table-cell><table:table-cell table:style-name="Таблиця7.B2" office:value-type="string"><text:p text:style-name="P12">67%</text:p></table:table-cell><table:table-cell table:style-name="Таблиця7.B2" office:value-type="string"><text:p text:style-name="P10">           <text:span text:style-name="T1">33%</text:span></text:p></table:table-cell><table:table-cell table:style-name="Таблиця7.B2" office:value-type="string"><text:p text:style-name="P10">           <text:span text:style-name="T1">-</text:span></text:p></table:table-cell></table:table-row><table:table-row><table:covered-table-cell/><table:table-cell table:style-name="Таблиця7.B2" office:value-type="string"><text:p text:style-name="P12">2023</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3">67%</text:p></table:table-cell><table:table-cell table:style-name="Таблиця7.B2" office:value-type="string"><text:p text:style-name="P12">33%</text:p></table:table-cell><table:table-cell table:style-name="Таблиця7.B2" office:value-type="string"><text:p text:style-name="P10">           <text:span text:style-name="T1">-</text:span></text:p></table:table-cell><table:table-cell table:style-name="Таблиця7.B2" office:value-type="string"><text:p text:style-name="P10">            <text:span text:style-name="T1">-</text:span></text:p></table:table-cell></table:table-row><table:table-row><table:covered-table-cell/><table:table-cell table:style-name="Таблиця7.B2" table:number-columns-spanned="2" office:value-type="string"><text:p text:style-name="P12">«Мовлення дитини»</text:p></table:table-cell><table:covered-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cell table:style-name="Таблиця7.B2" office:value-type="string"><text:p text:style-name="P11"> </text:p></table:table-cell><table:table-cell table:style-name="Таблиця7.B2" office:value-type="string"><text:p text:style-name="P10"> </text:p></table:table-cell></table:table-row><table:table-row><table:covered-table-cell/><table:table-cell table:style-name="Таблиця7.B2" office:value-type="string"><text:p text:style-name="P12">2022</text:p></table:table-cell><table:table-cell table:style-name="Таблиця7.B2" office:value-type="string"><text:p text:style-name="P12">100%</text:p></table:table-cell><table:table-cell table:style-name="Таблиця7.B2" office:value-type="string"><text:p text:style-name="P12">6</text:p></table:table-cell><table:table-cell table:style-name="Таблиця7.B2" office:value-type="string"><text:p text:style-name="P10">          <text:span text:style-name="T1">-</text:span></text:p></table:table-cell><table:table-cell table:style-name="Таблиця7.B2" office:value-type="string"><text:p text:style-name="P12">67%</text:p></table:table-cell><table:table-cell table:style-name="Таблиця7.B2" office:value-type="string"><text:p text:style-name="P10">         <text:span text:style-name="T1">33%</text:span></text:p></table:table-cell><table:table-cell table:style-name="Таблиця7.B2" office:value-type="string"><text:p text:style-name="P10">          <text:span text:style-name="T1">-</text:span></text:p></table:table-cell></table:table-row><table:table-row><table:covered-table-cell/><table:table-cell table:style-name="Таблиця7.B22" office:value-type="string"><text:p text:style-name="P12">2023</text:p></table:table-cell><table:table-cell table:style-name="Таблиця7.B22" office:value-type="string"><text:p text:style-name="P12">100%</text:p></table:table-cell><table:table-cell table:style-name="Таблиця7.B22" office:value-type="string"><text:p text:style-name="P12">6</text:p></table:table-cell><table:table-cell table:style-name="Таблиця7.B22" office:value-type="string"><text:p text:style-name="P13">67%</text:p></table:table-cell><table:table-cell table:style-name="Таблиця7.B22" office:value-type="string"><text:p text:style-name="P12">33%</text:p></table:table-cell><table:table-cell table:style-name="Таблиця7.B22" office:value-type="string"><text:p text:style-name="P10">         <text:span text:style-name="T1">-</text:span></text:p></table:table-cell><table:table-cell table:style-name="Таблиця7.B22" office:value-type="string"><text:p text:style-name="P10">          <text:span text:style-name="T1">-</text:span></text:p></table:table-cell></table:table-row></table:table></draw:text-box></draw:frame><text:soft-page-break/>             <text:span text:style-name="T2">Результати проведеного моніторингу показали що збільшився високий та достатній рівень компетентності дошкільників. Проте залишився незначний відсоток дітей у яких показники компетентності з різних видів життєдіяльності мають низький рівень. Найвищий показник виявлено щодо освітнього напряму «Гра дитини», «Дитина в соціумі», «Мовлення дитини».</text:span></text:p>
        <text:p text:style-name="P2">Заслуговує на увагу, що у дітей старшого дошкільного віку  сформована компетентність ціннісного ставлення до власного здоров’я, розуміння сформованості здорової особистості.  дошкільнят, завдяки такій формі роботи як «спільне коло», зорієнтовані на спілкування та взаємодію з дітьми та дорослими.</text:p>
        <text:p text:style-name="P2">Спостереження та анкетування батьків показали, що 67% дітей мають достатній рівень з логіко-математичного розвитку тобто рівень розвитку пізнавальної сфери дошкільнят на достатньому рівні, 67% дошкільників засвоїли фонетичний склад мовлення, що є свідченням готовності до навчання грамоти (читання і письма) у школі.</text:p>
        <text:p text:style-name="P1">Таблиця 5. Загальна таблиця за результатом обстеження дiтей за оновленим Базовим компонентом дошкiльної освiти з урахуванням  освiтнiх  напрямів  старшої   групи «Метелики » 7-й рік життя. Вихователь: Назарець М.Г.</text:p>
        <text:p text:style-name="P5"><draw:frame draw:style-name="fr1" draw:name="Рамка6" text:anchor-type="paragraph" svg:width="17.939cm" draw:z-index="5"><draw:text-box fo:min-height="0.041cm"><table:table table:name="Таблиця8" table:style-name="Таблиця8"><table:table-column table:style-name="Таблиця8.A"/><table:table-column table:style-name="Таблиця8.B"/><table:table-column table:style-name="Таблиця8.C"/><table:table-column table:style-name="Таблиця8.D"/><table:table-column table:style-name="Таблиця8.E"/><table:table-column table:style-name="Таблиця8.F"/><table:table-column table:style-name="Таблиця8.G"/><table:table-column table:style-name="Таблиця8.H"/><table:table-row><table:table-cell table:style-name="Таблиця8.A1" table:number-rows-spanned="22" office:value-type="string"><text:p text:style-name="P10"> </text:p><text:p text:style-name="P10"> </text:p></table:table-cell><table:table-cell table:style-name="Таблиця8.B1" table:number-columns-spanned="2" office:value-type="string"><text:p text:style-name="P12">Oсвiтнi  напрями</text:p></table:table-cell><table:covered-table-cell/><table:table-cell table:style-name="Таблиця8.B1" office:value-type="string"><text:p text:style-name="P12">Всього</text:p></table:table-cell><table:table-cell table:style-name="Таблиця8.B1" table:number-columns-spanned="4" office:value-type="string"><text:p text:style-name="P12">Рiвень</text:p></table:table-cell><table:covered-table-cell/><table:covered-table-cell/><table:covered-table-cell/></table:table-row><table:table-row><table:covered-table-cell/><table:table-cell table:style-name="Таблиця8.B2" table:number-columns-spanned="2" office:value-type="string"><text:p text:style-name="P12">«Особистiсть дитини»</text:p></table:table-cell><table:covered-table-cell/><table:table-cell table:style-name="Таблиця8.B2" office:value-type="string"><text:p text:style-name="P10"> </text:p></table:table-cell><table:table-cell table:style-name="Таблиця8.B2" office:value-type="string"><text:p text:style-name="P12">Високий</text:p></table:table-cell><table:table-cell table:style-name="Таблиця8.B2" office:value-type="string"><text:p text:style-name="P12">Достатнiй</text:p></table:table-cell><table:table-cell table:style-name="Таблиця8.B2" office:value-type="string"><text:p text:style-name="P12">Середнiй</text:p></table:table-cell><table:table-cell table:style-name="Таблиця8.B2" office:value-type="string"><text:p text:style-name="P12">Низький</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0">         <text:span text:style-name="T1">33%</text:span></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0">         <text:span text:style-name="T1">33%</text:span></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Дитина в соцiумi»</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Дитина у світі мистецтва»</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0">         <text:span text:style-name="T1">33%</text:span></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Дитина у природному довкіллі»</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2">-</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0"> <text:span text:style-name="T1">-</text:span></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Гра дитини»</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2">-</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33%</text:p></table:table-cell><table:table-cell table:style-name="Таблиця8.B2" office:value-type="string"><text:p text:style-name="P12">-</text:p></table:table-cell><table:table-cell table:style-name="Таблиця8.B2" office:value-type="string"><text:p text:style-name="P10">           <text:span text:style-name="T1">50%</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Дитина в сенсорно-пiзнавальному просторi»</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17%</text:p></table:table-cell><table:table-cell table:style-name="Таблиця8.B2" office:value-type="string"><text:p text:style-name="P12">-</text:p></table:table-cell><table:table-cell table:style-name="Таблиця8.B2" office:value-type="string"><text:p text:style-name="P10">           <text:span text:style-name="T1">66%</text:span></text:p></table:table-cell><table:table-cell table:style-name="Таблиця8.B2" office:value-type="string"><text:p text:style-name="P10">           <text:span text:style-name="T1">17%</text:span></text:p></table:table-cell></table:table-row><table:table-row><table:covered-table-cell/><table:table-cell table:style-name="Таблиця8.B2" office:value-type="string"><text:p text:style-name="P12">2023</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17%</text:p></table:table-cell><table:table-cell table:style-name="Таблиця8.B2" office:value-type="string"><text:p text:style-name="P12">-</text:p></table:table-cell><table:table-cell table:style-name="Таблиця8.B2" office:value-type="string"><text:p text:style-name="P10">           <text:span text:style-name="T1">66%</text:span></text:p></table:table-cell><table:table-cell table:style-name="Таблиця8.B2" office:value-type="string"><text:p text:style-name="P10">            <text:span text:style-name="T1">17%</text:span></text:p></table:table-cell></table:table-row><table:table-row><table:covered-table-cell/><table:table-cell table:style-name="Таблиця8.B2" table:number-columns-spanned="2" office:value-type="string"><text:p text:style-name="P12">«Мовлення дитини»</text:p></table:table-cell><table:covered-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cell table:style-name="Таблиця8.B2" office:value-type="string"><text:p text:style-name="P11"> </text:p></table:table-cell><table:table-cell table:style-name="Таблиця8.B2" office:value-type="string"><text:p text:style-name="P10"> </text:p></table:table-cell></table:table-row><table:table-row><table:covered-table-cell/><table:table-cell table:style-name="Таблиця8.B2" office:value-type="string"><text:p text:style-name="P12">2022</text:p></table:table-cell><table:table-cell table:style-name="Таблиця8.B2" office:value-type="string"><text:p text:style-name="P12">100%</text:p></table:table-cell><table:table-cell table:style-name="Таблиця8.B2" office:value-type="string"><text:p text:style-name="P12">6</text:p></table:table-cell><table:table-cell table:style-name="Таблиця8.B2" office:value-type="string"><text:p text:style-name="P13">17%</text:p></table:table-cell><table:table-cell table:style-name="Таблиця8.B2" office:value-type="string"><text:p text:style-name="P12">-</text:p></table:table-cell><table:table-cell table:style-name="Таблиця8.B2" office:value-type="string"><text:p text:style-name="P10">         <text:span text:style-name="T1">66%</text:span></text:p></table:table-cell><table:table-cell table:style-name="Таблиця8.B2" office:value-type="string"><text:p text:style-name="P10">          <text:span text:style-name="T1">17%</text:span></text:p></table:table-cell></table:table-row><table:table-row><table:covered-table-cell/><table:table-cell table:style-name="Таблиця8.B22" office:value-type="string"><text:p text:style-name="P12">2023</text:p></table:table-cell><table:table-cell table:style-name="Таблиця8.B22" office:value-type="string"><text:p text:style-name="P12">100%</text:p></table:table-cell><table:table-cell table:style-name="Таблиця8.B22" office:value-type="string"><text:p text:style-name="P12">6</text:p></table:table-cell><table:table-cell table:style-name="Таблиця8.B22" office:value-type="string"><text:p text:style-name="P13">17%</text:p></table:table-cell><table:table-cell table:style-name="Таблиця8.B22" office:value-type="string"><text:p text:style-name="P12">-</text:p></table:table-cell><table:table-cell table:style-name="Таблиця8.B22" office:value-type="string"><text:p text:style-name="P10">         <text:span text:style-name="T1">66%</text:span></text:p></table:table-cell><table:table-cell table:style-name="Таблиця8.B22" office:value-type="string"><text:p text:style-name="P10">          <text:span text:style-name="T1">17%</text:span></text:p></table:table-cell></table:table-row></table:table></draw:text-box></draw:frame><text:soft-page-break/>             <text:span text:style-name="T2">Результати проведеного моніторингу показали що збільшився високий та середній рівень компетентності дошкільників. Проте залишився незначний відсоток дітей у яких показники компетентності з різних видів життєдіяльності мають низький рівень.</text:span></text:p>
        <text:p text:style-name="P2">Заслуговує на увагу, що у дітей старшого дошкільного віку  сформована компетентність ціннісного ставлення до власного здоров’я, розуміння сформованості здорової особистості.  дошкільнят, завдяки такій формі роботи як «спільне коло», зорієнтовані на спілкування та взаємодію з дітьми та дорослими.</text:p>
        <text:p text:style-name="P2">Спостереження та анкетування батьків показали, що 67% дітей мають достатній рівень з логіко-математичного розвитку тобто рівень розвитку пізнавальної сфери дошкільнят на достатньому рівні, 67% дошкільників засвоїли фонетичний склад мовлення, що є свідченням готовності до навчання грамоти (читання і письма) у школі.</text:p>
        <text:p text:style-name="P2">Проте педагогам слід звернути увагу та докласти зусиль аби виправити виявлені у 2022/2023 н.р. недоліки в роботі, а саме: </text:p>
        <text:list xml:id="list4011206330" text:style-name="L10">
          <text:list-item>
            <text:p text:style-name="P41">недостатнє використання нових технологій, для створення онлайн – ігор, занять та консультацій, відсутність системи,</text:p>
          </text:list-item>
          <text:list-item>
            <text:p text:style-name="P41">недостатня увага до формування мовленнєвої взаємодії, яка сприяє створенню та розширенню світогляду дитини, формуванню в неї гуманних переживань, базових особистісних якостей, що виявляються в мовленнєвій компетентності;</text:p>
          </text:list-item>
          <text:list-item>
            <text:p text:style-name="P41">стимулювати та мотивувати спілкування дітей , допомагати висловлюватися та коментувати свою діяльність ( на онлайн – заняттях), розвивати розумові навички та ініціативи.</text:p>
          </text:list-item>
        </text:list>
        <text:p text:style-name="P2">Отримані показники, свідчать про належний рівень проведеної роботи педагогами щодо навчання і виховання дітей дошкільного віку та підготовки дітей до навчання в школі.</text:p>
        <text:list xml:id="list1416749535" text:style-name="L11">
          <text:list-item text:start-value="1">
            <text:p text:style-name="P47">Забезпечення матеріально-технічних та навчально-методичних умов</text:p>
          </text:list-item>
        </text:list>
        <text:p text:style-name="P2">Утримання та влаштування будівлі та території закладу відповідає Санітарному регламенту для дошкільних навчальних закладів. Навчально-технічна база груп закладу дає змогу в цілому виконувати завдання БКДО, комплексної програми «Українське дошкілля», парціальних програм. Позитивно, що для успішної соціалізації особистості дошкільників педагоги створили таке виховне і розвивальне середовище, у якому вихованці активно діють, пізнають світ, спілкуються з дорослими й однолітками. Якісне освітнє середовище створене педагогами закладу сприяло  формуванню у дітей важливих  навичок і компетенцій, які закладають основу здатності навчатися,  розвиватися як особистість, взаємодіяти з навколишнім світом, бути  активним агентом соціальної взаємодії.</text:p>
        <text:p text:style-name="P2"><text:soft-page-break/>Відповідно до Програми розвитку ЗДО велика увага спрямовувалася на благоустрій території прогулянкових ділянок, оснащення спортобладнанням та ігровим обладнанням ділянок. Дизайн приміщень ЗДО та розвиваюче середовище  груп забезпечують різнобічний розвиток вихованців.</text:p>
        <text:p text:style-name="P2">У закладі створено умови для безпечного проведення освітньої діяльності та праці співробітників. У наявності вся нормативна база з охорони праці та пожежної безпеки. Необхідна ділова документація ведеться відповідно до вимог «Положення про навчання та інструктаж з охорони праці», все обладнання знаходиться у задовільному стані. Заходи, передбачені планом, по збереженню та зміцненню матеріальної бази виконані майже стовідсотково.</text:p>
        <text:p text:style-name="P2">З метою якісного виконання своїх посадових обов’язків та чіткої роботи закладу здійснювався контроль за роботою обслуговуючого персоналу. Проводилась велика робота щодо благоустрою та озелененню території, ігрових майданчиків. Робочі місця відповідали санітарно-гігієнічним нормам, карантинним вимогам та вимогам техніки безпеки і охорони праці.</text:p>
        <text:p text:style-name="P2">Працівники закладу в достатній кількості забезпечені миючими засобами та спецодягом. Санітарний стан приміщення закладу знаходиться в задовільному стані. Регулярно проводилось інвентаризація та списання інвентаря та меблів. Всі групові  кімнати обладнані  відповідними меблями,  різноманітними ігровими зонами та розвивальними осередками.</text:p>
        <text:p text:style-name="P2">Відповідно до вимог Закону України «Про охорону праці» адміністрація спільно з профспілковим комітетом працювали над впровадженням державної політики в галузі охорони праці: закуповувалися дезинфікуючі засоби для дезинфекції приміщення , один раз на рік перезаряджаються вогнегасники, згідно вимог проводяться заміри опору електрообладнання, проведена перевірка роботи вентиляційної системи закладу. Утримання та влаштування будівлі й території закладу відповідає санітарним нормам устрою й утримання дитячих закладів дошкільної освіти.</text:p>
        <text:p text:style-name="P2">Проте потребує вдосконалення робота щодо контролю за економією енергоносіїв, щодо подальшого упорядкування території.  </text:p>
        <text:p text:style-name="P21">          <text:span text:style-name="T2">Велику увагу приділяла адміністрація закладу дотриманню правил безпеки і охорони праці працівниками закладу, своєчасно проводилися інструктажі з охорони праці, профілактичні огляди приміщення, обладнання, негайно усувалися неполадки.</text:span></text:p>
        <text:list xml:id="list2423786799" text:style-name="L12">
          <text:list-item text:start-value="1">
            <text:p text:style-name="P48">Забезпечення медико-соціальних умов та умов інклюзивної освіти</text:p>
          </text:list-item>
        </text:list>
        <text:p text:style-name="P5"> </text:p>
        <text:p text:style-name="P2">Створення у ЗДО умов для розвитку дітей з  особливими освітніми потребами одна з головних умов упровадження та  функціонування закладу для забезпечення якості освіти. У ЗДО функціонують 5 інклюзивних груп ( всі групи ЗДО).  З метою забезпечення кваліфікованої допомоги в засвоєнні навчального матеріалу дітям з особливими освітніми потребами в інклюзивних групах у штатний розпис дошкільного закладу з введено 4 посади асистента вихователя для здійснення супроводу дітей з особливими освітніми потребами. Усі асистенти вихователя мають вищу педагогічну, логопедичну та психологічну освіту.</text:p>
        <text:p text:style-name="P2">Вивчення та аналіз роботи Команди психолого – педагогічного супроводу за І та ІІ півріччя 2022/2023н.р. дає можливість констатувати, що асистенти вихователів – Бець К.С (молодша група «Журавлики»), Шиліна Т.В.( група середнього віку «Веселка») та Моісеєва К.Г.( старша група «Метелики») на достатньому рівні організовували дистанційне навчання та проводили корекційно - відновлювальну роботу з дітьми лінклюзивних груп. Педагоги на високому рівні спрямовувала свою роботу щодо формування у дітей фонетичної, фонематичної, граматичної, лексичної, комунікативної компетентності, підвищення рівня загальної культури мовлення, формування у них практичних умінь. Також асистенти приділяли велику увагу консультуванню та підтримки батьків, сформували блок консультацій на тему «Як допомогти дитині під час військового часу», «Ігри в укриттях» та ін.</text:p>
        <text:p text:style-name="P2">Варто відмітити, що з метою моніторингу педагоги використовували метод портфоліо (накопичувальну систему оцінювання, що передбачала збір різних видів робіт, які засвідчують рух в індивідуальному розвитку дитини). В портфоліо дитини з ООП збиралися  роботи дитини, які  надавалися батьками (в ході дистанційного навчання), що засвідчують рух в індивідуальному розвитку дитини.</text:p>
        <text:p text:style-name="P2">На достатньому рівні проводилася  просвітницька робота серед вихователів закладу. Підготовлені та проведені консультації для вихователів: «Дитина з ООП : реагування на сирену » (жовтень 2022), «Вплив військового стану та вибухів на емоційну сферу дітей з ООП» (січень 2023), та батьків: «Пальчикова гімнастика як ефективний засіб мовленнєвого розвитку дітей» (листопад 2022), «Розвиток дрібної моторики пальців рук в домашніх умовах» (січень 2023), а також кожного дня проводились індивідуальні консультації батьків.</text:p>
        <text:p text:style-name="P2">Увесь теоретичний, практичний та наочний матеріал систематизований згідно                  з лексичними темами, зібраний у папках, відповідає вимогам дидактики та методичним принципам, враховує вікові та індивідуальні та психологічні особливості дітей логопедичної групи. Спрямований на всебічний гармонійний розвиток, виховання активності та самостійності дітей логопедичної та інклюзивних груп.</text:p>
        <text:p text:style-name="P2">Вихователі інклюзивних груп Яременко Є.П., Шанько С.В., Коломоєць І.А., Біжко Л.В., Дичко Л.М., та Назарець М.Г.,поряд із розвивальними, виховними та освітніми завданнями вирішували і корекційно-розвиткові завдання та тісно співпрацювали із асистентами та корекційними педагогами.</text:p>
        <text:p text:style-name="P2">Позитивно, що плануючи роботу з дітьми педагоги намагалися не перевантажувати дітей організованими формами діяльності заняттями (  відео заняття або онлайн – заняття  10 – 15 хв.) рівномірно розподіляли види активності дітей протягом дня залежно від бажань та інтересу дошкільників. Основними формами організованої освітньої діяльності були: заняття різних типів, організовані ігри різних видів, екскурсії, спостереження, дослідницько-експериментальна діяльність. З метою відмови від жорсткої регламентації видів діяльності в часі, місці та послідовності проведення різних видів діяльності дітей, педагоги варіювали тип та зміст, форми та методи роботи, коригували освітній процес відповідно до особливостей сприймання дітей, рівня пізнавальної активності <text:soft-page-break/>дітей.          Ефективно проводилася співпраця з батьками з метою корекції поведінки дітей, психологічної підготовки до школи та розвитку вольових якостей дітей, що є основою розвитку саморегуляції особистості. </text:p>
        <text:p text:style-name="P2">Тісно співпрацювала з вихователями музичний керівник Шевченко Л.В., яка спрямовувала свою діяльність на формування досвіду музичних вражень дошкільнят, вміння слухати музику; вчила дітей емоційно на неї відгукуватися, розрізняти її інтонації, мелодію, змістове наповнення; розповідати про неї; вона змонтувала блок відео – занять, пропонувала дітям переглянути відеосюжети, які сама створювала відповідно до характеру музики.</text:p>
        <text:p text:style-name="P2">За результатами моніторингу, можна з упевненістю стверджувати про якісну реалізацію пріоритетних завдань річного плану, тому що показники досягнень дітей за освітніми напрямами, збільшилися у порівнянні з початком навчального року.</text:p>
        <text:p text:style-name="P2">У 2022/2023 навчальному році педагоги  продовжать роботу щодо  упровадження диференційованого підходу до забезпечення підтримки дітей з особливими освітніми потребами (ООП), запровадження нової форми індивідуальної програми розвитку та визначення рівнів підтримки в освітньому процесі дітей під час інклюзивного навчання.</text:p>
        <text:p text:style-name="P5"> </text:p>
        <text:p text:style-name="P1">Медичне обслуговування дітей у закладі дошкільної освіти</text:p>
        <text:p text:style-name="P2">Медичне обслуговування в закладі організовано відповідно нормативно-правових документів: постанови Кабінету Міністрів України «Порядок медичного обслуговування дітей у дошкільному навчальному закладі» від 14.06.2002 № 826, наказу МОЗУ, МОНУ від 30.08.2005 № 432/496 «Про удосконалення організації медичного обслуговування дітей  у дошкільному навчальному закладі», листа МОНУ від 13.05.2009 №1/9-322 «Про вжиття заходів щодо запобігання виникненню захворюваності на грип A (HINI), наказу МОН молоді і спорту України від 25.11.2011 №1365 «Про посилення контролю щодо проходження обов’язкових медичних оглядів працівниками дошкільних навчальних закладів», лист МОНУ від 27.08.2004 №1/9-438 «Інструктивно-методичні рекомендації щодо організації фізкультурно-оздоровчої роботи в дошкільному навчальному закладі».</text:p>
        <text:p text:style-name="P2">ЗДО має медичний кабінет, ізолятор для дітей з інфекційними захворюваннями. Їх обладнання в основному відповідає переліку оснащення медичного кабінету ЗДО (на 50%), переліку лікарських засобів (50 %) та виробів медичного призначення у медичному кабінеті для надання невідкладної медичної допомоги, Положенню про ізолятор ЗДО, затверджених наказом МОНУ, МОЗУ від 22.09.2005 №1090/113. Медичний кабінет укомплектовано повністю.</text:p>
        <text:p text:style-name="P2">Медичне обслуговування дітей закладу забезпечувала сестра медична старша Афоніна Т.А.</text:p>
        <text:p text:style-name="P2">Вся обов’язкова медична документація велась своєчасно, за встановленою формою.  </text:p>
        <text:p text:style-name="P5"> </text:p>
        <text:p text:style-name="P2">Пріоритетними у 2022/2023 навчальному році були і залишаються здоров’язберігаючі аспекти.</text:p>
        <text:p text:style-name="P2">Разом з сестрою медичною були розроблені заходи та проведені онлайн – конференції для батьків щодо запобігання захворюваності та загартування дитячого організму з урахуванням температурного режиму у різні пори року.</text:p>
        <text:p text:style-name="P2">На підставі медичного аналізу можна зробити висновок: отримані результати зумовлено своєчасністю заходів, а саме:</text:p>
        <text:list xml:id="list3351287098" text:style-name="L13">
          <text:list-item>
            <text:p text:style-name="P42">системою профілактично-оздоровлювчих заходів, спрямованою на: пом’якшення профілактику сезонного росту захворюваності;</text:p>
          </text:list-item>
          <text:list-item>
            <text:p text:style-name="P42">санітарно – просвітницька робота;</text:p>
          </text:list-item>
          <text:list-item>
            <text:p text:style-name="P42">співпрацею із сім’єю;</text:p>
          </text:list-item>
          <text:list-item>
            <text:p text:style-name="P42">контролем за профілактичними щепленнями;</text:p>
          </text:list-item>
          <text:list-item>
            <text:p text:style-name="P42">розробкою рекомендацій на допомогу вихователям, постійною роботою медико-педагогічної ради над теоретичною обізнаністю педагогів і практичною їхньої підготовкою.</text:p>
          </text:list-item>
        </text:list>
        <text:p text:style-name="P2">Також систематично проводилась робота щодо профілактики різних видів захворювань: створена інформаційна база для батьків щодо профілактики захворювань; на офіційному сайті закладу дошкільної освіти створена сторінка «Профілактика захворювання на коронавірусну інфекцію COVID-19», на якій розміщено актуальну інформацію для інформування всіх учасників освітнього процесу та відвідувачів офіційного сайту закладу;  згідно з планом з дітьми проводяться заняття, бесіди, ігри щодо пропагування здорового способу життя та збереження життя й здоров'я, різні форми загартування.</text:p>
        <text:p text:style-name="P2">Таким чином, виконання системи профілактично-оздоровчих заходів сприяла зниженню рівня захворюваності.</text:p>
        <text:p text:style-name="P2">Отже, виходячи з вищезазначеного можна зробити висновок, що одним з пріоритетних завдань на 2022/2023 н.р. має бути продовження роботи щодо збереження фізичного і психічного, духовного  здоров’я вихованців ЗДО, активізація фізкультурно-оздоровчих видів діяльності в ЗДО. </text:p>
        <text:p text:style-name="P1">Організація харчування дітей у дошкільному навчальному закладі</text:p>
        <text:p text:style-name="P2">Невід’ємною частиною збереження здоров’я дітей є раціональне харчування, яке отримують діти у дошкільному закладі. В 2022/2023 н.р. організація харчування здійснювалась відповідно до нормативно-правових документів: Закону України «Про дошкільну освіту» ст.35; «Про основні принципи та вимоги до безпечності та якості харчових продуктів», «Про безпечність та якість харчових продуктів», «Про інформацію для споживачів щодо харчових продуктів» (2639-VIII), наказами Міністерства аграрної політики та продовольства України від 01.10.2012  № 590 «Про затвердження Вимог щодо розробки, впровадження та застосування постійно діючих процедур, заснованих на принципах Системи управління безпечністю харчових продуктів (НАССР)», від 08.08.2019 №446 «Про затвердження форми акту, складеного за результатами проведення заходу державного контролю у формі аудиту постійно діючих процедур, заснованих на принципах НАССР», листами Міністерства освіти і науки України від 05.09.2019 № 1/9-552 «Щодо порядку запровадження системи НАССР у закладах дошкільної освіти», Державної <text:soft-page-break/>служби України з питань безпечності харчових продуктів та захисту споживачів від 01.08.2019  №11.1.1-5/12329.Інструкції з організації харчування у дошкільних навчальних закладах, затвердженої наказом Міністерства освіти  і науки України, Міністерства охорони здоров’я України від 17.04.2006 р. № 298/227, враховуючи зміни, внесені спільним наказом Міністерства освіти  і науки України та Міністерства охорони здоров’я України «Про затвердження Змін до Інструкції з організації харчування дітей у дошкільних навчальних закладах» від 26.02.2013 № 202/165 Постанови Кабінету Міністрів України «Про затвердження норм та Порядку організації харчування у закладах оздоровлення та відпочинку» від 24.03.2021 року № 305; наказами по дошкільному навчальному закладу.</text:p>
        <text:p text:style-name="P22">     <text:span text:style-name="T2">З 24.02.2022 року, у зв’язку із військовим станом харчування в ЗДО не проводилося.</text:span></text:p>
        <text:p text:style-name="P1">Охорона прав дитинства та соціального захисту дітей</text:p>
        <text:p text:style-name="P2">В ЗДО створені необхідні умови для реалізації державних гарантій дітям різних соціальних категорій на отримання дошкільної освіти, здобуття якісної освіти на рівні, що відповідає їх здібностям та можливостям.</text:p>
        <text:p text:style-name="P2">Упродовж 2022/2023 н.р. значна робота була проведена щодо соціального захисту дітей, правової освіти дошкільників, запобігання проявів жорстокого ставлення до дітей, приниження їх гідності.</text:p>
        <text:p text:style-name="P2">Організація роботи з дітьми пільгового контингенту проводилась згідно нормативно-правових документів: Законів України  «Про освіту»,  «Про охорону дитинства», «Про дошкільну освіту», Конвенції про права дитини тощо.</text:p>
        <text:p text:style-name="P2">Для організації роботи із соціального захисту дітей було призначено інспектора з охорони дитинства – Бець К.С. вихователя - методиста, визначено її функціональні обов‘язки. Бець К.С здійснювала супровід дітей та родин за різними напрямками соціального захисту дошкільників, вела облік та складала списки дітей пільгового контингенту.  </text:p>
        <text:p text:style-name="P2">Заслуговує на увагу проведена робота щодо забезпечення захисту дітей від будь-яких форм насильства. Булінг, фактів жорстокого поводження з дітьми не виявлено та не зафіксовано ситуацій, коли принижується людська гідність дитини.</text:p>
        <text:p text:style-name="P2">У 2022/2023 н.р. проведено роботу щодо профілактики та запобігання насильства над дітьми в сім’ї та в закладі дошкільної освіти:</text:p>
        <text:list xml:id="list2067390269" text:style-name="L14">
          <text:list-item>
            <text:p text:style-name="P43">в батьківських Viber-групах була розміщена інформація  «Шляхи запобігання насильства в сім’ї»;</text:p>
          </text:list-item>
          <text:list-item>
            <text:p text:style-name="P43">під час проведення Всеукраїнської акції «16 днів без насильства» дітям було запропоновано перегляд мультфільму «Стоп, булінг!»; розроблено пам’ятки «Маркери булінгу»;</text:p>
          </text:list-item>
          <text:list-item>
            <text:p text:style-name="P43">проводилась тематична виставка дитячих та родинних робіт «Тиждень дитячих мрій та добрих справ»;</text:p>
          </text:list-item>
          <text:list-item>
            <text:p text:style-name="P43">питання запобігання насильству, правового та превентивного виховання, організації дозвілля дітей, збереження життя та здоров’я вихованців розглядалося на групових та загальних батьківських зборах, виробничих нарадах тощо.</text:p>
          </text:list-item>
        </text:list>
        <text:p text:style-name="P2">На офіційному сайті дошкільного закладу створено сторінку «Соціальний захист дітей», на якій висвітлено:</text:p>
        <text:p text:style-name="P2">- нормативно-правова база, відповідно до якої здійснюється соціальна робота з сім’ями, дітьми та молоддю;</text:p>
        <text:p text:style-name="P2">- план роботи закладу щодо  правоосвітньої роботи з дітьми;</text:p>
        <text:p text:style-name="P2">- створено під сторінки «Освіта для здоров’я», «Запобігання та протидія булінгу».</text:p>
        <text:p text:style-name="P2">На головній сторінці офіційного сайту розміщено номери Національної дитячої «гарячої» лінії, банер «Стоп насильству інформацію». Всі бажаючі мають змогу отримати інформацію,  яка роз’яснює, до кого в закладі дошкільної освіти можуть звернутися учасники освітнього процесу задля вирішення питань, що стосуються збереження життя чи здоров’я, а також захисту прав та інтересів дитини.</text:p>
        <text:p text:style-name="P2">Підтримка психологічного комфорту у закладі та забезпечення емоційного благополуччя всіх учасників освітнього процесу завжди на контролі адміністрації.</text:p>
        <text:p text:style-name="P9"><text:span text:style-name="T7">Організована за планом діяльність закладу вплинули на  ефективність та якість освітнього процесу, на підвищення його рейтингу в місті, країні. Проте </text:span><text:span text:style-name="Emphasis"><text:span text:style-name="T7"> </text:span></text:span><text:span text:style-name="Emphasis"><text:span text:style-name="T8">питання</text:span></text:span><text:span text:style-name="T7">, які потребують вирішення, а сама: розроблення планів-циклограм комісій, команд як форм колегіального управління.</text:span></text:p>
        <text:list xml:id="list2107944878" text:style-name="L15">
          <text:list-item text:start-value="1">
            <text:p text:style-name="P49">Взаємодія та співпраця - зі школою; з батьками;  з різними установами та організаціями</text:p>
          </text:list-item>
        </text:list>
        <text:p text:style-name="P2">Завдання ЗДО полягало в реалізації мети дошкільної освіти, забезпеченні всебічного розвитку дитини. Досягнення зазначеної мети можливе за умов виконання програм із дошкільної освіти. Важливу роль у цьому процесі відіграють батьки вихованців. Так, згідно із Законом України «Про освіту» (ст. 52)  учасниками освітнього процесу в закладі дошкільної освіти є діти, педагогічні працівники та батьки вихованців. А в Законі України «Про дошкільну освіту» (ст. 36) наголошено на тому, що батьки повинні дбати про здоров'я, психічний стан дітей, створювати належні умови для розвитку їх природних задатків, нахилів та здібностей.</text:p>
        <text:p text:style-name="P2">Саме тому важливою умовою успішного формування особистості дитини є єдність ЗДО та сім’ї, а найбільш ефективною моделлю взаємовідносин між ЗДО  й родиною – їхня тісна взаємодія. Співпраця колективу закладу з батьками  (законними представниками) вихованців сприяла формуванню  позитивного психологічного клімату та забезпечувала комфортні умови  нормальної життєдіяльності дітей у закладі.</text:p>
        <text:p text:style-name="P2">З метою забезпечення ефективного засвоєння дітьми програмового матеріалу в умовах воєнного стану педагоги налагодили комунікацію з батьками вихованців у дистанційній формі.</text:p>
        <text:p text:style-name="P2">Для батьків майбутніх першокласників була організована «Школа батьків майбутнього першокласника». Засідання школи проводилися в дистанційному режимі. На сайт закладу та у Viber - групи розміщувались поради фахівців, консультації, тести тощо.</text:p>
        <text:p text:style-name="P2">Реалізуючи план роботи наступності і перспективності між дошкільною і початковою ланками освіти, налагоджено тісну взаємодію педагогічних колективів ЗДО та КЗО «НВК № 48» ДМР у забезпеченні єдиного освітнього простору дитини на етапі переходу її від дошкільної до початкової ланки освіти.  </text:p>
        <text:p text:style-name="P2">З 24 лютого 2022 року в Україні введено воєнний стан, що не могло не позначитися на організації освітньої діяльності в дошкільному навчальному закладі.</text:p>
        <text:p text:style-name="P2"><text:soft-page-break/>Відповідно до Положення про ЗДО, затвердженого Постановою Кабміну від 12.03.2003 року №305 - Органом громадського самоврядування у дошкільному навчальному закладі є загальні збори (конференція) колективу закладу та батьків або осіб, які їх замінюють. Упродовж 2022/2023 навчального року в закладі були проведені загальні збори колективу та батьків  (протокол №1  від 15.10.2021). Розглянуті питання: «Взаємодія батьків та педагогічного колективу ЗДО щодо дотримання вимог охорони дитинства, техніки безпеки, санітарно-гігієнічних та протипожежних норм».</text:p>
        <text:p text:style-name="P23">Згідно з річним планом проводилися виробничі онлайн - наради із колективом, де розглядались питання організаційного, виробничого, дисциплінарного, інформаційного характеру: зміцнення трудової та виконавської дисципліни, поліпшення умов і організації праці педагогічних та інших працівників, удосконалення роботи з охорони праці, підвищення виробничої культури й естетики, доцільного використання коштів, асигнованих на виконання основних завдань, тощо.</text:p>
        <text:p text:style-name="P23">Керуючись документами, що регламентують діяльність ЗДО (Закони України «Про дошкільну освіту», «Про охорону дитинства», «Про попередження насильства в сім’ї»), листа  МОН «Щодо організації роботи та дотримання вимог з питань охорони праці та безпеки життєдіяльності у закладах дошкільної освіти» від 14.02.2019 № 1/11-1491 пріоритетним  завданням дошкільного закладу протягом навчального року була  охорона життя дитини, реалізація якого сприяла  збереженню та зміцненню здоров’я малюків, давала поштовх до його формування та відновлення. Уся робота з навчання дітей безпечної поведінки не обмежувалася лише навчанням дітей норм і правил поведінки, а у практичному формуванні обачності, уміння орієнтуватися та швидко реагувати в екстремальних ситуаціях.</text:p>
        <text:p text:style-name="P2">З метою удосконалення теоретичних знань та практичних навичок вихователів з формування у дітей ціннісного ставлення до власного здоров’я та життя у ЗДО кожні півроку  проводиться «Тиждень безпеки дитини» та «Тиждень дорожнього руху»,  наповнений конкретним змістом навчально-виховної роботи (тематичні заняття; дидактичні і сюжетні ігри з елементами безпеки життя; конкурси; читання творів художньої дитячої літератури відповідної тематики; моделювання правильної поведінки, аналіз небезпечних ситуацій).</text:p>
        <text:p text:style-name="P5">        <text:span text:style-name="T2">Основною метою Тижнів дитини :</text:span></text:p>
        <text:p text:style-name="P2">-           створення безпечних та нешкідливих умов розвитку, виховання та навчання дітей та зміцнення їх здоров’я;</text:p>
        <text:p text:style-name="P2">-           формування у дітей гігієнічних навичок та основ здорового способу життя, норм безпечної поведінки;</text:p>
        <text:p text:style-name="P2">-           сприяти збереженню здоров’я розумовому, психологічному і фізичному розвитку дітей.</text:p>
        <text:p text:style-name="P2">Всі вихователі були ознайомлені з планом проведення Тижня безпеки і кожен день розміщували у групах відповідну доречну інформацію.</text:p>
        <text:p text:style-name="P2">До Тижні дитини був розроблений план дій працівників під час виникнення надзвичайної ситуації та план евакуації дітей на випадок надзвичайних ситуацій, проведено навчання працівників закладу згідно з розкладом за тематикою відповідно до програми занять, підготовлено та оформлено довідково-інформаційний матеріал. Кожен день «Тижня безпеки дитини» мав свою назву і відповідав певній тематиці.</text:p>
        <text:p text:style-name="P2">З метою запобігання нещасним випадкам та професійним захворюванням, проводився  контроль за дотриманням працівниками закладу вимог з охорони праці під час виконання ними робіт певного виду, або за професією. Вимоги визначені Інструкціями з охорони праці затверджені керівником та погоджені з Профспілковим комітетом закладу.</text:p>
        <text:p text:style-name="P2">Відповідно до Положення про Комісію з питань охорони праці, затвердженого рішенням загальних зборів колективу в закладу створена та систематично діє Комісія з охорони праці. Комісія є постійнодіючим консультативно-дорадчим органом. Метою створення Комісії в закладі є забезпечення пропорційної участі працівників у вирішенні будь-яких питань безпеки, гігієни праці.  Члени Комісії впродовж 2022/2023 року виконували свої обов'язки на громадських засадах. </text:p>
        <text:p text:style-name="P5"> <text:span text:style-name="T2">Пріоритетним завданням системи дошкільної освіти залишається  створення безпечного освітнього простору.</text:span></text:p>
        <text:p text:style-name="P2">Організаційна структура цивільного захисту в дошкільному навчальному закладі впродовж 2022/2023 н.р. будувалася за принципами, що діють на всіх об'єктах господарського комплексу, з урахуванням специфіки закладу.</text:p>
        <text:p text:style-name="P2">Метою цивільного захисту закладу була завчасна підготовка об'єкта до захисту від наслідків надзвичайних ситуацій, зниження втрат, створення умов для підвищення стійкості роботи закладу, своєчасного проведення рятувальних та інших невідкладних робіт.</text:p>
        <text:p text:style-name="P2">Головне завдання цивільного захисту:</text:p>
        <text:p text:style-name="P2">- забезпечення готовності до проведення заходів щодо захисту дітей та працівників при будь яких надзвичайних ситуаціях техногенного та природного характеру, військового характеру;</text:p>
        <text:p text:style-name="P2">- поліпшення в дошкільному закладі якості освітньої роботи з дітьми з питань особистої безпеки і захисту життя під час повітряної тривоги;</text:p>
        <text:p text:style-name="P2">- удосконалення теоретичних знань і практичних навичок педагогічних працівників дошкільної установи із питань захисту і дій в умовах надзвичайних ситуацій;</text:p>
        <text:p text:style-name="P2">- пропаганда кращого педагогічного досвіду з проблем виховання і організації заходів щодо попередження і реагування на надзвичайні ситуації.</text:p>
        <text:p text:style-name="P2">Відповідальність за організацію та стан цивільного захисту, постійну готовність його сил і засобів до проведення зазначених робіт покладено на начальника цивільного захисту – в.о. директора Біжко Л.В.</text:p>
        <text:p text:style-name="P2">Створена комісія ЦЗ, склад якої комплектується штатними працівниками закладу, які не звільнені від виконання основних обов'язків. Робота комісії організовувалася шляхом видання наказів, розпоряджень і вказівок керівника ЦЗ, відповідальної особи з ЦЗ та рішень місцевої державної адміністрації</text:p>
        <text:p text:style-name="P2"><text:soft-page-break/>Заслуговує на увагу, що для вирішення завдань функціонування дошкільного закладу адміністрацією закладу залучалась батьківська громадськість: органом громадського самоврядування закладу були загальні збори колективу закладу та батьків або осіб, які їх замінюють . Під час загальних зборів були розглянуті питання питання освітньої, методичної та господарської діяльності закладу дошкільної освіти, затверджувались основні напрями вдосконалення роботи і розвитку закладу, обиралася Рада закладу, заслуховувались звіти керівника закладу та голови Ради закладу.</text:p>
        <text:p text:style-name="P5">            <text:span text:style-name="T2">Представники Ради закладу контролювали всі напрямки діяльності закладу: організацію освітнього процесу, харчування, стан медичного обслуговування дітей, роботу з дітьми пільгового контингенту, стан матеріально-технічної бази закладу.</text:span></text:p>
        <text:p text:style-name="P5">                              <text:span text:style-name="T3">Висновки про проведену роботу у 2022/2023н.р.</text:span></text:p>
        <text:p text:style-name="P2">Проводячи підсумки роботи дошкільного навчального закладу за 2022/2023 навчальний рік, можна зазначити, що поставлені завдання виконані на 70%, у зв’язку з введенням військового стану та припинення освітньої діяльності із 24.02.2022 року.</text:p>
        <text:p text:style-name="P2">Плануючи роботу педагогічного колективу дошкільного навчального закладу на новий 2023/2024 навчальний рік, уважаємо за доцільне:</text:p>
        <text:list xml:id="list1515332296" text:style-name="L16">
          <text:list-item>
            <text:p text:style-name="P44">забезпечити виконання вимог Державного стандарту дошкільної освіти з урахуванням задатків, нахилів, здібностей, індивідуальних психічних і фізичних можливостей у найбільш оптимальній для кожної дитини формі;</text:p>
          </text:list-item>
          <text:list-item>
            <text:p text:style-name="P44">спрямувати роботу на удосконалення різних форм, методів та прийомів роботи з дітьми з розвитку пізнавальної активності, через організацію практично-дослідницької діяльності, спонукати вихованців досліджувати нове, розвивати вміння ставити перед собою дослідницькі завдання;</text:p>
          </text:list-item>
          <text:list-item>
            <text:p text:style-name="P44">під час проведення організованої освітньої діяльності використовувати різноманітні класичні та інноваційні педагогічні технології, методи і прийоми, що позитивно зарекомендували себе в сучасній дидактиці, раціонально поєднувати вербальні, наочні та практичні методи;</text:p>
          </text:list-item>
          <text:list-item>
            <text:p text:style-name="P44">будувати спеціально організовані форми освітнього процесу відповідно вимогам комплексної програми розвитку дошкільників «Українське довкілля».</text:p>
          </text:list-item>
          <text:list-item>
            <text:p text:style-name="P53"> <text:span text:style-name="T2">використовувати парціальні програми та посібники рекомендовані МОНУ;</text:span></text:p>
          </text:list-item>
          <text:list-item>
            <text:p text:style-name="P44">продовжити роботу щодо  упровадження диференційованого підходу до забезпечення підтримки дітей з особливими освітніми потребами (ООП), запровадження нової форми індивідуальної програми розвитку та визначення рівнів підтримки в освітньому процесі дітей під час інклюзивного навчання;</text:p>
          </text:list-item>
          <text:list-item>
            <text:p text:style-name="P44">спрямувати роботу психологічної служби щодо  підвищення самооцінки дошкільників і рівня самоконтролю, а також корекцію рівня тривожності у дітей раннього та дошкільного віку в умовах військового стану; під час перебування дітей в сховищі здійснювати  психологічний супровід дітей;</text:p>
          </text:list-item>
          <text:list-item>
            <text:p text:style-name="P44">забезпечити виконання угоди про співпрацю між дошкільним закладом та загальноосвітнім навчальним закладом №48 з метою забезпечення наступності та перспективності освітнього процесу в дошкільній та початковій ланках освіти;</text:p>
          </text:list-item>
          <text:list-item>
            <text:p text:style-name="P44">проводити з працівниками закладу занять за темами: збереження  життя та здоров’я в умовах війни та надзвичайних ситуацій, надання домедичної допомоги;</text:p>
          </text:list-item>
          <text:list-item>
            <text:p text:style-name="P44">організувати навчання педагогічних працівників щодо дистанційної роботи з дітьми та надання їм методичної підтримки;</text:p>
          </text:list-item>
          <text:list-item>
            <text:p text:style-name="P44">проводити тренування із співробітниками  відповідно  до алгоритму дій у разі оголошення сигналу повітряної тривоги або іншої надзвичайної ситуації;</text:p>
          </text:list-item>
          <text:list-item>
            <text:p text:style-name="P44">посилити  просвітницьку роботу з батьками щодо безпеки дітей вдома від час військового стану;</text:p>
          </text:list-item>
          <text:list-item>
            <text:p text:style-name="P44">продовжити роботу з батьками вихованців старшого дошкільного віку та школою щодо забезпечення організаційних та методологічних питань підготовки дітей до шкільного життя в умовах Нової Української школи;</text:p>
          </text:list-item>
          <text:list-item>
            <text:p text:style-name="P44">організувати освітній процес, інформаційно-просвітницьку роботу  серед батьків здобувачів освіти з питань розвитку, виховання та навчання дітей під час дії правового режиму воєнного стану з використанням електронних платформ Zoom, GoogleMeet, GoogleClassroom, Microsoft Teams, Viber, Telegram, WhatsAppта;</text:p>
          </text:list-item>
          <text:list-item>
            <text:p text:style-name="P44">продовжити роботу щодо організації сучасного освітнього середовища закладу освіти, сприятливого для формування гармонійно розвиненої особистості та реалізації індивідуальних творчих потреб кожної дитини;</text:p>
          </text:list-item>
        </text:list>
        <text:p text:style-name="P24"> </text:p>
        <text:list xml:id="list1186642115" text:style-name="L17">
          <text:list-item text:start-value="1">
            <text:p text:style-name="P50">Завдання 2023/2024  навчальний рік та літній період</text:p>
          </text:list-item>
        </text:list>
        <text:p text:style-name="P25"> </text:p>
        <text:p text:style-name="P9"><text:span text:style-name="T7">Керуючись вимогами Закону України  «Про організацію трудових відносин в умовах воєнного стану» від 15.03.2022№ 2136-IX, ураховуючи вимоги законів України «Про освіту», «Про дошкільну освіту», «Про охорону дитинства», Положення про ЗДО, Санітарного  регламенту ЗДО, а також вимогами зазначених у листах Міністерства освіти і науки України  «Про рекомендації для працівників ЗДО  на період  дії воєнного стану в Україні» від  02.04.2022 №1/3845-22, «Про  зарахування до ЗДО дітей із числа внутрішньо переміщених осіб», наказу МОН «</text:span><text:a xlink:type="simple" xlink:href="https://emetodyst.mcfr.ua/npd-doc?npmid=94&amp;npid=57657&amp;anchor=dfas3bg0gv#dfas3bg0gv" office:target-frame-name="_blank" xlink:show="new" text:style-name="Internet_20_link" text:visited-style-name="Visited_20_Internet_20_Link"><text:span text:style-name="T11">Порядок проведення моніторингу якості освіти</text:span></text:a><text:span text:style-name="T7">» від 16.01.2020 № 54, «Гранично допустимого навантаження на дитину у дошкільних навчальних закладах різних типів та форм власності» від 20.04.2015 № 446, наказу Державної служби якості освіти України «</text:span><text:a xlink:type="simple" xlink:href="https://emetodyst.mcfr.ua/npd-doc?npmid=94&amp;npid=59701&amp;anchor=dfas5wgk8y#dfas5wgk8y" office:target-frame-name="_blank" xlink:show="new" text:style-name="Internet_20_link" text:visited-style-name="Visited_20_Internet_20_Link"><text:span text:style-name="T11">Методичні рекомендації з питань формування внутрішньої системи забезпечення якості освіти у закладах дошкільної освіти</text:span></text:a><text:span text:style-name="T7"> (від 30.11.2020 № 01-11/71), листів МОН «</text:span><text:a xlink:type="simple" xlink:href="https://emetodyst.mcfr.ua/npd-doc?npmid=94&amp;npid=62903&amp;anchor=bssPhr2#bssPhr2" office:target-frame-name="_blank" xlink:show="new" text:style-name="Internet_20_link" text:visited-style-name="Visited_20_Internet_20_Link"><text:span text:style-name="T11">Планування роботи закладу дошкільної освіти на рік</text:span></text:a><text:span text:style-name="T7"> (від 07.07.2021 № 1/9-344), « Про організацію діяльності дошкільної освіти в літній період в умовах воєнного стану» від 31.05.2023р. № 4/1798-23, «Щодо  забезпечення </text:span><text:soft-page-break/><text:span text:style-name="T7">освіти осіб з особливими освітніми потребами» від 15.06.2022 № 1/6435-22, «Про методичні рекомендації щодо визначення освітніх труднощів та рівнів підтримки у дітей раннього та дошкільного віку» від 08.06.22 №4/1196-22,  «Про забезпечення психологічного супроводу учасників освітнього процесу в умовах воєнного стану в Україні» від 29.03.2022 № 1/3737-22 та з урахуванням обмежувальних заходів встановлених Урядом країни та місцевою владою в умовах воєнного стану,  педагогічний колектив дошкільного закладу продовжить роботу над методичною проблемою «Формування гармонійного розвитку, виховання і соціалізації особистості дитини  та професійної компетентності педагога в умовах реформування освіти» та  вирішенням таких річних завдань:</text:span></text:p>
        <text:list xml:id="list638241458" text:style-name="L18">
          <text:list-item>
            <text:p text:style-name="P45">Формування соціально-громадянської компетентності дітей дошкільного віку, національної ідентичності як основи, яка виховує справжній патріотизм.</text:p>
          </text:list-item>
          <text:list-item>
            <text:p text:style-name="P45">Формування в дошкільників свідомого ставлення до власної безпеки, навичок безпечної поведінки та стресостійкості, збереження життя та здоров’я.</text:p>
          </text:list-item>
          <text:list-item>
            <text:p text:style-name="P45">Продовжити роботу щодо забезпечення наступності між дошкільною та початковою освітою в умовах завдань освітньої реформи «Нова українська школа» щодо гармонійного розвитку особистості дитини</text:p>
          </text:list-item>
          <text:list-item>
            <text:p text:style-name="P45">Формування в суспільстві позитивного ставлення до дітей з особливими освітніми потребами. </text:p>
          </text:list-item>
        </text:list>
        <text:p text:style-name="P24"> </text:p>
        <text:p text:style-name="P6">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1T10:25:14.656000000</meta:creation-date>
    <dc:date>2024-01-03T15:37:53.144000000</dc:date>
    <meta:editing-duration>PT6M30S</meta:editing-duration>
    <meta:editing-cycles>3</meta:editing-cycles>
    <meta:generator>Neat_Office/6.2.8.2$Windows_x86 LibreOffice_project/</meta:generator>
    <meta:document-statistic meta:table-count="8" meta:image-count="0" meta:object-count="0" meta:page-count="21" meta:paragraph-count="1140" meta:word-count="8721" meta:character-count="68964" meta:non-whitespace-character-count="59083"/>
  </office:meta>
</office:document-meta>
</file>