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я1" style:family="table">
      <style:table-properties style:width="17cm" table:align="left"/>
    </style:style>
    <style:style style:name="Таблиця1.A" style:family="table-column">
      <style:table-column-properties style:column-width="0.432cm"/>
    </style:style>
    <style:style style:name="Таблиця1.B" style:family="table-column">
      <style:table-column-properties style:column-width="2.79cm"/>
    </style:style>
    <style:style style:name="Таблиця1.C" style:family="table-column">
      <style:table-column-properties style:column-width="13.778cm"/>
    </style:style>
    <style:style style:name="Таблиця1.A1" style:family="table-cell">
      <style:table-cell-properties style:vertical-align="middle"/>
    </style:style>
    <style:style style:name="Таблиця2" style:family="table">
      <style:table-properties style:width="9.366cm" table:align="center"/>
    </style:style>
    <style:style style:name="Таблиця2.A" style:family="table-column">
      <style:table-column-properties style:column-width="1.226cm"/>
    </style:style>
    <style:style style:name="Таблиця2.B" style:family="table-column">
      <style:table-column-properties style:column-width="4.777cm"/>
    </style:style>
    <style:style style:name="Таблиця2.C" style:family="table-column">
      <style:table-column-properties style:column-width="3.007cm"/>
    </style:style>
    <style:style style:name="Таблиця2.D" style:family="table-column">
      <style:table-column-properties style:column-width="0.356cm"/>
    </style:style>
    <style:style style:name="Таблиця2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Таблиця2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Таблиця2.C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Таблиця2.A3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Таблиця2.A12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Таблиця2.B12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loext:contextual-spacing="false" style:line-height-at-least="0.3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22f27a" officeooo:paragraph-rsid="0022f27a" style:font-size-asian="14pt" style:font-size-complex="14pt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37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8pt" fo:letter-spacing="normal" fo:font-style="normal" fo:font-weight="bold" style:font-size-asian="18pt" style:font-size-complex="18pt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37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37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3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3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1dad97" officeooo:paragraph-rsid="001dad97" style:font-size-asian="14pt" style:font-size-complex="14pt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3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1e7b51" officeooo:paragraph-rsid="001e7b51" style:font-size-asian="14pt" style:font-size-complex="14p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3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101d78" officeooo:paragraph-rsid="00101d78" style:font-size-asian="14pt" style:font-size-complex="14pt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3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228e94" officeooo:paragraph-rsid="00228e94" style:font-size-asian="14pt" style:font-size-complex="14pt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3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22f27a" officeooo:paragraph-rsid="0022f27a" style:font-size-asian="14pt" style:font-size-complex="14pt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3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13e224" officeooo:paragraph-rsid="0013e224" style:font-size-asian="14pt" style:font-size-complex="14pt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3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37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3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weight="bold" style:font-size-asian="14pt" style:font-weight-asian="bold" style:font-size-complex="14pt" style:font-weight-complex="bold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style:line-height-at-least="0.3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fo:font-weight="normal" officeooo:rsid="0011a206" officeooo:paragraph-rsid="0011a206" style:font-size-asian="14pt" style:font-size-complex="14pt" loext:padding="0cm" loext:border="none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style:line-height-at-least="0.37cm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style:line-height-at-least="0.37cm" fo:text-align="center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style:line-height-at-least="0.37cm" fo:text-indent="0cm" style:auto-text-indent="false" fo:padding="0cm" fo:border="none"/>
      <style:text-properties fo:color="#000000" style:font-name="Times New Roman" fo:font-size="14pt" officeooo:rsid="001dad97" officeooo:paragraph-rsid="001dad97" style:font-size-asian="14pt" style:font-size-complex="14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style:line-height-at-least="0.37cm" fo:text-indent="0cm" style:auto-text-indent="false" fo:padding="0cm" fo:border="none"/>
      <style:text-properties fo:color="#000000" style:font-name="Times New Roman" fo:font-size="14pt" officeooo:rsid="001e7b51" officeooo:paragraph-rsid="001e7b51" style:font-size-asian="14pt" style:font-size-complex="14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style:line-height-at-least="0.37cm" fo:text-align="center" style:justify-single-word="false" fo:text-indent="0cm" style:auto-text-indent="false" fo:padding="0cm" fo:border="none"/>
      <style:text-properties fo:color="#000000" style:font-name="Times New Roman" fo:font-size="14pt" officeooo:rsid="001e7b51" officeooo:paragraph-rsid="001e7b51" style:font-size-asian="14pt" style:font-size-complex="14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style:line-height-at-least="0.37cm" fo:text-indent="0cm" style:auto-text-indent="false" fo:padding="0cm" fo:border="none"/>
      <style:text-properties fo:color="#000000" style:font-name="Times New Roman" fo:font-size="14pt" officeooo:rsid="0022f27a" officeooo:paragraph-rsid="0022f27a" style:font-size-asian="14pt" style:font-size-complex="14pt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style:line-height-at-least="0.37cm" fo:text-align="center" style:justify-single-word="false" fo:text-indent="0cm" style:auto-text-indent="false" fo:padding="0cm" fo:border="none"/>
      <style:text-properties fo:color="#000000" style:font-name="Times New Roman" fo:font-size="14pt" officeooo:rsid="00101d78" officeooo:paragraph-rsid="00101d78" style:font-size-asian="14pt" style:font-size-complex="14p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style:line-height-at-least="0.37cm" fo:text-align="center" style:justify-single-word="false" fo:text-indent="0cm" style:auto-text-indent="false" fo:padding="0cm" fo:border="none"/>
      <style:text-properties fo:color="#000000" style:font-name="Times New Roman" fo:font-size="14pt" fo:font-weight="bold" style:font-size-asian="14pt" style:font-size-complex="14pt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style:line-height-at-least="0.37cm" fo:text-indent="0cm" style:auto-text-indent="false" fo:padding="0cm" fo:border="none"/>
      <style:text-properties fo:color="#000000" style:font-name="Times New Roman" fo:font-size="14pt" fo:language="en" fo:country="US" officeooo:rsid="001dad97" officeooo:paragraph-rsid="001dad97" style:font-size-asian="14pt" style:font-size-complex="14p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style:line-height-at-least="0.37cm" fo:text-indent="0cm" style:auto-text-indent="false" fo:padding="0cm" fo:border="none"/>
      <style:text-properties fo:color="#000000" style:font-name="Times New Roman" fo:font-size="14pt" fo:language="uk" fo:country="UA" officeooo:rsid="001dad97" officeooo:paragraph-rsid="001dad97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loext:contextual-spacing="false" style:line-height-at-least="0.37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 loext:padding="0cm" loext:border="none"/>
    </style:style>
    <style:style style:name="P27" style:family="paragraph" style:parent-style-name="Text_20_body">
      <style:paragraph-properties fo:margin-left="0.63cm" fo:margin-right="0cm" fo:margin-top="0cm" fo:margin-bottom="0cm" loext:contextual-spacing="false" style:line-height-at-least="0.37cm" fo:text-align="start" style:justify-single-word="false" fo:orphans="2" fo:widows="2" fo:text-indent="0cm" style:auto-text-indent="false" fo:padding="0cm" fo:border="none"/>
      <style:text-properties fo:color="#000000" fo:font-size="14pt" style:font-size-asian="14pt" style:font-size-complex="14pt"/>
    </style:style>
    <style:style style:name="P28" style:family="paragraph" style:parent-style-name="Heading_20_1">
      <style:text-properties fo:font-variant="normal" fo:text-transform="none" fo:color="#2c81b2" style:text-line-through-style="none" style:text-line-through-type="none" style:font-name="Tahoma" fo:font-size="16.5pt" fo:letter-spacing="normal" fo:font-style="normal" style:text-underline-style="none" fo:font-weight="normal" style:text-blinking="false" style:font-name-asian="Tahoma" style:font-size-asian="9pt" style:font-name-complex="Tahoma" style:font-size-complex="9pt"/>
    </style:style>
    <style:style style:name="P29" style:family="paragraph" style:parent-style-name="Table_20_Contents">
      <style:paragraph-properties style:line-height-at-least="0.37cm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loext:contextual-spacing="false" style:line-height-at-least="0.3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 loext:padding="0cm" loext:border="none"/>
    </style:style>
    <style:style style:name="P31" style:family="paragraph" style:parent-style-name="Text_20_body" style:list-style-name="L1">
      <style:paragraph-properties fo:margin-left="0cm" fo:margin-right="0cm" fo:margin-top="0cm" fo:margin-bottom="0cm" loext:contextual-spacing="false" style:line-height-at-least="0.3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 loext:padding="0cm" loext:border="none"/>
    </style:style>
    <style:style style:name="T1" style:family="text">
      <style:text-properties officeooo:rsid="00235e44"/>
    </style:style>
    <style:style style:name="T2" style:family="text">
      <style:text-properties fo:font-variant="normal" fo:text-transform="none" style:font-name="Times New Roman" fo:letter-spacing="normal" fo:font-style="normal" fo:font-weight="normal" officeooo:rsid="00101d78" loext:padding="0cm" loext:border="none"/>
    </style:style>
    <style:style style:name="T3" style:family="text">
      <style:text-properties fo:font-variant="normal" fo:text-transform="none" style:font-name="Times New Roman" fo:letter-spacing="normal" fo:font-style="normal" fo:font-weight="normal" loext:padding="0cm" loext:border="none"/>
    </style:style>
    <style:style style:name="T4" style:family="text">
      <style:text-properties fo:font-variant="normal" fo:text-transform="none" style:font-name="Times New Roman" fo:letter-spacing="normal" fo:font-style="normal" fo:font-weight="normal" officeooo:rsid="001c092d" loext:padding="0cm" loext:border="none"/>
    </style:style>
    <style:style style:name="T5" style:family="text">
      <style:text-properties fo:font-variant="normal" fo:text-transform="none" style:font-name="Times New Roman" fo:letter-spacing="normal" fo:font-style="normal" fo:font-weight="bold" style:font-weight-asian="bold" style:font-weight-complex="bold" loext:padding="0cm" loext:border="none"/>
    </style:style>
    <style:style style:name="T6" style:family="text">
      <style:text-properties fo:font-variant="normal" fo:text-transform="none" style:font-name="Times New Roman" fo:letter-spacing="normal" fo:language="en" fo:country="US" fo:font-style="normal" fo:font-weight="bold" officeooo:rsid="0013a2b1" style:font-weight-asian="bold" style:font-weight-complex="bold" loext:padding="0cm" loext:border="none"/>
    </style:style>
    <style:style style:name="T7" style:family="text">
      <style:text-properties officeooo:rsid="001c092d"/>
    </style:style>
    <style:style style:name="T8" style:family="text">
      <style:text-properties style:text-line-through-style="solid" style:text-line-through-type="single" officeooo:rsid="001c092d"/>
    </style:style>
    <style:style style:name="T9" style:family="text">
      <style:text-properties officeooo:rsid="001ca17b"/>
    </style:style>
    <style:style style:name="T10" style:family="text">
      <style:text-properties officeooo:rsid="001e7b51"/>
    </style:style>
    <style:style style:name="T11" style:family="text">
      <style:text-properties officeooo:rsid="001dad97"/>
    </style:style>
    <style:style style:name="T12" style:family="text">
      <style:text-properties officeooo:rsid="0022f27a"/>
    </style:style>
    <style:style style:name="T13" style:family="text">
      <style:text-properties officeooo:rsid="001ff5da"/>
    </style:style>
    <style:style style:name="T14" style:family="text">
      <style:text-properties fo:language="en" fo:country="US" officeooo:rsid="001ff5da"/>
    </style:style>
    <style:style style:name="T15" style:family="text">
      <style:text-properties fo:language="en" fo:country="US" officeooo:rsid="00101d78"/>
    </style:style>
    <style:style style:name="T16" style:family="text">
      <style:text-properties fo:language="uk" fo:country="UA" officeooo:rsid="001ff5da"/>
    </style:style>
    <style:style style:name="T17" style:family="text">
      <style:text-properties fo:language="uk" fo:country="UA" officeooo:rsid="00101d78"/>
    </style:style>
    <style:style style:name="T18" style:family="text">
      <style:text-properties fo:language="uk" fo:country="UA" officeooo:rsid="0011a206"/>
    </style:style>
    <style:style style:name="T19" style:family="text">
      <style:text-properties fo:language="uk" fo:country="UA" officeooo:rsid="0015764b"/>
    </style:style>
    <style:style style:name="T20" style:family="text">
      <style:text-properties officeooo:rsid="00101d78"/>
    </style:style>
    <style:style style:name="T21" style:family="text">
      <style:text-properties fo:color="#000000" style:font-name="Times New Roman" fo:font-size="16pt" style:font-size-asian="16pt" style:font-size-complex="16pt"/>
    </style:style>
    <style:style style:name="T22" style:family="text"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T23" style:family="text">
      <style:text-properties fo:font-weight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01d78" style:font-weight-asian="bold" style:font-weight-complex="bold"/>
    </style:style>
    <style:style style:name="T26" style:family="text">
      <style:text-properties style:font-weight-asian="normal" style:font-weight-complex="normal"/>
    </style:style>
    <style:style style:name="T27" style:family="text">
      <style:text-properties officeooo:rsid="00101d78" style:font-weight-asian="normal" style:font-weight-complex="normal"/>
    </style:style>
    <style:style style:name="T28" style:family="text">
      <style:text-properties style:text-line-through-style="none" style:text-line-through-type="none"/>
    </style:style>
    <style:style style:name="T29" style:family="text">
      <style:text-properties officeooo:rsid="0011a206"/>
    </style:style>
    <style:style style:name="T30" style:family="text">
      <style:text-properties officeooo:rsid="0011c758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1"><text:s text:c="40"/><text:span text:style-name="T21"><text:s/></text:span><text:span text:style-name="T22">Звіт </text:span></text:h>
      <text:p text:style-name="P2"><text:span text:style-name="T30">про роботу Маріямпільського ЗДО(ясел-садка)”Веселка”</text:span> <text:s/>за <text:s/><text:span text:style-name="T15">I</text:span><text:span text:style-name="T17"> </text:span><text:span text:style-name="T19">семестр</text:span><text:span text:style-name="T17"> </text:span>2023-<text:span text:style-name="T20">2024</text:span> навчального року</text:p>
      <text:p text:style-name="P3"> </text:p>
      <text:list xml:id="list4224120366" text:style-name="L1">
        <text:list-item text:start-value="1">
          <text:p text:style-name="P30">Тип закладу, характеристика груп, кількість дітей у них.</text:p>
        </text:list-item>
        <text:list-item text:start-value="1">
          <text:p text:style-name="P31"> </text:p>
        </text:list-item>
      </text:list>
      <text:p text:style-name="P27"><text:span text:style-name="T2">Маріямпільський </text:span><text:span text:style-name="T3">заклад дошкільної освіти (ясла-садок)”</text:span><text:span text:style-name="T4">Веселка”</text:span><text:span text:style-name="T3"> </text:span><text:span text:style-name="T4">Дубовецької сільської ради </text:span><text:span text:style-name="T3">знаходиться за адресою: </text:span><text:span text:style-name="T4">с.Маріямпіль,вул.Івана Франка,</text:span><text:span text:style-name="T3"> </text:span><text:span text:style-name="T4">1</text:span><text:span text:style-name="T3">5, телефон  (09</text:span><text:span text:style-name="T4">87710568</text:span><text:span text:style-name="T3">, Садочок має власн</text:span><text:span text:style-name="T4">ий</text:span><text:span text:style-name="T3"> сайт</text:span><text:span text:style-name="T5">:</text:span><text:span text:style-name="T6">https://mrv.dytsadok.org.ua</text:span></text:p>
      <text:p text:style-name="P5">Заклад розташований у типовому приміщенні , проектна потужність розрахована на <text:span text:style-name="T7">4</text:span>5 дітей. На даний час у закладі функціонує <text:span text:style-name="T7">1</text:span> груп<text:span text:style-name="T7">а</text:span>,<text:span text:style-name="T7">різновікова</text:span> з них <text:span text:style-name="T8">—</text:span><text:span text:style-name="T7"> 3д.</text:span> <text:span text:style-name="T7">(2рік життя); -4д.</text:span> (3-рік життя); - <text:span text:style-name="T9">3д.</text:span> (4-рік життя) ; <text:span text:style-name="T9">3д.</text:span> (5-рік життя) ; <text:span text:style-name="T9">2д.</text:span> (6-рік життя) .  Загальна кількість дітей – <text:span text:style-name="T7">15</text:span> дітей.</text:p>
      <text:p text:style-name="P6">Пільгові категорії :</text:p>
      <text:p text:style-name="P6">батько служить ЗСУ <text:s/>-<text:span text:style-name="T10">1</text:span></text:p>
      <text:p text:style-name="P7">батько УБД <text:s text:c="14"/>-2</text:p>
      <text:p text:style-name="P7">ВПО <text:s text:c="25"/>-1</text:p>
      <text:p text:style-name="P7">Багатодітна <text:s text:c="14"/>-1</text:p>
      <text:p text:style-name="P5">Зарахування дітей до  закладу дошкільної освіти в 202<text:span text:style-name="T9">3</text:span>/202<text:span text:style-name="T9">4</text:span> н.р. здійснювався відповідно до п.8 і п.9 Положення про заклад дошкільної освіти, затвердженого постановою Кабінету Міністрів України від 12.03.2003 № 305 (у редакції постанови КМУ від 27.01.2021 № 86), електронної реєстрації, дітей ВПО здійснювалося відповідно листа МОН України  «Про зарахування до закладів дошкільно<text:span text:style-name="T9">ї освіти</text:span> та згідно до заяви батьків, медичної довідки про стан здоров’я дитини. Дані про дітей <text:s/>зберігаються у електронній базі даних програми «Курс:Дошкілля». Ділова документація з питань прийому дітей та їх вибуття оформлювалася за встановленою формою відповідно до нормативних вимог Примірної  Інструкції про ділову документацію в дошкільних закладах (наказ МОН України від 01.10.2012 № 1059).</text:p>
      <text:p text:style-name="P5">Режим роботи закладу дошкільної освіти  п’ятиденний.</text:p>
      <text:p text:style-name="P5">Згідно із ст.7 Закону України «Про освіту» та ст.21 Закону України «Про забезпечення функціонування української мови як державної» мовою освітнього процесу у дошкільному навальному закладі є державна мова.</text:p>
      <text:p text:style-name="P11">Проблема над якою працює ЗДО “<text:span text:style-name="T24">Створення предметно-ігрового середовища”,</text:span><text:span text:style-name="T26">що передбачає облаштування </text:span><text:span text:style-name="T24">куточків гарного тнастрою,тиші,спокою,психологічного розвантаження.</text:span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>
          <table:table-cell table:style-name="Таблиця1.A1" office:value-type="string">
            <text:p text:style-name="P17">№</text:p>
          </table:table-cell>
          <table:table-cell table:style-name="Таблиця1.A1" office:value-type="string">
            <text:p text:style-name="P23">Відомості</text:p>
          </table:table-cell>
          <table:table-cell table:style-name="Таблиця1.A1" office:value-type="string">
            <text:p text:style-name="P23">Показники</text:p>
          </table:table-cell>
        </table:table-row>
        <table:table-row>
          <table:table-cell table:style-name="Таблиця1.A1" office:value-type="string">
            <text:p text:style-name="P16">1</text:p>
          </table:table-cell>
          <table:table-cell table:style-name="Таблиця1.A1" office:value-type="string">
            <text:p text:style-name="P16">Повна назва закладу</text:p>
          </table:table-cell>
          <table:table-cell table:style-name="Таблиця1.A1" office:value-type="string">
            <text:p text:style-name="P18">Маріямпільський заклад дошкільної освіти(ясла-садок)”Веселка”</text:p>
            <text:p text:style-name="P18">Дубовецької сільської ради</text:p>
          </table:table-cell>
        </table:table-row>
        <table:table-row>
          <table:table-cell table:style-name="Таблиця1.A1" office:value-type="string">
            <text:p text:style-name="P16">2</text:p>
          </table:table-cell>
          <table:table-cell table:style-name="Таблиця1.A1" office:value-type="string">
            <text:p text:style-name="P16">Тип закладу</text:p>
          </table:table-cell>
          <table:table-cell table:style-name="Таблиця1.A1" office:value-type="string">
            <text:p text:style-name="P16">Загального розвитку</text:p>
          </table:table-cell>
        </table:table-row>
        <table:table-row>
          <table:table-cell table:style-name="Таблиця1.A1" office:value-type="string">
            <text:p text:style-name="P16">3</text:p>
          </table:table-cell>
          <table:table-cell table:style-name="Таблиця1.A1" office:value-type="string">
            <text:p text:style-name="P16">Адреса</text:p>
            <text:p text:style-name="P16"><text:soft-page-break/>телефон</text:p>
            <text:p text:style-name="P16">E-mail</text:p>
          </table:table-cell>
          <table:table-cell table:style-name="Таблиця1.A1" office:value-type="string">
            <text:p text:style-name="P16">вулиця  <text:span text:style-name="T11">Івана-Франка</text:span>, <text:span text:style-name="T11">1</text:span>5 , <text:span text:style-name="T11">с.Маріямпіль,Івано-Франківського </text:span><text:soft-page-break/><text:span text:style-name="T11">району,77181</text:span>, Україна</text:p>
            <text:p text:style-name="P16"> <text:span text:style-name="T11">0987710568</text:span></text:p>
            <text:p text:style-name="P24">garmata638@ukr.net</text:p>
          </table:table-cell>
        </table:table-row>
        <table:table-row>
          <table:table-cell table:style-name="Таблиця1.A1" office:value-type="string">
            <text:p text:style-name="P16">4</text:p>
          </table:table-cell>
          <table:table-cell table:style-name="Таблиця1.A1" office:value-type="string">
            <text:p text:style-name="P16">Код ЄДРПОУ</text:p>
          </table:table-cell>
          <table:table-cell table:style-name="Таблиця1.A1" office:value-type="string">
            <text:p text:style-name="P24">20559560</text:p>
          </table:table-cell>
        </table:table-row>
        <table:table-row>
          <table:table-cell table:style-name="Таблиця1.A1" office:value-type="string">
            <text:p text:style-name="P16">5</text:p>
          </table:table-cell>
          <table:table-cell table:style-name="Таблиця1.A1" office:value-type="string">
            <text:p text:style-name="P16">ПІБ в.о. директора</text:p>
          </table:table-cell>
          <table:table-cell table:style-name="Таблиця1.A1" office:value-type="string">
            <text:p text:style-name="P25">ГАРМАТА Тетяна Степанівна</text:p>
          </table:table-cell>
        </table:table-row>
        <table:table-row>
          <table:table-cell table:style-name="Таблиця1.A1" office:value-type="string">
            <text:p text:style-name="P16">6</text:p>
          </table:table-cell>
          <table:table-cell table:style-name="Таблиця1.A1" office:value-type="string">
            <text:p text:style-name="P16"><text:s/>ліцензія</text:p>
          </table:table-cell>
          <table:table-cell table:style-name="Таблиця1.A1" office:value-type="string">
            <text:p text:style-name="P18">РОЗПОРЯДЖЕННЯ ОДА від 06.07.2022 №232</text:p>
          </table:table-cell>
        </table:table-row>
        <table:table-row>
          <table:table-cell table:style-name="Таблиця1.A1" office:value-type="string">
            <text:p text:style-name="P16">7</text:p>
          </table:table-cell>
          <table:table-cell table:style-name="Таблиця1.A1" office:value-type="string">
            <text:p text:style-name="P16">Мова навчання</text:p>
          </table:table-cell>
          <table:table-cell table:style-name="Таблиця1.A1" office:value-type="string">
            <text:p text:style-name="P16">Згідно із ст.7 Закону України «Про освіту» та ст. 21 Закону України «Про забезпечення функціонування української мови як державної» мовою освітнього процесу в ЗДО є державна мова.</text:p>
          </table:table-cell>
        </table:table-row>
        <table:table-row>
          <table:table-cell table:style-name="Таблиця1.A1" office:value-type="string">
            <text:p text:style-name="P16">8</text:p>
          </table:table-cell>
          <table:table-cell table:style-name="Таблиця1.A1" office:value-type="string">
            <text:p text:style-name="P16">Число місць за типовим проектом</text:p>
          </table:table-cell>
          <table:table-cell table:style-name="Таблиця1.A1" office:value-type="string">
            <text:p text:style-name="P16"><text:span text:style-name="T11">4</text:span>5</text:p>
          </table:table-cell>
        </table:table-row>
        <table:table-row>
          <table:table-cell table:style-name="Таблиця1.A1" table:number-rows-spanned="3" office:value-type="string">
            <text:p text:style-name="P16">9</text:p>
          </table:table-cell>
          <table:table-cell table:style-name="Таблиця1.A1" office:value-type="string">
            <text:p text:style-name="P16">Кількість вихованців:</text:p>
          </table:table-cell>
          <table:table-cell table:style-name="Таблиця1.A1" office:value-type="string">
            <text:p text:style-name="P18">15</text:p>
          </table:table-cell>
        </table:table-row>
        <table:table-row>
          <table:covered-table-cell/>
          <table:table-cell table:style-name="Таблиця1.A1" office:value-type="string">
            <text:p text:style-name="P16"><text:span text:style-name="T10">Діти </text:span><text:s/>раннього віку</text:p>
          </table:table-cell>
          <table:table-cell table:style-name="Таблиця1.A1" office:value-type="string">
            <text:p text:style-name="P19">7</text:p>
          </table:table-cell>
        </table:table-row>
        <table:table-row>
          <table:covered-table-cell/>
          <table:table-cell table:style-name="Таблиця1.A1" office:value-type="string">
            <text:p text:style-name="P16"><text:span text:style-name="T10">Діти</text:span> дошкільного віку</text:p>
          </table:table-cell>
          <table:table-cell table:style-name="Таблиця1.A1" office:value-type="string">
            <text:p text:style-name="P19">8</text:p>
          </table:table-cell>
        </table:table-row>
        <table:table-row>
          <table:table-cell table:style-name="Таблиця1.A1" table:number-rows-spanned="7" office:value-type="string">
            <text:p text:style-name="P16">10</text:p>
          </table:table-cell>
          <table:table-cell table:style-name="Таблиця1.A1" office:value-type="string">
            <text:p text:style-name="P16">Кількість груп </text:p>
          </table:table-cell>
          <table:table-cell table:style-name="Таблиця1.A1" office:value-type="string">
            <text:p text:style-name="P19">1</text:p>
          </table:table-cell>
        </table:table-row>
        <table:table-row>
          <table:covered-table-cell/>
          <table:table-cell table:style-name="Таблиця1.A1" office:value-type="string">
            <text:p text:style-name="P19">різновікова</text:p>
          </table:table-cell>
          <table:table-cell table:style-name="Таблиця1.A1" office:value-type="string">
            <text:p text:style-name="P16"/>
          </table:table-cell>
        </table:table-row>
        <table:table-row>
          <table:covered-table-cell/>
          <table:table-cell table:style-name="Таблиця1.A1" office:value-type="string">
            <text:p text:style-name="P21">ООП</text:p>
          </table:table-cell>
          <table:table-cell table:style-name="Таблиця1.A1" office:value-type="string">
            <text:p text:style-name="P21">0</text:p>
          </table:table-cell>
        </table:table-row>
        <table:table-row>
          <table:covered-table-cell/>
          <table:table-cell table:style-name="Таблиця1.A1" table:number-columns-spanned="2" office:value-type="string">
            <text:p text:style-name="P29"> <text:span text:style-name="T12">Площа закладу949.9кв.м</text:span></text:p>
          </table:table-cell>
          <table:covered-table-cell/>
        </table:table-row>
        <table:table-row>
          <table:covered-table-cell/>
          <table:table-cell table:style-name="Таблиця1.A1" office:value-type="string">
            <text:p text:style-name="P19"/>
          </table:table-cell>
          <table:table-cell table:style-name="Таблиця1.A1" office:value-type="string">
            <text:p text:style-name="P19"/>
          </table:table-cell>
        </table:table-row>
        <table:table-row>
          <table:covered-table-cell/>
          <table:table-cell table:style-name="Таблиця1.A1" office:value-type="string">
            <text:p text:style-name="P16">Режим роботи груп<text:span text:style-name="T10">и</text:span></text:p>
          </table:table-cell>
          <table:table-cell table:style-name="Таблиця1.A1" office:value-type="string">
            <text:p text:style-name="P16"> <text:span text:style-name="T10">8.00-18.30</text:span></text:p>
          </table:table-cell>
        </table:table-row>
        <table:table-row>
          <table:covered-table-cell/>
          <table:table-cell table:style-name="Таблиця1.A1" office:value-type="string">
            <text:p text:style-name="P16"/>
          </table:table-cell>
          <table:table-cell table:style-name="Таблиця1.A1" office:value-type="string">
            <text:p text:style-name="P16"/>
          </table:table-cell>
        </table:table-row>
        <table:table-row>
          <table:table-cell table:style-name="Таблиця1.A1" table:number-rows-spanned="3" office:value-type="string">
            <text:p text:style-name="P16">11</text:p>
          </table:table-cell>
          <table:table-cell table:style-name="Таблиця1.A1" office:value-type="string">
            <text:p text:style-name="P16">Всього працівників</text:p>
          </table:table-cell>
          <table:table-cell table:style-name="Таблиця1.A1" office:value-type="string">
            <text:p text:style-name="P19">6</text:p>
          </table:table-cell>
        </table:table-row>
        <table:table-row>
          <table:covered-table-cell/>
          <table:table-cell table:style-name="Таблиця1.A1" office:value-type="string">
            <text:p text:style-name="P16">Із них: педагогічний персонал</text:p>
          </table:table-cell>
          <table:table-cell table:style-name="Таблиця1.A1" office:value-type="string">
            <text:p text:style-name="P19">2</text:p>
          </table:table-cell>
        </table:table-row>
        <table:table-row>
          <table:covered-table-cell/>
          <table:table-cell table:style-name="Таблиця1.A1" office:value-type="string">
            <text:p text:style-name="P16">обслуговуючий персонал</text:p>
          </table:table-cell>
          <table:table-cell table:style-name="Таблиця1.A1" office:value-type="string">
            <text:p text:style-name="P19">4</text:p>
          </table:table-cell>
        </table:table-row>
      </table:table>
      <text:p text:style-name="P13"> </text:p>
      <text:p text:style-name="P4">Якісна характеристика педагогічного колективу (аналіз підвищення кваліфікації та атестації педагогів)</text:p>
      <text:p text:style-name="P5">За штатним розписом у закладі дошкільної освіти  працює <text:span text:style-name="T10">6</text:span> працівник<text:span text:style-name="T10">ів</text:span>. Педагогічним, медичним і обслуговуючим персоналом заклад укомплектований на <text:span text:style-name="T10">8</text:span>0 %.</text:p>
      <text:p text:style-name="P5"><text:soft-page-break/>Педагогічний склад – 2 ос<text:span text:style-name="T10">о</text:span>б<text:span text:style-name="T10">и</text:span>: <text:s/>директора - 1, вихователь <text:s/>- 1</text:p>
      <text:p text:style-name="P8">Директор,курси підвищення кваліфікації <text:span text:style-name="T28"><text:s/>- <text:s/>2019рік,атестація-2020рік</text:span></text:p>
      <text:p text:style-name="P15">Вихователь,курси підвищення кваліфікації -2020рік, <text:s text:c="2"/>атестація_2021рік</text:p>
      <text:p text:style-name="P13"> </text:p>
      <text:p text:style-name="P13"> </text:p>
      <text:p text:style-name="P13"> </text:p>
      <text:p text:style-name="P12"> </text:p>
      <text:p text:style-name="P4">Кваліфікаційний рівень педагогів закладу: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row>
          <table:table-cell table:style-name="Таблиця2.A1" table:number-rows-spanned="2" office:value-type="string">
            <text:p text:style-name="P16">№ <text:span text:style-name="T23">з/п</text:span></text:p>
          </table:table-cell>
          <table:table-cell table:style-name="Таблиця2.B1" table:number-rows-spanned="2" office:value-type="string">
            <text:p text:style-name="P23">Категорія</text:p>
          </table:table-cell>
          <table:table-cell table:style-name="Таблиця2.B1" table:number-columns-spanned="2" office:value-type="string">
            <text:p text:style-name="P23">Кількість педагогів</text:p>
          </table:table-cell>
          <table:covered-table-cell/>
        </table:table-row>
        <table:table-row>
          <table:covered-table-cell/>
          <table:covered-table-cell/>
          <table:table-cell table:style-name="Таблиця2.C2" office:value-type="string">
            <text:p text:style-name="P23">2022/2023</text:p>
          </table:table-cell>
          <table:table-cell table:style-name="Таблиця2.C2" table:number-rows-spanned="11" office:value-type="string">
            <text:p text:style-name="P16"> </text:p>
          </table:table-cell>
        </table:table-row>
        <table:table-row>
          <table:table-cell table:style-name="Таблиця2.A3" table:number-columns-spanned="2" office:value-type="string">
            <text:p text:style-name="P17">Всього педагогів</text:p>
          </table:table-cell>
          <table:covered-table-cell/>
          <table:table-cell table:style-name="Таблиця2.C2" office:value-type="string">
            <text:p text:style-name="P17"> </text:p>
          </table:table-cell>
          <table:covered-table-cell/>
        </table:table-row>
        <table:table-row>
          <table:table-cell table:style-name="Таблиця2.A3" office:value-type="string">
            <text:p text:style-name="P17">1</text:p>
          </table:table-cell>
          <table:table-cell table:style-name="Таблиця2.C2" office:value-type="string">
            <text:p text:style-name="P16">Спеціаліст вищої категорії</text:p>
          </table:table-cell>
          <table:table-cell table:style-name="Таблиця2.C2" office:value-type="string">
            <text:p text:style-name="P17">0</text:p>
          </table:table-cell>
          <table:covered-table-cell/>
        </table:table-row>
        <table:table-row>
          <table:table-cell table:style-name="Таблиця2.A3" office:value-type="string">
            <text:p text:style-name="P17">2</text:p>
          </table:table-cell>
          <table:table-cell table:style-name="Таблиця2.C2" office:value-type="string">
            <text:p text:style-name="P16">Спеціаліст першої категорії</text:p>
          </table:table-cell>
          <table:table-cell table:style-name="Таблиця2.C2" office:value-type="string">
            <text:p text:style-name="P20">0</text:p>
          </table:table-cell>
          <table:covered-table-cell/>
        </table:table-row>
        <table:table-row>
          <table:table-cell table:style-name="Таблиця2.A3" office:value-type="string">
            <text:p text:style-name="P17">3</text:p>
          </table:table-cell>
          <table:table-cell table:style-name="Таблиця2.C2" office:value-type="string">
            <text:p text:style-name="P16">Спеціаліст другої категорії</text:p>
          </table:table-cell>
          <table:table-cell table:style-name="Таблиця2.C2" office:value-type="string">
            <text:p text:style-name="P20">1</text:p>
          </table:table-cell>
          <table:covered-table-cell/>
        </table:table-row>
        <table:table-row>
          <table:table-cell table:style-name="Таблиця2.A3" office:value-type="string">
            <text:p text:style-name="P17">4</text:p>
          </table:table-cell>
          <table:table-cell table:style-name="Таблиця2.C2" office:value-type="string">
            <text:p text:style-name="P16">Спеціаліст</text:p>
          </table:table-cell>
          <table:table-cell table:style-name="Таблиця2.C2" office:value-type="string">
            <text:p text:style-name="P20">1</text:p>
          </table:table-cell>
          <table:covered-table-cell/>
        </table:table-row>
        <table:table-row>
          <table:table-cell table:style-name="Таблиця2.A3" office:value-type="string">
            <text:p text:style-name="P17">5</text:p>
          </table:table-cell>
          <table:table-cell table:style-name="Таблиця2.C2" office:value-type="string">
            <text:p text:style-name="P16">1<text:span text:style-name="T13">2</text:span>-й тарифний розряд</text:p>
          </table:table-cell>
          <table:table-cell table:style-name="Таблиця2.C2" office:value-type="string">
            <text:p text:style-name="P20">1</text:p>
          </table:table-cell>
          <table:covered-table-cell/>
        </table:table-row>
        <table:table-row>
          <table:table-cell table:style-name="Таблиця2.A3" office:value-type="string">
            <text:p text:style-name="P17">6</text:p>
          </table:table-cell>
          <table:table-cell table:style-name="Таблиця2.C2" office:value-type="string">
            <text:p text:style-name="P16">1<text:span text:style-name="T13">5</text:span>-й тарифний  розряд</text:p>
          </table:table-cell>
          <table:table-cell table:style-name="Таблиця2.C2" office:value-type="string">
            <text:p text:style-name="P22">1</text:p>
          </table:table-cell>
          <table:covered-table-cell/>
        </table:table-row>
        <table:table-row>
          <table:table-cell table:style-name="Таблиця2.A3" office:value-type="string">
            <text:p text:style-name="P17"/>
          </table:table-cell>
          <table:table-cell table:style-name="Таблиця2.C2" office:value-type="string">
            <text:p text:style-name="P16"/>
          </table:table-cell>
          <table:table-cell table:style-name="Таблиця2.C2" office:value-type="string">
            <text:p text:style-name="P17"/>
          </table:table-cell>
          <table:covered-table-cell/>
        </table:table-row>
        <table:table-row>
          <table:table-cell table:style-name="Таблиця2.A3" office:value-type="string">
            <text:p text:style-name="P17"/>
          </table:table-cell>
          <table:table-cell table:style-name="Таблиця2.C2" office:value-type="string">
            <text:p text:style-name="P16"/>
          </table:table-cell>
          <table:table-cell table:style-name="Таблиця2.C2" office:value-type="string">
            <text:p text:style-name="P17"/>
          </table:table-cell>
          <table:covered-table-cell/>
        </table:table-row>
        <table:table-row>
          <table:table-cell table:style-name="Таблиця2.A12" office:value-type="string">
            <text:p text:style-name="P17"/>
          </table:table-cell>
          <table:table-cell table:style-name="Таблиця2.B12" office:value-type="string">
            <text:p text:style-name="P16"/>
          </table:table-cell>
          <table:table-cell table:style-name="Таблиця2.B12" office:value-type="string">
            <text:p text:style-name="P17"/>
          </table:table-cell>
          <table:covered-table-cell/>
        </table:table-row>
      </table:table>
      <text:p text:style-name="P26"> </text:p>
      <text:p text:style-name="P14"><text:span text:style-name="T29"><text:s text:c="28"/>Загальний аналіз навчальної роботи</text:span> </text:p>
      <text:p text:style-name="P5">На початку навчального року було здійснено аналіз якісного складу педагогічного колективу та визначені напрямки роботи кожного підрозділу щодо підвищення педагогічної майстерності  та фахового рівня вчителів.</text:p>
      <text:p text:style-name="P5">У <text:span text:style-name="T14">I </text:span><text:span text:style-name="T16">півріч</text:span><text:span text:style-name="T18">чі</text:span><text:span text:style-name="T16"> </text:span>навчального року велика увага приділялася підвищенню майстерності педагогічних працівників. Педагоги <text:s/>брали участь в онлайн - навчанні за різною тематикою.</text:p>
      <text:p text:style-name="P9">Перспективний та календарний план роботи вихователь закладу <text:s/>складав відповідно до вимог Програми “ Українське дошкілля” та завдань Базового компоненту дошкільної освіти.</text:p>
      <text:p text:style-name="P10">Ведеться робота на сайті закладу.</text:p>
      <text:p text:style-name="P1">В період з 01.09.2023 до 31.12.2023 проведено заплановані виховні міроприємства”День дошкільника”,,свято “Осінь мила,осінь люба”,розвага <text:s/>“Святий Миколай іде до нас в гості”,пізнавально та цікаво пройшов “Тиждень безпеки дитини” з <text:span text:style-name="T1">16.10.по 20.10.2023</text:span></text:p>
      <text:p text:style-name="P1"/>
      <text:p text:style-name="P1"><text:soft-page-break/></text:p>
      <text:p text:style-name="P1"/>
      <text:p text:style-name="P1"><text:s text:c="6"/><text:span text:style-name="T24"><text:s/></text:span><text:span text:style-name="T25">Зміцнення матеріально-технічної бази:</text:span></text:p>
      <text:p text:style-name="P1"><text:span text:style-name="T25"><text:s/></text:span><text:span text:style-name="T27">У <text:s/>жовтні місяці 2023року власними силами <text:s/>та за власні кошти проведено частково ремонт фасаду закладу та водостічних т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3T15:38:07.491000000</meta:creation-date>
    <dc:date>2024-01-08T10:26:38.060000000</dc:date>
    <meta:editing-duration>PT14M17S</meta:editing-duration>
    <meta:editing-cycles>4</meta:editing-cycles>
    <meta:generator>Neat_Office/6.2.8.2$Windows_x86 LibreOffice_project/</meta:generator>
    <meta:document-statistic meta:table-count="2" meta:image-count="0" meta:object-count="0" meta:page-count="4" meta:paragraph-count="116" meta:word-count="596" meta:character-count="4649" meta:non-whitespace-character-count="3985"/>
  </office:meta>
</office:document-meta>
</file>